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leende beschikking regulier omgevingsvergunning:  Kempenbergerweg 3</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maken bekend dat zij onderstaande vergunning hebben geweigerd, waarbij de reguliere procedure van toepassing is.</text:span></text:p>
            <text:p><text:span text:style-name="functie"/></text:p>
            <text:p><text:span text:style-name="functie"/></text:p>
            <text:p><text:span text:style-name="functie">Zaakid: 195225576</text:span></text:p>
            <text:p><text:span text:style-name="functie">Omschrijving: het laten verwijderen van een Berkenboom in de tuin</text:span></text:p>
            <text:p><text:span text:style-name="functie">Adres: Kemperbergerweg 3 </text:span></text:p>
            <text:p><text:span text:style-name="functie">Activiteiten: Aanleggen, Kappen</text:span></text:p>
            <text:p><text:span text:style-name="functie">Besluit: Weigeren</text:span></text:p>
            <text:p><text:span text:style-name="functie">Datum besluit: 12 december 2016</text:span></text:p>
            <text:p><text:span text:style-name="functie"/></text:p>
            <text:p><text:span text:style-name="functie">Bezwaar</text:span></text:p>
            <text:p><text:span text:style-name="functie">Belanghebbenden, die door deze beschikking rechtstreeks in hun belang</text:span></text:p>
            <text:p><text:span text:style-name="functie">menen te zijn getroffen, kunnen op basis van de Algemene Wet Bestuursrecht, binnen zes weken ingaande de dag na de beschikkingsdatum, een bezwaarschrift indienen bij het bestuursorgaan dat het besluit heeft genomen bij het college van burgemeester en wethouders van de gemeente Arnhem.</text:span></text:p>
            <text:p><text:span text:style-name="functie">Het bezwaarschrift moet worden ondertekend en bevat tenminste naam en adres van de indiener; dagtekening (datum); omschrijving van het besluit waartegen het besluit gericht is en de gronden (motivering) van het bezwaar.</text:span></text:p>
            <text:p><text:span text:style-name="functie">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www.rechtspraak.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8089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9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9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verleende beschikking regulier omgevingsvergunning:  Kempenbergerweg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0895</meta:user-defined>
    <meta:user-defined meta:name="OVERHEIDop.GmbID/DC.identifier">gmb-2016-180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RM 3</meta:user-defined>
    <meta:user-defined meta:name="OVERHEIDop.woonplaats">Arnhem</meta:user-defined>
    <meta:user-defined meta:name="OVERHEIDop.straatnaam">Kemperberg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190 446354</meta:user-defined>
    <meta:user-defined meta:name="OVERHEIDop.versieInformatie"/>
  </office:meta>
</office:document-meta>
</file>