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n exploitatievergunning, Voetbalvereniging “Alkmaarsche Boys”, Vondelstraat 37, 1813 A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15 december 2016: Drank- en horecavergunning en exploitatievergunning</text:span>.</text:p>
            <text:p text:style-name="common-al">
            <text:span text:style-name="nadrukvet">Naam: Voetbalvereniging “Alkmaarsche Boys”</text:span>
          </text:p>
            <text:p text:style-name="common-al">
            <text:span text:style-name="nadrukvet">Handelsnaam: Voetbalvereniging “Alkmaarsche Boys”</text:span>
          </text:p>
            <text:p text:style-name="common-al">
            <text:span text:style-name="nadrukvet">Adres: Vondelstraat 37, 1813 AA Alkmaar</text:span>
          </text:p>
            <text:p text:style-name="common-al">Openingstijden: dagelijks tussen 08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8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en exploitatievergunning, Voetbalvereniging “Alkmaarsche Boys”, Vondelstraat 37, 1813 A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87</meta:user-defined>
    <meta:user-defined meta:name="OVERHEIDop.GmbID/DC.identifier">gmb-2016-18088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AA 39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8 515122</meta:user-defined>
    <meta:user-defined meta:name="OVERHEIDop.versieInformatie"/>
  </office:meta>
</office:document-meta>
</file>