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7-2">
      <text:list-level-style-bullet text:bullet-char="•" text:level="1">
        <style:list-level-properties text:min-label-width="10mm"/>
      </text:list-level-style-bullet>
    </text:list-style>
    <text:list-style style:name="id1-3-2-3-12-7-3">
      <text:list-level-style-bullet text:bullet-char="•" text:level="1">
        <style:list-level-properties text:min-label-width="10mm"/>
      </text:list-level-style-bullet>
    </text:list-style>
    <text:list-style style:name="id1-3-2-3-12-7-4">
      <text:list-level-style-bullet text:bullet-char="•" text:level="1">
        <style:list-level-properties text:min-label-width="10mm"/>
      </text:list-level-style-bullet>
    </text:list-style>
    <text:list-style style:name="id1-3-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text:p>
      <text:section text:name="regeling_id1-3-2" text:style-name="regeling">
        <text:section text:name="aanhef_id1-3-2-1" text:style-name="aanhef">
          <text:section text:name="preambule_id1-3-2-1-1" text:style-name="preambule">
            <text:p text:style-name="al">In Gemeenteblad 2014 (publicatie 22 december 2014) is niet de volledige tekst van de verordening opgenomen. Deze tekst staat hieronder. </text:p>
          </text:section>
        </text:section>
        <text:section text:name="regeling-tekst_id1-3-2-2" text:style-name="regeling-tekst">
          <text:section text:name="hoofdstuk_id1-3-2-2-1" text:style-name="hoofdstuk">
            <text:p text:style-name="artikel_kop_titel"><text:span text:style-name="label">de raad van de gemeente Franekeradeel;</text:span> </text:p>
            <text:section text:name="structuurtekst_id1-3-2-2-1-2" text:style-name="structuurtekst">
              <text:p text:style-name="al">gelezen het voorstel van het college van burgemeester en wethouders van 28 oktober 2014;</text:p>
              <text:p text:style-name="al">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besluit vast te stellen de </text:p>
              <text:p text:style-name="al">
              <text:span text:style-name="nadrukvet">Verordening tegenprestatie Participatiewet, IOAW en IOAZ 2015 Gemeente Franekeradeel</text:span>
            </text:p>
              <text:p text:style-name="al">Hoofdstuk 1 Algemene bepalingen</text:p>
            </text:section>
            <text:section text:name="artikel_id1-3-2-2-1-3" text:style-name="artikel">
              <text:p text:style-name="artikel_kop_titel"><text:span text:style-name="artikel_kop_label">Artikel</text:span> <text:span text:style-name="artikel_kop_nr">1.</text:span> Begripsbepalingen</text:p>
              <text:p text:style-name="al">1.Alle begrippen die in deze verordening worden gebruikt en die niet nader worden </text:p>
              <text:p text:style-name="al">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 text:style-name="id1-3-2-2-1-3-4">
                <text:list-item text:style-override="id1-3-2-2-1-3-4-1">
                  <text:number>1.</text:number>
                  <text:p text:style-name="al">In deze verordening wordt verstaan onder:</text:p>
                  <text:list text:style-name="id1-3-2-2-1-3-4-1-3">
                    <text:list-item text:style-override="id1-3-2-2-1-3-4-1-3-1">
                      <text:number>a.</text:number>
                      <text:p text:style-name="al">dagelijks bestuur het dagelijks bestuur van de Dienst Sociale Zaken en </text:p>
                      <text:p text:style-name="al"> Werkgelegenheid Noardwest Fryslân;</text:p>
                    </text:list-item>
                    <text:list-item text:style-override="id1-3-2-2-1-3-4-1-3-2">
                      <text:number>a.</text:number>
                      <text:p text:style-name="al">dienst: de Dienst Sociale Zaken en Werkgelegenheid Noardwest </text:p>
                      <text:p text:style-name="al"> Fryslân;</text:p>
                    </text:list-item>
                    <text:list-item text:style-override="id1-3-2-2-1-3-4-1-3-3">
                      <text:number>a.</text:number>
                      <text:p text:style-name="al">IOAW: Wet inkomensvoorziening oudere en gedeeltelijk </text:p>
                    </text:list-item>
                  </text:list>
                </text:list-item>
              </text:list>
              <text:p text:style-name="al">arbeidsongeschikte werkloze werknemers;</text:p>
              <text:p text:style-name="al">a.IOAZ: de Wet inkomensvoorziening oudere en gedeeltelijk </text:p>
              <text:p text:style-name="al">arbeidsongeschikte gewezen zelfstandigen;</text:p>
              <text:p text:style-name="al">a.tegenprestatie het verrichten van naar vermogen door het dagelijks bestuur </text:p>
              <text:p text:style-name="al">opgedragen onbeloonde maatschappelijk nuttige werkzaam-heden, die worden verricht naast of in aanvulling op reguliere </text:p>
              <text:p text:style-name="al">arbeid en die niet leiden tot verdringing op de arbeidsmarkt;</text:p>
              <text:list text:style-name="id1-3-2-2-1-3-11">
                <text:list-item text:style-override="id1-3-2-2-1-3-11-1">
                  <text:number>a.</text:number>
                  <text:p text:style-name="al">grote afstand tot de arbeidsmarkt: deelname aan de arbeidsmarkt is redelijkerwijs niet </text:p>
                  <text:p text:style-name="al"> mogelijk binnen één jaar;</text:p>
                </text:list-item>
                <text:list-item text:style-override="id1-3-2-2-1-3-11-2">
                  <text:number>a.</text:number>
                  <text:p text:style-name="al">korte afstand tot de arbeidsmarkt: deelname aan de arbeidsmarkt is redelijkerwijs</text:p>
                  <text:p text:style-name="al"> mogelijk binnen één jaar;</text:p>
                </text:list-item>
                <text:list-item text:style-override="id1-3-2-2-1-3-11-3">
                  <text:number>a.</text:number>
                  <text:p text:style-name="al">mantelzorg: langdurige zorg die niet in het kader van een hulpverlenend </text:p>
                </text:list-item>
              </text:list>
              <text:p text:style-name="al">beroep wordt geboden aan een hulpbehoevende door personen uit diens directe omgeving, waarbij zorgverlening rechtstreeks voortvloeit uit de sociale relatie en de gebruikelijke zorg van huisgenoten voor elkaar overstijgt.</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Het dagelijks bestuur zendt periodiek, gelijktijdig met de beleidscyclus aan de gemeenteraad een verslag over de doeltreffendheid van het beleid.</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dagelijks bestuur kan onbeloonde maatschappelijk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dagelijks bestuur stelt ter nadere uitvoering van deze verordening beleidsregels vast waarin wordt vastgelegd welke aanvullende werkzaamheden het dagelijks bestuur in ieder geval kan aanbieden en de voorwaarden die daarbij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dagelijks bestuur kan een belanghebbende met een grote afstand tot de arbeidsmarkt een tegenprestatie opdragen.</text:p>
                </text:list-item>
                <text:list-item text:style-override="id1-3-2-2-3-3-2-2">
                  <text:number>2.</text:number>
                  <text:p text:style-name="al">Het dagelijks bestuur kan een belanghebbende met een korte afstand tot de arbeidsmarkt uitsluitend een tegenprestatie opdragen indien bijzondere omstandigheden dat recht-vaardigen.</text:p>
                </text:list-item>
                <text:list-item text:style-override="id1-3-2-2-3-3-2-3">
                  <text:number>3.</text:number>
                  <text:p text:style-name="al">In afwijking van het eerste lid draagt het dagelijks bestuur geen tegenprestatie op aan:</text:p>
                  <text:list text:style-name="id1-3-2-2-3-3-2-3-3">
                    <text:list-item text:style-override="id1-3-2-2-3-3-2-3-3-1">
                      <text:number>a.</text:number>
                      <text:p text:style-name="al">de belanghebbende die aantoonbaar vrijwilligerswerk verricht dat naar aard en</text:p>
                    </text:list-item>
                  </text:list>
                </text:list-item>
              </text:list>
              <text:p text:style-name="al">omvang minimaal vergelijkbaar is met een tegenprestatie als bedoeld in deze </text:p>
              <text:p text:style-name="al">verordening;</text:p>
              <text:list text:style-name="id1-3-2-2-3-3-5">
                <text:list-item text:style-override="id1-3-2-2-3-3-5-1">
                  <text:number>b.</text:number>
                  <text:p text:style-name="al">de belanghebbende die aantoonbaar mantelzorg verricht voor zover het verrichten</text:p>
                  <text:p text:style-name="al"> van die mantelzorg naar het oordeel van het dagelijks bestuur redelijkerwijs </text:p>
                  <text:p text:style-name="al"> noodzakelijk is.</text:p>
                  <text:list text:style-name="id1-3-2-2-3-3-5-1-5">
                    <text:list-item text:style-override="id1-3-2-2-3-3-5-1-5-1">
                      <text:number>4.</text:number>
                      <text:p text:style-name="al">Bij het opdragen van een tegenprestatie houdt het dagelijks bestuur rekening met de</text:p>
                    </text:list-item>
                  </text:list>
                </text:list-item>
              </text:list>
              <text:p text:style-name="al">volgende factoren: </text:p>
              <text:list text:style-name="id1-3-2-2-3-3-7">
                <text:list-item text:style-override="id1-3-2-2-3-3-7-1">
                  <text:number>a.</text:number>
                  <text:p text:style-name="al">de tegenprestatie moet naar vermogen kunnen worden verricht door een belang</text:p>
                  <text:p text:style-name="al"> hebbende;</text:p>
                </text:list-item>
                <text:list-item text:style-override="id1-3-2-2-3-3-7-2">
                  <text:number>b.</text:number>
                  <text:p text:style-name="al">de persoonlijke situatie en individuele omstandigheden van een belanghebbende</text:p>
                  <text:p text:style-name="al"> worden in aanmerking genomen;</text:p>
                </text:list-item>
                <text:list-item text:style-override="id1-3-2-2-3-3-7-3">
                  <text:number>c.</text:number>
                  <text:p text:style-name="al">de persoonlijke wensen en kwaliteiten van een belanghebbende worden in</text:p>
                </text:list-item>
              </text:list>
              <text:p text:style-name="al"> overweging genomen;</text:p>
              <text:p text:style-name="al">d.als een belanghebbende al maatschappelijke activiteiten verricht, anders dan</text:p>
              <text:p text:style-name="al">d. bedoeld in het derde lid, wordt daarmee rekening gehouden.</text:p>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1">
                  <text:number>1.</text:number>
                  <text:p text:style-name="al">De tegenprestatie wordt opgedragen voor de duur van maximaal twaalf maanden.</text:p>
                </text:list-item>
                <text:list-item text:style-override="id1-3-2-2-3-4-2-2">
                  <text:number>2.</text:number>
                  <text:p text:style-name="al">Na de periode als genoemd in het eerste lid wordt de duur verlengd met 12 maanden</text:p>
                </text:list-item>
              </text:list>
              <text:p text:style-name="al">nadat het dagelijks bestuur heeft beoordeeld of de omstandigheden en situatie van de </text:p>
              <text:p text:style-name="al">belanghebbende verder onveranderd zijn gebleven.</text:p>
              <text:p text:style-name="al">3.De tegenprestatie wordt opgedragen voor gemiddeld acht uren per week.</text:p>
            </text:section>
            <text:section text:name="artikel_id1-3-2-2-3-5" text:style-name="artikel">
              <text:p text:style-name="artikel_kop_titel"><text:span text:style-name="artikel_kop_label">Artikel</text:span> <text:span text:style-name="artikel_kop_nr">6.</text:span> Geen werkzaamheden voorhanden</text:p>
              <text:p text:style-name="al">1.Het dagelijks bestuur draagt geen tegenprestatie op indien geen werkzaamheden </text:p>
              <text:p text:style-name="al">voorhanden zijn die kunnen worden ingezet als tegenprestatie. </text:p>
              <text:list text:style-name="id1-3-2-2-3-5-4">
                <text:list-item text:style-override="id1-3-2-2-3-5-4-1">
                  <text:number>1.</text:number>
                  <text:p text:style-name="al">Het dagelijks bestuur kan werkzaamheden als tegenprestatie opdragen die zowel binnen als buiten de gemeentegrenzen verricht worden.</text:p>
                </text:list-item>
                <text:list-item text:style-override="id1-3-2-2-3-5-4-2">
                  <text:number>2.</text:number>
                  <text:p text:style-name="al">Indien het dagelijks bestuur geen tegenprestatie opdraagt omdat geen werkzaamheden voorhanden zijn, beoordeelt het dagelijks bestuur binnen zes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8.</text:span> Citeertitel</text:p>
              <text:p text:style-name="al">Deze verordening wordt aangehaald als: Verordening tegenprestatie P-wet 2015 gemeente Franekeradeel. </text:p>
              <text:p text:style-name="al">Aldus vastgesteld in de openbare raadsvergadering van de gemeente op 27 november 2014.</text:p>
              <text:p text:style-name="al">De voorzitter, 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Het dagelijks bestuur is bevoegd een belanghebbende te verplichten naar vermogen een </text:p>
            <text:p text:style-name="al">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text:p>
            <text:p text:style-name="al">tegenprestatie bestaat uit de plicht om naar vermogen door het college .i.c. het dagelijks </text:p>
            <text:p text:style-name="al">bestuur opgedragen onbeloonde maatschappelijk nuttige werkzaamheden te verrichten, naast of in aanvulling op reguliere arbeid en die niet leiden tot verdringing op de arbeidsmarkt.</text:p>
          </text:section>
          <text:section text:name="divisie_id1-3-2-3-3" text:style-name="divisie">
            <text:p text:style-name="kop_level1">Individuele omstandigheden </text:p>
            <text:p text:style-name="al">Het dagelijks bestuur bepaalt aan de hand van de individuele omstandigheden en de</text:p>
            <text:p text:style-name="al">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xt:span text:style-name="nadrukondlijn">tegenprestatie </text:span>van hem verwacht wordt (zie Rechtbank Zeeland-West-Brabant </text:p>
            <text:p text:style-name="al">25-02-2013, nr. 12/3649, ECLI:NL:RBZWB:2013:BZ5171).</text:p>
          </text:section>
          <text:section text:name="divisie_id1-3-2-3-4" text:style-name="divisie">
            <text:p text:style-name="kop_level1">Geen tegenprestatie </text:p>
            <text:p text:style-name="al">Indien daarvoor dringende redenen - zoals zorgtaken - aanwezig zijn, kan het dagelijks </text:p>
            <text:p text:style-name="al">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text:p>
            <text:p text:style-name="al">alleenstaande ouder die in het bezit is van een ontheffing als bedoeld in artikel 9a, eerste lid, van de Participatiewet (artikel 9, zevende lid, van de Participatiewet).</text:p>
          </text:section>
          <text:section text:name="divisie_id1-3-2-3-5" text:style-name="divisie">
            <text:p text:style-name="kop_level1">Afstemmen </text:p>
            <text:p text:style-name="al">Net als bij het niet nakomen van de arbeids- en re-integratieverplichting geldt voor het niet nakomen van de tegenprestatie dat de bijstand kan worden afgestemd overeenkomstig de afstemmingsverordening.</text:p>
          </text:section>
          <text:section text:name="divisie_id1-3-2-3-6" text:style-name="divisie">
            <text:p text:style-name="kop_level1">Bevoegdheid opdragen tegenprestatie </text:p>
            <text:p text:style-name="al">De bevoegdheid van het dagelijks bestuur om een belanghebbende te verplichten naar </text:p>
            <text:p text:style-name="al">vermogen een tegenprestatie te verrichten geldt al sinds 1 januari 2012. De regering meent dat de tegenprestatie voor uitkeringsgerechtigden een gelegenheid is om te blijven </text:p>
            <text:p text:style-name="al">participeren in de samenleving en om een sociaal netwerk, arbeidsritme en regelmaat te </text:p>
            <text:p text:style-name="al">behouden. Dit zijn volgens de regering ook noodzakelijke voorwaarden om de kansen op de arbeidsmarkt te vergroten (TK 2013-2014, 33 801, nr. 3, p. 29).</text:p>
            <text:p text:style-name="al">
            <text:span text:style-name="nadrukcur">Tegenprestatie is geen re-</text:span>
            <text:span text:style-name="nadrukcur">
              <text:span text:style-name="nadrukondlijn">integratie-instrument</text:span>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text:p>
            <text:p text:style-name="al">bevorderen, maar moet worden gezien als een nuttige bijdrage aan de samenleving (TK 2013-2014, 33 801, nr. 7, p. 49-50). De tegenprestatie is daarom naar zijn aard niet gericht op </text:p>
            <text:p text:style-name="al">toeleiding tot de arbeidsmarkt en is niet bedoeld als re-integratieinstrument. Voorts mag een tegenprestatie het accepteren van passende arbeid of van re-integratieinspanningen niet </text:p>
            <text:p text:style-name="al">belemmeren. Immers, als uitgangspunt geldt werk boven uitkering.</text:p>
          </text:section>
          <text:section text:name="divisie_id1-3-2-3-7" text:style-name="divisie">
            <text:p text:style-name="kop_level1">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text:p>
            <text:p text:style-name="al">gemeente i.c. de dienst om de duur, omvang en inhoud van de tegenprestatie te regelen (zie TK 2013-2014, 33 801, nr. 24, p. 6). </text:p>
          </text:section>
          <text:section text:name="divisie_id1-3-2-3-8" text:style-name="divisie">
            <text:p text:style-name="kop_level1">Ontwikkelen beleid c.q. beleidsregels door het dagelijks bestuur </text:p>
            <text:p text:style-name="al">Het dagelijks bestuur heeft de opdracht beleid c.q. beleidsregels te ontwikkelen ten behoeve van het verrichten van een tegenprestatie en het uitvoeren ervan overeenkomstig de </text:p>
            <text:p text:style-name="al">verordening tegenprestatie. Dit volgt uit artikel 7, eerste lid, onderdeel c, van de Participatiewet.</text:p>
            <text:p text:style-name="al">Artikelsgewijze toelichting</text:p>
          </text:section>
          <text:section text:name="divisie_id1-3-2-3-9" text:style-name="divisie">
            <text:p text:style-name="kop_level1">Artikel 1. Begripsbepalingen</text:p>
            <text:p text:style-name="al">Begrippen die al zijn omschreven in de Participatiewet, de Algemene wet bestuursrecht of de Gemeentewet worden niet afzonderlijk gedefinieerd in deze verordening. Deze zijn </text:p>
            <text:p text:style-name="al">vanzelfsprekend van toepassing op deze verordening.</text:p>
          </text:section>
          <text:section text:name="divisie_id1-3-2-3-10" text:style-name="divisie">
            <text:p text:style-name="kop_level1">Korte afstand tot de arbeidsmarkt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section>
          <text:section text:name="divisie_id1-3-2-3-11" text:style-name="divisie">
            <text:p text:style-name="kop_level1">Grote afstand tot de arbeidsmarkt </text:p>
            <text:p text:style-name="al">In artikel 1 van deze verordening is een definitie opgenomen van het begrip 'grote afstand tot de arbeidsmarkt'. Onder een grote afstand tot de arbeidsmarkt wordt verstaan dat een </text:p>
            <text:p text:style-name="al">persoon redelijkerwijs niet binnen één jaar geschikt is voor deelname aan de arbeidsmarkt. Dit begrip is van belang in verband met de mogelijkheid tot het opdragen van een tegenprestatie. Zie hierover artikel 4 van deze verordening.</text:p>
          </text:section>
          <text:section text:name="divisie_id1-3-2-3-12" text:style-name="divisie">
            <text:p text:style-name="kop_level1">Mantelzorg </text:p>
            <text:p text:style-name="al">In artikel 1 van deze verordening is de definitie opgenomen van mantelzorg. Deze begrips-bepaling is gebaseerd op het begrip zoals dat wordt gehanteerd in de Wet maatschappelijke </text:p>
            <text:p text:style-name="al">ondersteuning (zie artikel 1, eerste lid, van de Wet maatschappelijke ondersteuning). Onder mantelzorg wordt verstaan: langdurige zorg die niet in het kader van een hulpverlenend </text:p>
            <text:p text:style-name="al">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dagelijks bestuur geen tegenprestatie opdraagt indien een belanghebbende mantelzorg verricht voor zover het verrichten van mantelzorg naar het oordeel van het dagelijks bestuur redelijkerwijs noodzakelijk is.</text:p>
            <text:p text:style-name="al">Uit kamerstukken met betrekking tot het begrip 'mantelzorg' zoals neergelegd in de Wet </text:p>
            <text:p text:style-name="al">maatschappelijke ondersteuning volgt dat de vier belangrijkste kenmerken van mantelzorg zijn: </text:p>
            <text:list text:style-name="id1-3-2-3-12-7">
              <text:list-item text:style-override="id1-3-2-3-12-7-1">
                <text:number>•</text:number>
                <text:p text:style-name="al"> er is een bestaande sociale relatie tussen de zorgvrager en de zorgverlener; </text:p>
              </text:list-item>
              <text:list-item text:style-override="id1-3-2-3-12-7-2">
                <text:number>•</text:number>
                <text:p text:style-name="al"> mantelzorg wordt niet verricht in een georganiseerd verband;</text:p>
              </text:list-item>
              <text:list-item text:style-override="id1-3-2-3-12-7-3">
                <text:number>•</text:number>
                <text:p text:style-name="al"> het verrichten van mantelzorg is veelal geen bewuste keuze; </text:p>
              </text:list-item>
              <text:list-item text:style-override="id1-3-2-3-12-7-4">
                <text:number>•</text:number>
                <text:p text:style-name="al"> het verlenen van mantelzorg is nooit afdwingbaar.</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text:p>
            <text:p text:style-name="al">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divisie_id1-3-2-3-13" text:style-name="divisie">
            <text:p text:style-name="kop_level1">Artikel 2. Verslag over beleid </text:p>
            <text:p text:style-name="al">Het dagelijks bestuur zendt periodiek (bijvoorbeeld gelijktijdig met de beleidscyclus) aan de gemeenteraad een verslag over de doeltreffendheid van het beleid inzake het opdragen van een tegenprestatie.</text:p>
          </text:section>
          <text:section text:name="divisie_id1-3-2-3-14" text:style-name="divisie">
            <text:p text:style-name="kop_level1">Artikel 3. Inhoud van een tegenprestatie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text:p>
            <text:p text:style-name="al">bestuur de in deze verordening neergelegde criteria in acht nemen. Artikel 3 van deze </text:p>
            <text:p text:style-name="al">verordening stelt voorwaarden ten aanzien van de inhoud van de tegenprestatie. Het dagelijks bestuur dient maatwerk toe te passen bij het opdragen van een tegenprestatie. Rekening moet worden gehouden met de individuele omstandigheden van belanghebbende, waaronder</text:p>
            <text:p text:style-name="al">leeftijd, opleiding, werkervaring en andere relevante persoonlijke omstandigheden. De </text:p>
            <text:p text:style-name="al">werkzaamheden worden immers opgedragen ‘naar vermogen’. Het is dus van belang dat </text:p>
            <text:p text:style-name="al">belanghebbende ook in staat is de werkzaamheden te verrichten (zie Rechtbank Zeeland-West-Brabant 25-02-2013, nr. 12/3649, ECLI:NL:RBZWB:2013:BZ5171). </text:p>
            <text:p text:style-name="al">Als het dagelijks bestuur een tegenprestatie vraagt van belanghebbende, moet het een </text:p>
            <text:p text:style-name="al">duidelijke omschrijving geven van de te verrichten werkzaamheden. Het moet voor een </text:p>
            <text:p text:style-name="al">belanghebbende immers duidelijk zijn welke tegenpresatie van hem wordt verwacht (zie Rechtbank Zeeland-West-Brabant 25-02-2013, nr. 12/3649, ECLI:NL:RBZWB:2013:BZ5171).</text:p>
            <text:p text:style-name="al">
            <text:span text:style-name="nadrukcur">Additionele onbeloonde maatschappelijk nuttige werkzaamheden </text:span>In artikel 3, eerste lid, van deze verordening is bepaald dat de tegenprestatie onbeloonde maatschappelijk nuttige </text:p>
            <text:p text:style-name="al">werkzaamheden betreffen die additioneel van aard zijn. De maatschappelijk nuttige werkzaamheden in het kader van de tegenprestatie dienen zich te onderscheiden van </text:p>
            <text:p text:style-name="al">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section>
          <text:section text:name="divisie_id1-3-2-3-15" text:style-name="divisie">
            <text:p text:style-name="kop_level1">Werkzaamheden die kunnen worden ingezet </text:p>
            <text:p text:style-name="al">Het dagelijks bestuur kan onbeloonde maatschappelijk nuttige werkzaamheden, die </text:p>
            <text:p text:style-name="al">additioneel van aard zijn, inzetten als tegenprestatie voor zover die werkzaamheden voldoen aan de in artikel 3, eerste lid, van deze verordening genoemde voorwaarden. Dit betekent dat de als tegenprestatie in te zetten werkzaamheid: </text:p>
            <text:list text:style-name="id1-3-2-3-15-4">
              <text:list-item text:style-override="id1-3-2-3-15-4-1">
                <text:number>a.</text:number>
                <text:p text:style-name="al">naar zijn aard niet is gericht op toeleiding tot de arbeidsmarkt;</text:p>
              </text:list-item>
              <text:list-item text:style-override="id1-3-2-3-15-4-2">
                <text:number>b.</text:number>
                <text:p text:style-name="al">niet is bedoeld als <text:span text:style-name="nadrukondlijn">re-integratie-instrument;</text:span></text:p>
              </text:list-item>
              <text:list-item text:style-override="id1-3-2-3-15-4-3">
                <text:number>c.</text:number>
                <text:p text:style-name="al">wordt verricht naast of in aanvulling op reguliere arbeid in de organisatie waarin deze</text:p>
                <text:p text:style-name="al"> worden verricht; en </text:p>
              </text:list-item>
              <text:list-item text:style-override="id1-3-2-3-15-4-4">
                <text:number>d.</text:number>
                <text:p text:style-name="al">niet leidt tot verdringing.</text:p>
              </text:list-item>
            </text:list>
            <text:p text:style-name="al">Deze voorwaarden zijn gebaseerd op de belangrijkste kenmerken van de tegenprestatie die volgen uit de parlementaire geschiedenis (zie TK 2010-2011, 32 815, nr. 3, p. 14). </text:p>
            <text:p text:style-name="al">In beleidsregels kan het dagelijks bestuur vastleggen welke werkzaamheden in ieder geval als tegenprestatie kunnen worden ingezet (artikel 3, tweede lid, van deze verordening). Deze werkzaamheden voldoen aan de in artikel 3, eerste lid, van deze verordening gestelde </text:p>
            <text:p text:style-name="al">voorwaarden.</text:p>
            <text:p text:style-name="al">Omdat de werkzaamheden additioneel zijn en niet mogen leiden tot verdringing op de </text:p>
            <text:p text:style-name="al">arbeidsmarkt, kunnen veel werkzaamheden niet als tegenprestatie worden ingezet. </text:p>
            <text:p text:style-name="al">
            <text:span text:style-name="nadrukcur">Samenwerking met maatschappelijke organisaties: </text:span>De dienst kan voor het werven van </text:p>
            <text:p text:style-name="al">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section>
          <text:section text:name="divisie_id1-3-2-3-16" text:style-name="divisie">
            <text:p text:style-name="kop_level1">Tegenprestatie mag niet leiden tot verdringing </text:p>
            <text:p text:style-name="al">De tegenprestatie mag niet worden ingezet in het kader van de re-integratie. De tegen-prestatie mag bovendien niet direct gericht zijn op toeleiding naar de arbeidsmarkt en is dan ook niet bedoeld als re<text:span text:style-name="nadrukondlijn">-integratie-instrument</text:span>. Het betreffen werkzaamheden die worden </text:p>
            <text:p text:style-name="al">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section>
          <text:section text:name="divisie_id1-3-2-3-17" text:style-name="divisie">
            <text:p text:style-name="kop_level1">Artikel 4. Het opdragen van een tegenprestatie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In artikel 4, eerste en tweede lid, van deze verordening is neergelegd dat het dagelijks bestuur in beginsel uitsluitend aan personen met een lange afstand tot de arbeidsmarkt een tegenprestatie opdraagt. Aan personen met een korte afstand tot de arbeidsmarkt kan uitsluitend een tegenprestatie worden opgedragen indien bijzondere omstandigheden dit rechtvaardigen. Personen met een korte afstand tot de arbeidsmarkt dienen zich immers volledig te richten op re-integratie. Het is denkbaar dat het wenselijk is dat ook aan personen met een korte afstand tot de arbeidsmarkt een tegenprestatie op te dragen. </text:p>
          </text:section>
          <text:section text:name="divisie_id1-3-2-3-18" text:style-name="divisie">
            <text:p text:style-name="kop_level1">Tegenprestatie opdragen aan personen met lange afstand tot arbeidsmarkt </text:p>
            <text:p text:style-name="al">De gemeenteraad kiest er in deze verordening voor te bepalen dat het dagelijks bestuur een tegenprestatie in beginsel uitsluitend kan opdragen aan een belanghebbende die een grote afstand tot de arbeidsmarkt heeft. Dit impliceert dat aan belanghebbenden die een korte </text:p>
            <text:p text:style-name="al">afstand tot de arbeidsmarkt hebben geen tegenprestatie wordt opgedragen, tenzij sprake is van bijzondere omstandigheden.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text:p>
            <text:p text:style-name="al">geaccepteerde arbeid verkrijgen. Bij personen met een korte afstand tot de arbeidsmarkt kan redelijkerwijs worden verwacht dat hun inspanningen eerder zullen leiden tot uitstroom. </text:p>
            <text:p text:style-name="al">Daarom wordt in beginsel aan personen met een korte afstand tot de arbeidsmarkt geen</text:p>
            <text:p text:style-name="al">tegenprestatie opgedragen. De tegenprestatie mag immers het accepteren van passende </text:p>
            <text:p text:style-name="al">arbeid of van re-integratie-inspanningen niet belemmeren aangezien werk boven uitkering als uitgangspunt geldt. Aan personen met een lange afstand tot de arbeidsmarkt kan het dagelijks bestuur wel een tegenprestatie opdragen. </text:p>
          </text:section>
          <text:section text:name="divisie_id1-3-2-3-19" text:style-name="divisie">
            <text:p text:style-name="kop_level1">Belanghebbende met een korte afstand tot de arbeidsmarkt </text:p>
            <text:p text:style-name="al">Artikel 4, tweede lid, van deze verordening bepaalt dat het dagelijks bestuur een belanghebbende met een korte afstand tot de arbeidsmarkt een tegenprestatie kan opdragen als </text:p>
            <text:p text:style-name="al">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section>
          <text:section text:name="divisie_id1-3-2-3-20" text:style-name="divisie">
            <text:p text:style-name="kop_level1">Geen tegenprestatie </text:p>
            <text:p text:style-name="al">Indien daarvoor dringende redenen - zoals zorgtaken - aanwezig zijn, kan het dagelijks </text:p>
            <text:p text:style-name="al">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text:p>
            <text:p text:style-name="al">verplichting tot tegenprestatie is niet van toepassing op een alleenstaande ouder die in het bezit is van een ontheffing als bedoeld in artikel 9a, eerste lid, van de Participatiewet (artikel 9, zevende lid, van de Participatiewet).</text:p>
            <text:p text:style-name="al">In het derde lid is bepaald dat geen tegenprestatie wordt opgedragen indien een belang-hebbende vrijwilligerswerk of mantelzorg verricht en het dagelijks bestuur het verrichten </text:p>
            <text:p text:style-name="al">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text:p>
            <text:p text:style-name="al">volgens het dagelijks bestuur redelijkerwijs noodzakelijk, dan draagt het dagelijks bestuur een belanghebbende geen tegenprestatie op.</text:p>
            <text:p text:style-name="al">Dit geldt ook voor het verrichten van vrijwilligerswerk. Het dagelijks bestuur kan ook besluiten vrijwilligerswerk aan te merken als tegenprestatie. Hierbij moet wel rekening worden gehouden met de minimale en maximale duur van de tegenprestatie zoals neergelegd in artikel 5 van deze verordening. De aard van het vrijwilligerswerk speelt hierbij een rol. </text:p>
            <text:p text:style-name="al">Onder vrijwilligerswerk wordt in het algemeen verstaan: werk dat in enig verband onverplicht en onbetaald wordt verricht, voor anderen of de samenleving (vergelijk TK 2005-2006, 30 334, nr. 1, p. 2). </text:p>
          </text:section>
          <text:section text:name="divisie_id1-3-2-3-21" text:style-name="divisie">
            <text:p text:style-name="kop_level1">Weigering tegenprestatie </text:p>
            <text:p text:style-name="al">Het dagelijks bestuur dient bij weigering van belanghebbende om de tegenprestatie te </text:p>
            <text:p text:style-name="al">verrichten, op basis van het individuele geval de hoogte en de duur van de op te leggen </text:p>
            <text:p text:style-name="al">maatregel te bepalen (TK 2013-2014, 33 801, nr. 3, p. 29).</text:p>
          </text:section>
          <text:section text:name="divisie_id1-3-2-3-22" text:style-name="divisie">
            <text:p text:style-name="kop_level1">Factoren opdragen tegenprestatie </text:p>
            <text:p text:style-name="al">In artikel 4, vierde lid, van deze verordening is neergelegd met welke factoren het dagelijks bestuur rekening moet houden bij het opdragen van een tegenprestatie. Deze factoren worden hierna toegelicht.</text:p>
            <text:p text:style-name="al">
            <text:span text:style-name="nadrukcur">
              <text:span text:style-name="nadrukondlijn">‘tegenprestatie 'naar vermogen'</text:span>
            </text:span>De werkzaamheden die als tegenprestatie ingezet </text:p>
            <text:p text:style-name="al">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text:span>
            <text:span text:style-name="nadrukcur">
              <text:span text:style-name="nadrukondlijn">persoonlijke situatie en individuele omstandigheden belanghebbende’</text:span>
            </text:span>Bij het opdragen van de tegenprestatie houdt het dagelijks bestuur rekening met de persoonlijke situatie en </text:p>
            <text:p text:style-name="al">individuele omstandigheden van een belanghebbende, waaronder leeftijd, opleiding en werkervaring (Rechtbank Zeeland-West-Brabant 25-02-2013, nr. 12/3649, ECLI:NL:RBZWB:2013:BZ5171). Hierbij wordt rekening gehouden met het fysieke en </text:p>
            <text:p text:style-name="al">psychische vermogen van een belanghebbende. Bij het opdragen van de tegenprestatie dient het dagelijks bestuur maatwerk te leveren. Voorts wordt bij opdragen van een </text:p>
            <text:p text:style-name="al">tegenprestatie rekening gehouden met praktische omstandigheden zoals reistijd, </text:p>
            <text:p text:style-name="al">beschikbaarheid van kinderopvang en/of belanghebbende al maatschappelijke activiteiten verricht. </text:p>
            <text:p text:style-name="al">
            <text:span text:style-name="nadrukondlijn">‘</text:span>
            <text:span text:style-name="nadrukcur">
              <text:span text:style-name="nadrukondlijn">persoonlijke wensen en kwaliteiten belanghebbende’</text:span>
            </text:span>Bij het opdragen van de </text:p>
            <text:p text:style-name="al">verplichting tot tegenprestatie houdt het dagelijks bestuur rekening met de persoonlijke wensen en kwaliteiten van belanghebbende. De regering vindt het immers belangrijk dat een belanghebbende invloed heeft op de keuze van de activiteiten (TK 2013-2014, 33 801, nr. 7, p. 47). </text:p>
            <text:p text:style-name="al">Belanghebbende kan zelf ideeën aandragen voor de als tegenprestatie te verrichten werkzaamheden. Het dagelijks bestuur kan in beleidsregels bepalen wanneer een </text:p>
            <text:p text:style-name="al">belanghebbende zijn keuze voor het verrichten van maatschappelijk nuttige activiteit </text:p>
            <text:p text:style-name="al">kenbaar maakt aan het dagelijks bestuur. Het dagelijks bestuur beoordeelt de door </text:p>
            <text:p text:style-name="al">belanghebbende zelf aangedragen ideeën en kan besluiten om het voorstel van </text:p>
            <text:p text:style-name="al">belanghebbende over te nemen en die werkzaamheden in te zetten als tegenprestatie. </text:p>
            <text:p text:style-name="al">Uiteraard moet die werkzaamheid voldoen aan het bepaalde bij of krachtens artikel 3 van deze verordening en moet die werkzaamheid beschikbaar zijn. Het dagelijks bestuur is niet gehouden te voldoen aan de wensen van een belanghebbende, maar moet deze wel in de beoordeling meenemen. Draagt belanghebbende geen ideeën aan, dan legt het </text:p>
            <text:p text:style-name="al">dagelijks bestuur belanghebbende een lijst met keuzemogelijkheden voor van </text:p>
            <text:p text:style-name="al">maatschappelijk nuttige werkzaamheden die voorhanden zijn. Als belanghebbende geen voorkeur kenbaar maakt of er geen keuzemogelijkheid is, legt het dagelijks bestuur een werkzaamheid op. Het is immers aan het dagelijks bestuur, en niet aan een belang-hebbende, een tegenprestatie op te dragen aan belanghebbende.</text:p>
            <text:p text:style-name="al">
            <text:span text:style-name="nadrukcur">
              <text:span text:style-name="nadrukondlijn">‘maatschappelijke activiteiten door belanghebbende’</text:span>
            </text:span>Het dagelijks bestuur houdt er bij het opdragen van de plicht tot tegenprestatie rekening met het eventuele gegeven dat een belanghebbende al maatschappelijk actief is (TK 2013-2014, 33 801, nr. 24, p. 6). Indien een belanghebbende al een maatschappelijke activiteit verricht, kan het dagelijks bestuur in bepaalde gevallen besluiten deze maatschappelijke activiteit aan te merken als tegenprestatie. Ook kan de omstandigheid dat een belanghebbende maatschappelijke activiteit verricht, ertoe leiden dat hiermee rekening wordt gehouden bij het vaststellen van de </text:p>
            <text:p text:style-name="al">tegenprestatie, met name de duur en de omvang van de tegenprestatie. Een voorbeeld van maatschappelijke activiteiten zijn: de zorg voor een ouder of een gehandicapt kind. Het dagelijks bestuur beoordeelt de maatschappelijke activiteiten en houdt daarbij rekening met de duur en omvang. </text:p>
          </text:section>
          <text:section text:name="divisie_id1-3-2-3-23" text:style-name="divisie">
            <text:p text:style-name="kop_level1">Artikel 5. Duur en omvang van een tegenprestatie</text:p>
          </text:section>
          <text:section text:name="divisie_id1-3-2-3-24" text:style-name="divisie">
            <text:p text:style-name="kop_level1"/>
            <text:p text:style-name="al">Het dagelijks bestuur bepaalt aan de hand van de individuele omstandigheden en de voorhanden zijnde onbeloonde maatschappelijk nuttige werkzaamheden, de aard, de duur en de omvang van de aan een persoon op te leggen tegenprestatie. Hierbij moet het dagelijks </text:p>
            <text:p text:style-name="al">bestuur de in deze verordening neergelegde criteria in acht nemen. Artikel 5 van deze </text:p>
            <text:p text:style-name="al">verordening stelt voorwaarden ten aanzien van de duur en omvang van de tegenprestatie.</text:p>
          </text:section>
          <text:section text:name="divisie_id1-3-2-3-25" text:style-name="divisie">
            <text:p text:style-name="kop_level1">Individuele omstandigheden </text:p>
            <text:p text:style-name="al">Het dagelijks bestuur beoordeelt op basis van de individuele omstandigheden van een </text:p>
            <text:p text:style-name="al">belanghebbende de omvang en de duur van de tegenprestatie. De omvang van de werkzaamheden en de duur in de tijd dienen in de regel beperkt te zijn. Dat betekent dat steeds een afweging wordt gemaakt op basis van de situatie in welke mate een tegenprestatie </text:p>
            <text:p text:style-name="al">verlangd kan worden (TK 2013-2014, 33 801, nr. 30). </text:p>
          </text:section>
          <text:section text:name="divisie_id1-3-2-3-26" text:style-name="divisie">
            <text:p text:style-name="kop_level1">Maximale duur tegenprestatie in dagen </text:p>
            <text:p text:style-name="al">Artikel 5, eerste lid, regelt dat de tegenprestatie wordt ingezet voor een maximale duur van twaalf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Het tweede lid, regelt dat de duur van het opdragen van een tegenprestatie na een periode van twaalf maanden nogmaals met een periode van twaalf maanden verlengd kan worden.</text:p>
          </text:section>
          <text:section text:name="divisie_id1-3-2-3-27" text:style-name="divisie">
            <text:p text:style-name="kop_level1">Maximale duur tegenprestatie in uren </text:p>
            <text:p text:style-name="al">Artikel 5, derde lid, regelt dat de tegenprestatie wordt ingezet voor een maximaal aantal uren van gemiddeld 8 uren per week. </text:p>
          </text:section>
          <text:section text:name="divisie_id1-3-2-3-28" text:style-name="divisie">
            <text:p text:style-name="kop_level1">Artikel 6. Geen werkzaamheden voorhanden </text:p>
            <text:p text:style-name="al">De Participatiewet verplicht gemeenten niet om buiten de eigen gemeentegrens een tegenprestatie te laten verrichten (TK 2013-2014, 33 801, nr. 7, p. 51). Desondanks kan het </text:p>
            <text:p text:style-name="al">voorkomen dat werkzaamheden, die als een tegenprestatie kunnen worden voorgedragen, zowel binnen als buiten de gemeentegrenzen voorhanden zijn.</text:p>
            <text:p text:style-name="al">Indien het dagelijks bestuur geen tegenprestatie oplegt omdat er zowel binnen als buiten de eigen gemeentegrenzen geen onbeloonde maatschappelijk nuttige werkzaamheden voorhanden zijn, wordt binnen zes maanden een heronderzoek uitgevoerd om te beoordelen of op dat moment wel maatschappelijk nuttige werkzaamheden binnen de eigen gemeentegrenzen voorhanden zijn. Dit is geregeld in artikel 6, tweede lid, van deze verordening. </text:p>
            <text:p text:style-name="al">Ter uitvoering hiervan dient te worden samengewerkt met omliggende gemeenten. </text:p>
          </text:section>
          <text:section text:name="divisie_id1-3-2-3-29" text:style-name="divisie">
            <text:p text:style-name="kop_level1">Artikel 7. Inwerkingtreding </text:p>
            <text:p text:style-name="al">Deze verordening treedt in werking met ingang van 1 januari 2015. Vanaf die datum is in </text:p>
            <text:p text:style-name="al">artikel 8a, eerste lid, onderdeel b, van de Participatiewet de verordeningsopdracht voor de gemeenteraad neergelegd om regels in de verordening vast te stellen over het opdragen van een tegenprestatie.</text:p>
          </text:section>
          <text:section text:name="divisie_id1-3-2-3-30" text:style-name="divisie">
            <text:p text:style-name="kop_level1">Artikel 8.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ranekeradeel.</text:p>
            </table:table-cell>
            <table:table-cell office:value-type="string" table:style-name="header.C">
              <text:p text:style-name="headerright"><text:span text:style-name="nr">Nr. 1808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79</meta:user-defined>
    <meta:user-defined meta:name="OVERHEIDop.GmbID/DC.identifier">gmb-2016-180879</meta:user-defined>
    <meta:user-defined meta:name="OVERHEID.TaxonomieBeleidsagenda/OVERHEID.category">Zorg en gezondheid | Organisatie en beleid</meta:user-defined>
    <meta:user-defined meta:name="OVERHEID.Gemeente/DC.spatial">Franekeradeel</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Verordeningen</meta:user-defined>
    <meta:user-defined meta:name="OVERHEID.Gemeente/OVERHEID.authority">Franekeradeel</meta:user-defined>
    <meta:user-defined meta:name="OVERHEID.Gemeente/DCTERMS.publisher">Franekeradeel</meta:user-defined>
    <meta:user-defined meta:name="OVERHEIDop.versieInformatie"/>
  </office:meta>
</office:document-meta>
</file>