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6 december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12	Eekhorstweg 28 te Meppel	realiseren van een nieuw bedrijfspand met kantoor	</text:p>
            <text:p text:style-name="common-al">09-12	7944 TP Jan Steenstraat 136 B te Meppel	plaatsen van een dakkapel 	</text:p>
            <text:p text:style-name="common-al">12-12	Omslag 37 t/m 44 te Meppel	nieuwbouw van 8 geschakelde woningen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8087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7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7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78</meta:user-defined>
    <meta:user-defined meta:name="OVERHEIDop.GmbID/DC.identifier">gmb-2016-180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KC 22</meta:user-defined>
    <meta:user-defined meta:name="OVERHEIDop.woonplaats">Meppel</meta:user-defined>
    <meta:user-defined meta:name="OVERHEIDop.straatnaam">Eekhorstweg</meta:user-defined>
    <meta:user-defined meta:name="OVERHEID.PostcodeHuisnummer/OVERHEIDop.postcodeHuisnummer">7944TP 136</meta:user-defined>
    <meta:user-defined meta:name="OVERHEIDop.straatnaam">Jan Steenstraat</meta:user-defined>
    <meta:user-defined meta:name="OVERHEID.PostcodeHuisnummer/OVERHEIDop.postcodeHuisnummer">7942NG 24</meta:user-defined>
    <meta:user-defined meta:name="OVERHEIDop.straatnaam">Omsla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43 525432</meta:user-defined>
    <meta:user-defined meta:name="OVERHEID.EPSG28992/DC.spatial">208604 522011</meta:user-defined>
    <meta:user-defined meta:name="OVERHEID.EPSG28992/DC.spatial">208255 524767</meta:user-defined>
    <meta:user-defined meta:name="OVERHEIDop.versieInformatie"/>
  </office:meta>
</office:document-meta>
</file>