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7: voor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november 2016. Verleend op 19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79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087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ink 7: voor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76</meta:user-defined>
    <meta:user-defined meta:name="OVERHEIDop.GmbID/DC.identifier">gmb-2016-18087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CE 7 tor</meta:user-defined>
    <meta:user-defined meta:name="OVERHEIDop.woonplaats">Sl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98 532986</meta:user-defined>
    <meta:user-defined meta:name="OVERHEIDop.versieInformatie"/>
  </office:meta>
</office:document-meta>
</file>