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 olieboll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Christelijk Gereformeerde Kerk Winschoten, vergunning voor de verkoop van oliebollen in Winschoten op 30 en 31 decem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87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 oliebolle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74</meta:user-defined>
    <meta:user-defined meta:name="OVERHEIDop.GmbID/DC.identifier">gmb-2016-1808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