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6 dec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2	Havixhorst 41 Meppel	nieuwbouw vrijstaande woning met berging	</text:p>
            <text:p text:style-name="common-al">	28-01-2017</text:p>
            <text:p text:style-name="common-al">15-12	7941 VW Voorstraat 9 te Meppel	wijzigen gebruik van cultuur en ontspanning naar wonen	27-01-2017</text:p>
            <text:p text:style-name="common-al">13-12	Ketelhaarsweg 6 te Meppel	nieuw te bouwen woning met garage	25-01-2017</text:p>
            <text:p text:style-name="common-al">12-12	7941 XX Mr. Harm Smeengekade 10 te Meppel	fundering stabilisatie en onderhoud	24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7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7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7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73</meta:user-defined>
    <meta:user-defined meta:name="OVERHEIDop.GmbID/DC.identifier">gmb-2016-180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2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VW 9</meta:user-defined>
    <meta:user-defined meta:name="OVERHEIDop.straatnaam">Voorstraat</meta:user-defined>
    <meta:user-defined meta:name="OVERHEID.PostcodeHuisnummer/OVERHEIDop.postcodeHuisnummer">7944NK 7</meta:user-defined>
    <meta:user-defined meta:name="OVERHEIDop.straatnaam">Ketelhaarsweg</meta:user-defined>
    <meta:user-defined meta:name="OVERHEID.PostcodeHuisnummer/OVERHEIDop.postcodeHuisnummer">7941XX 10</meta:user-defined>
    <meta:user-defined meta:name="OVERHEIDop.straatnaam">Mr. Harm Smeengeka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91 521581</meta:user-defined>
    <meta:user-defined meta:name="OVERHEID.EPSG28992/DC.spatial">209486 523796</meta:user-defined>
    <meta:user-defined meta:name="OVERHEID.EPSG28992/DC.spatial">208360 521735</meta:user-defined>
    <meta:user-defined meta:name="OVERHEID.EPSG28992/DC.spatial">209048 523381</meta:user-defined>
    <meta:user-defined meta:name="OVERHEIDop.versieInformatie"/>
  </office:meta>
</office:document-meta>
</file>