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Soepp, Hekelstraat 31, 1811 B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3 december 2016: Exploitatie-/terrasvergunning</text:span>.</text:p>
            <text:p text:style-name="common-al">
            <text:span text:style-name="nadrukvet">Naam:  Soepp</text:span>
          </text:p>
            <text:p text:style-name="common-al">
            <text:span text:style-name="nadrukvet">Handelsnaam: Soepp</text:span>
          </text:p>
            <text:p text:style-name="common-al">
            <text:span text:style-name="nadrukvet">Adres: Hekelstraat 31, 1811 BL Alkmaar</text:span>
          </text:p>
            <text:p text:style-name="common-al">Openingstijden: zondag en maandag tussen 12:00 en 18:00 uur, dinsdag, woensdag en vrijdag tussen 10:00 uur en 19:00 uur, donderdag tussen 10:00 uur en 20:00 uur, zaterdag tussen 10:00 uur en 18:00 uur.</text:p>
            <text:p text:style-name="common-al">Terras: gelijk met de openingstijden van de lunchroom.</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087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7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7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Soepp, Hekelstraat 31, 1811 BL,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71</meta:user-defined>
    <meta:user-defined meta:name="OVERHEIDop.GmbID/DC.identifier">gmb-2016-18087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L 31</meta:user-defined>
    <meta:user-defined meta:name="OVERHEIDop.woonplaats">Alkmaar</meta:user-defined>
    <meta:user-defined meta:name="OVERHEIDop.straatnaam">Hek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25 516029</meta:user-defined>
    <meta:user-defined meta:name="OVERHEIDop.versieInformatie"/>
  </office:meta>
</office:document-meta>
</file>