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2 februar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2 Blankenstein 100 te Meppel uitbreiden entree, interne verbouw en upgrading gevels kantoorpand 19-03-2016</text:p>
            <text:p text:style-name="common-al">05-02 Westerstouwe kavel 14 te Meppel bouwen van een woonhuis met kantoorruimte 19-03-2016</text:p>
            <text:p text:style-name="common-al">11-02 Het Vledder te Meppel kappen van een zieke esdoorn 25-03-2016</text:p>
            <text:p text:style-name="common-al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808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87</meta:user-defined>
    <meta:user-defined meta:name="OVERHEIDop.GmbID/DC.identifier">gmb-2016-18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4AL 13b</meta:user-defined>
    <meta:user-defined meta:name="OVERHEIDop.straatnaam">Westerstouwe</meta:user-defined>
    <meta:user-defined meta:name="OVERHEID.PostcodeHuisnummer/OVERHEIDop.postcodeHuisnummer">7941KK 11</meta:user-defined>
    <meta:user-defined meta:name="OVERHEIDop.straatnaam">Het Vledder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0298 523526</meta:user-defined>
    <meta:user-defined meta:name="OVERHEID.EPSG28992/DC.spatial">209138 522009</meta:user-defined>
    <meta:user-defined meta:name="OVERHEID.EPSG28992/DC.spatial">209771 523616</meta:user-defined>
    <meta:user-defined meta:name="OVERHEIDop.versieInformatie"/>
  </office:meta>
</office:document-meta>
</file>