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nieuwbouw van een vrijstaande woning </text:p>
            <text:p text:style-name="common-al">bestaande uit:</text:p>
            <text:p text:style-name="common-al">-activiteit bouw en handelen in strijd met de regels van de ruimtelijke ordening</text:p>
            <text:p text:style-name="common-al">Locatie	:	Havixhorst 49 (kavel 42) te Meppel</text:p>
            <text:p text:style-name="common-al">Door dit besluit is de nieuwe uiterste beslisdatum 3 februari 2017. </text:p>
            <text:p text:style-name="common-al">Burgemeester en wethouders van Gemeente Meppel maken bekend dat zij op verzoek van aanvrager met toepassing van artikel 4.15 van de Algemene Wet Bestuursrecht hebben besloten de beslistermijn voor de volgende aanvraag te verlengen met een termijn van maximaal acht weken:</text:p>
            <text:p text:style-name="common-al">Voor	:	veranderen van de kleur op de voorgevel van een provinciaal monument</text:p>
            <text:p text:style-name="common-al">bestaande uit: </text:p>
            <text:p text:style-name="common-al">-activiteit monument</text:p>
            <text:p text:style-name="common-al">Locatie:		Zuideinde 50A te Meppel</text:p>
            <text:p text:style-name="last-al">Door dit besluit is de nieuwe uiterste beslisdatum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808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61</meta:user-defined>
    <meta:user-defined meta:name="OVERHEIDop.GmbID/DC.identifier">gmb-2016-180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RT 29</meta:user-defined>
    <meta:user-defined meta:name="OVERHEIDop.woonplaats">Meppel</meta:user-defined>
    <meta:user-defined meta:name="OVERHEIDop.straatnaam">Havixhorst</meta:user-defined>
    <meta:user-defined meta:name="OVERHEID.PostcodeHuisnummer/OVERHEIDop.postcodeHuisnummer">7941GJ 50</meta:user-defined>
    <meta:user-defined meta:name="OVERHEIDop.straatnaam">Zuideinde</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691 521581</meta:user-defined>
    <meta:user-defined meta:name="OVERHEID.EPSG28992/DC.spatial">209316 523193</meta:user-defined>
    <meta:user-defined meta:name="OVERHEIDop.versieInformatie"/>
  </office:meta>
</office:document-meta>
</file>