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Nieuwjaarsduik Blauwe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Handbalvereniging Blue Stars, Winschoten, vergunning voor het houden van de nieuwjaarsduik in Blauwestad, strand zuid, Elfenbank op 1 januari 2017, 12.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8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Nieuwjaarsduik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60</meta:user-defined>
    <meta:user-defined meta:name="OVERHEIDop.GmbID/DC.identifier">gmb-2016-1808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5 576895</meta:user-defined>
    <meta:user-defined meta:name="OVERHEIDop.versieInformatie"/>
  </office:meta>
</office:document-meta>
</file>