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<text:span text:style-name="nadrukvet"> </text:span>van Speeltuin Lauradorp voor de opening van de speeltuin aan de Salesianenstraat op 30 april 2016 van 10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808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86</meta:user-defined>
    <meta:user-defined meta:name="OVERHEIDop.GmbID/DC.identifier">gmb-2016-1808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7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TZ 116</meta:user-defined>
    <meta:user-defined meta:name="OVERHEIDop.woonplaats">Landgraaf</meta:user-defined>
    <meta:user-defined meta:name="OVERHEIDop.straatnaam">Salesiane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1328 324874</meta:user-defined>
    <meta:user-defined meta:name="OVERHEIDop.versieInformatie"/>
  </office:meta>
</office:document-meta>
</file>