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 2017.</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oktober 2016, </text:p>
            <text:p text:style-name="al">afdeling Bedrijfsvoering, KAI, </text:p>
            <text:p text:style-name="al">raadsvoorstel nr. 16/63;</text:p>
            <text:p text:style-name="al"/>
            <text:p text:style-name="al"/>
            <text:p text:style-name="al">gelet op artikel 229, eerste lid, aanhef en onderdeel a van de Gemeentewet;</text:p>
            <text:p text:style-name="al"/>
            <text:p text:style-name="al"/>
            <text:p text:style-name="al">b e s l u i t :</text:p>
            <text:p text:style-name="al"/>
            <text:p text:style-name="al"/>
            <text:p text:style-name="al">de verordening op de heffing en de invordering van marktgelden 2017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 van de belasting; belastbaar feit</text:p>
            <text:p text:style-name="al">Onder de naam "marktgelden" worden rechten geheven ter zake van het genot van door of vanwege het gemeentebestuur verstrekte diensten, bestaande uit het ter beschikking stellen van een marktplaats op een marktterrein voor het uitoefenen van de markthandel en daarmee verband houdende handelingen en/of het gebruik van verstrekte hulpmiddelen</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Onder marktterreinen worden verstaan de openbare straten en pleinen, welke voor het houden van markten zijn aangewez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een marktplaats op een marktterrein inneemt. Als degene die de marktplaats inneemt wordt aangemerkt de houder van een vergunning bedoeld in de Marktverordening.</text:p>
            <text:p text:style-name="al"/>
          </text:section>
          <text:section text:name="artikel_id1-3-2-2-5" text:style-name="artikel">
            <text:p text:style-name="artikel_kop_titel"><text:span text:style-name="artikel_kop_label">Artikel</text:span> <text:span text:style-name="artikel_kop_nr">4</text:span> Belastinggrondslag en belastingtarief</text:p>
            <text:p text:style-name="al">1. Voor het innemen van een marktplaats op het marktterrein aan de Lind bedraagt het marktgeld per strekkende meter in gebruik genomen grond, gemeten langs de zijde waaraan als regel wordt verkocht:</text:p>
            <text:p text:style-name="al">a. per dag of gedeelte daarvan € 1,65</text:p>
            <text:p text:style-name="al">b. per kwartaal € 19,25 </text:p>
            <text:p text:style-name="al">1. Het marktgeld per dag of gedeelte daarvan bedraagt ten minste € 6,55 </text:p>
            <text:p text:style-name="al">2. Voordat men ingeschreven wordt op de wachtlijst voor de weekmarkt te Oisterwijk dient men een inschrijfgeld te voldoen van € 33,40</text:p>
            <text:p text:style-name="al"/>
            <text:p text:style-name="al">2. Voor het innemen van een marktplaats op het marktterrein St.Jansplein bedraagt het marktgeld per strekkende meter in gebruik genomen grond, gemeten langs de zijde waaraan als regel wordt verkocht:</text:p>
            <text:p text:style-name="al">a. per dag of gedeelte daarvan € 0,75</text:p>
            <text:p text:style-name="al">b. per kwartaal € 10,25 </text:p>
            <text:p text:style-name="al">1. Het marktgeld per dag of gedeelte daarvan bedraagt ten minste € 3,15 </text:p>
            <text:p text:style-name="al">2.Voordat men ingeschreven wordt op de wachtlijst voor de weekmarkt te Moergestel dient men een inschrijfgeld te voldoen van € 33,40</text:p>
            <text:p text:style-name="al"/>
          </text:section>
          <text:section text:name="artikel_id1-3-2-2-6" text:style-name="artikel">
            <text:p text:style-name="artikel_kop_titel"><text:span text:style-name="artikel_kop_label">Artikel</text:span> <text:span text:style-name="artikel_kop_nr">5</text:span> Wijze van belastingheffing; tijdstip van betaling</text:p>
            <text:p text:style-name="al">1. In afwijking van artikel 9, eerste lid, van de Invorderingswet 1990 wordt:</text:p>
            <text:p text:style-name="al">a. het marktgeld per kwartaal geheven bij wege van schriftelijke kennisgeving en moet vooraf worden voldaan binnen één maand na de dagtekening van de kennisgeving.</text:p>
            <text:p text:style-name="al">b. het marktgeld per dag of gedeelte daarvan geheven bij wege van schriftelijke kennisgeving en moet worden voldaan op het moment van uitreiken van de kennisgeving.</text:p>
            <text:p text:style-name="al">2. De Algemene Termijnenwet is niet van toepassing op de in het eerste lid gestelde termijnen.</text:p>
            <text:p text:style-name="al"/>
          </text:section>
          <text:section text:name="artikel_id1-3-2-2-7" text:style-name="artikel">
            <text:p text:style-name="artikel_kop_titel"><text:span text:style-name="artikel_kop_label">Artikel</text:span> <text:span text:style-name="artikel_kop_nr">6</text:span> Ontheffing</text:p>
            <text:p text:style-name="al">In geval van ziekte of bijzondere omstandigheden kan een verzoek tot ontheffing worden ingediend, indien de duur van afwezigheid langer behelst dan een aaneengesloten periode van 3 weken.</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marktgeld.</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 "Verordening marktgelden 2016" vastgesteld door de raad van de gemeente Oisterwijk op 12 nov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tweede dag na die van de bekendmaking.</text:p>
            <text:p text:style-name="al">3. De datum van ingang van de heffing is 1 januari 2017.</text:p>
            <text:p text:style-name="al">4. Deze verordening kan worden aangehaald als "Verordening marktgelden 2017".</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10 november 2016,</text:span></text:p>
            <text:p><text:span text:style-name="functie">griffier, de voorzitter,</text:span></text:p>
            <text:p><text:span text:style-name="functie"/></text:p>
            <text:p><text:span text:style-name="functie"/></text:p>
            <text:p><text:span text:style-name="functie">Nelleke van Wijk,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08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58</meta:user-defined>
    <meta:user-defined meta:name="OVERHEIDop.GmbID/DC.identifier">gmb-2016-180858</meta:user-defined>
    <meta:user-defined meta:name="OVERHEID.TaxonomieBeleidsagenda/OVERHEID.category">Financiën | Organisatie en beleid</meta:user-defined>
    <meta:user-defined meta:name="OVERHEID.Gemeente/DC.spatial">Oisterwijk</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