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6 dec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2	Winkelcentrum Koedijkslanden te Meppel	standplaats voor de verkoop van oliebollen in november en december 2016	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8085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5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56</meta:user-defined>
    <meta:user-defined meta:name="OVERHEIDop.GmbID/DC.identifier">gmb-2016-1808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Rembrandt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8 522502</meta:user-defined>
    <meta:user-defined meta:name="OVERHEIDop.versieInformatie"/>
  </office:meta>
</office:document-meta>
</file>