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portpark Cranev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Toerfietstocht Reto</text:p>
            <text:p text:style-name="common-al">Locatie: Start vanaf Sportpark Cranevelt</text:p>
            <text:p text:style-name="common-al">Datum: 11 februari, 30 april, 27 augustus, 28 oktober 2017</text:p>
            <text:p text:style-name="common-al">Tijd: 10:00 t/m 14:00 uur</text:p>
            <text:p text:style-name="last-al">Dossiernummer: 10407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085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5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5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portpark Cranev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0854</meta:user-defined>
    <meta:user-defined meta:name="OVERHEIDop.GmbID/DC.identifier">gmb-2016-1808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</meta:user-defined>
    <meta:user-defined meta:name="OVERHEIDop.woonplaats">Arnhem</meta:user-defined>
    <meta:user-defined meta:name="OVERHEIDop.straatnaam">'t Cranevel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78 445804</meta:user-defined>
    <meta:user-defined meta:name="OVERHEIDop.versieInformatie"/>
  </office:meta>
</office:document-meta>
</file>