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de gemeente Alblasserdam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zien het voorstel d.d. 5 december 2016 inzake het voorstel tot het afsluiten van wegen voor het indienen van bezwaarschriften;</text:p>
            <text:p text:style-name="common-al"/>
            <text:p text:style-name="common-al">gelet op de artikelen 6:7 en 6:9 Algemene wet bestuursrecht;</text:p>
            <text:p text:style-name="common-al"/>
            <text:p text:style-name="common-al">B E S L U I T :</text:p>
            <text:p text:style-name="common-al"/>
            <text:p text:style-name="common-al"> dat bezwaarschriften niet via persoonlijke e-mailadressen van medewerkers, </text:p>
            <text:p text:style-name="common-al"> bestuurders en raadsleden van de gemeente Alblasserdam kunnen worden </text:p>
            <text:p text:style-name="common-al"> ingediend.</text:p>
            <text:p text:style-name="common-al"/>
            <text:p text:style-name="common-al"/>
            <text:p text:style-name="common-al">Aldus besloten in de vergadering van 13 december 2016.</text:p>
            <text:p text:style-name="common-al"/>
            <text:p text:style-name="common-al">Het college van Burgemeester en Wethouders</text:p>
            <text:p text:style-name="last-al">de secretaris de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blasserdam.</text:p>
            </table:table-cell>
            <table:table-cell office:value-type="string" table:style-name="header.C">
              <text:p text:style-name="headerright"><text:span text:style-name="nr">Nr. 18085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Alblasserdam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0853</meta:user-defined>
    <meta:user-defined meta:name="OVERHEIDop.GmbID/DC.identifier">gmb-2016-180853</meta:user-defined>
    <meta:user-defined meta:name="OVERHEID.TaxonomieBeleidsagenda/OVERHEID.category">Bestuur | Organisatie en beleid</meta:user-defined>
    <meta:user-defined meta:name="OVERHEID.Gemeente/DC.spatial">Alblasserdam</meta:user-defined>
    <meta:user-defined meta:name="DC.source">art. 6:7 Awb;1.0:c:BWBR0005537&amp;artikel=6%3A7&amp;g=2016-11-03</meta:user-defined>
    <meta:user-defined meta:name="DC.source">art. 6:9 Awb;1.0:c:BWBR0005537&amp;artikel=6%3A9&amp;g=2016-11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blasserdam</meta:user-defined>
    <dc:language>nl</dc:language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op.versieInformatie"/>
  </office:meta>
</office:document-meta>
</file>