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ing reclame-driehoeksborden Oldamb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Hoffman Outdoor Media BV, ontheffing voor het plaatsen van 20 reclame-driehoeksborden in de gemeente van 16 t/m 29 januari 2017.</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8084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4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4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ing reclame-driehoeksborden Oldamb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846</meta:user-defined>
    <meta:user-defined meta:name="OVERHEIDop.GmbID/DC.identifier">gmb-2016-1808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