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7 januari, 4 februari, 4 maart, 1 april, 2 september, 7 oktober, 4 november, 24 november en 9 december 2017, Wijkcentrum Oudorp,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december 2016 is een vergunning verleend voor een Snuffelmarkt op 7 januari, 4 februari, 4 maart, 1 april, 2 september, 7 oktober, 4 november, 24 november en 9 december 2017 in Wijkcentrum Oudorp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084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4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4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nuffelmarkt, 7 januari, 4 februari, 4 maart, 1 april, 2 september, 7 oktober, 4 november, 24 november en 9 december 2017, Wijkcentrum Oudorp,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45</meta:user-defined>
    <meta:user-defined meta:name="OVERHEIDop.GmbID/DC.identifier">gmb-2016-1808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EV 1j</meta:user-defined>
    <meta:user-defined meta:name="OVERHEIDop.woonplaats">Alkmaar</meta:user-defined>
    <meta:user-defined meta:name="OVERHEIDop.straatnaam">Amst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36 516319</meta:user-defined>
    <meta:user-defined meta:name="OVERHEIDop.versieInformatie"/>
  </office:meta>
</office:document-meta>
</file>