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burgh 2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december 2016 een aanvraag omgevingsvergunning ontvangen voor het plaatsen van een dakkapel, activiteit 1 op de locatie Essenburgh 22. De aanvraag heeft dossiernummer 16Z001429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9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083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3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3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burgh 2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0835</meta:user-defined>
    <meta:user-defined meta:name="OVERHEIDop.GmbID/DC.identifier">gmb-2016-180835</meta:user-defined>
    <meta:user-defined meta:name="OVERHEID.TaxonomieBeleidsagenda/OVERHEID.category">Ruimte en infrastructuur | Organisatie en beleid</meta:user-defined>
    <meta:user-defined meta:name="OVERHEIDop.referentienummer">16Z0014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Essenburgh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88 484059</meta:user-defined>
    <meta:user-defined meta:name="OVERHEIDop.versieInformatie"/>
  </office:meta>
</office:document-meta>
</file>