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Aanvraag omgevingsvergunning Burgemeester van Tuinenplein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gepubliceerd:</text:span>
          </text:p>
            <text:p text:style-name="common-al">bouwen van een kiosk(ontvangstdatum 16-11-2016, zaaknummer 15569-2016).</text:p>
            <text:p text:style-name="common-al"/>
            <text:p text:style-name="common-al">Dit moet zijn:</text:p>
            <text:p text:style-name="common-al">
            <text:span text:style-name="nadrukvet">
              <text:span text:style-name="nadrukondlijn">Kampen</text:span>
            </text:span>
          </text:p>
            <text:p text:style-name="common-al">bouwen van een restaurant (ontvangstdatum 16-11-2016, zaaknummer 15569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83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3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Aanvraag omgevingsvergunning Burgemeester van Tuinenplein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34</meta:user-defined>
    <meta:user-defined meta:name="OVERHEIDop.GmbID/DC.identifier">gmb-2016-180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J 2</meta:user-defined>
    <meta:user-defined meta:name="OVERHEIDop.woonplaats">Kampen</meta:user-defined>
    <meta:user-defined meta:name="OVERHEIDop.straatnaam">Burgemeester van Tuinenple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48 505164</meta:user-defined>
    <meta:user-defined meta:name="OVERHEIDop.versieInformatie"/>
  </office:meta>
</office:document-meta>
</file>