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1-3-1-4-1-1">
      <style:table-column-properties/>
    </style:style>
    <style:style style:family="table-column" style:parent-style-name="colspec" style:name="id1-3-2-2-4-2-1-3-1-4-1-2">
      <style:table-column-properties/>
    </style:style>
    <style:style style:family="table-column" style:parent-style-name="colspec" style:name="id1-3-2-2-4-2-1-3-1-4-1-3">
      <style:table-column-properties/>
    </style: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ubsidiëring peuteropvang Noordoostpolder</text:p>
      <text:section text:name="regeling_id1-3-2" text:style-name="regeling">
        <text:section text:name="aanhef_id1-3-2-1" text:style-name="aanhef">
          <text:section text:name="preambule_id1-3-2-1-1" text:style-name="preambule">
            <text:p text:style-name="al">Burgemeester en wethouders van de gemeente Noordoostpolder,</text:p>
            <text:p text:style-name="al">overwegende dat:</text:p>
            <text:p text:style-name="al"/>
            <text:list text:style-name="id1-3-2-1-1-4">
              <text:list-item text:style-override="id1-3-2-1-1-4-1">
                <text:number>-</text:number>
                <text:p text:style-name="al">de gemeenteraad op 10 oktober 2016 besloten heeft het peuterspeelzaalwerk te harmoniseren tot peuteropvang en de Verordening Subsidiëring peuteropvang gemeente Noordoostpolder 2017 (kortweg de Verordening) heeft vastgesteld; </text:p>
              </text:list-item>
              <text:list-item text:style-override="id1-3-2-1-1-4-2">
                <text:number>-</text:number>
                <text:p text:style-name="al">gelet op titel 4.2 van de Algemene wet bestuursrecht (Awb);</text:p>
              </text:list-item>
              <text:list-item text:style-override="id1-3-2-1-1-4-3">
                <text:number>-</text:number>
                <text:p text:style-name="al"> Burgemeester en wethouders (kortweg: het college) op grond van de voornoemde verordening bevoegd is om nadere regels op te stellen:</text:p>
              </text:list-item>
            </text:list>
            <text:p text:style-name="al"> </text:p>
            <text:p text:style-name="al">besluiten de volgende uitvoeringsregeling vast te stellen:</text:p>
            <text:p text:style-name="al"> </text:p>
            <text:p text:style-name="al">Uitvoeringsregeling Subsidiëring peuteropvang Noordoostpolder.</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overeenkomst</text:p>
            <text:list text:style-name="id1-3-2-2-1-2">
              <text:list-item text:style-override="id1-3-2-2-1-2">
                <text:number> 1. </text:number>
                <text:p text:style-name="al">Een overeenkomst als bedoeld in artikel 3, tweede lid van de Verordening omvat tenminste de volgende gegevens:</text:p>
                <text:list text:style-name="id1-3-2-2-1-2-3">
                  <text:list-item text:style-override="id1-3-2-2-1-2-3-1">
                    <text:number>a)</text:number>
                    <text:p text:style-name="al">De startdatum van de peuteropvang;</text:p>
                  </text:list-item>
                  <text:list-item text:style-override="id1-3-2-2-1-2-3-2">
                    <text:number>b)</text:number>
                    <text:p text:style-name="al">Het aantal dagdelen waarop gebruik wordt gemaakt van de peuteropvang (let op: <text:span text:style-name="nadrukondlijn">exclusief</text:span> extra dagdelen VVE);</text:p>
                  </text:list-item>
                  <text:list-item text:style-override="id1-3-2-2-1-2-3-3">
                    <text:number>c)</text:number>
                    <text:p text:style-name="al">Indien van toepassing de VVE indicatie;</text:p>
                  </text:list-item>
                  <text:list-item text:style-override="id1-3-2-2-1-2-3-4">
                    <text:number>d)</text:number>
                    <text:p text:style-name="al">De prijs per uur van de peuteropvang;</text:p>
                  </text:list-item>
                  <text:list-item text:style-override="id1-3-2-2-1-2-3-5">
                    <text:number>e)</text:number>
                    <text:p text:style-name="al">Het LRKP nummer van de aanbieder;</text:p>
                  </text:list-item>
                  <text:list-item text:style-override="id1-3-2-2-1-2-3-6">
                    <text:number>f)</text:number>
                    <text:p text:style-name="al">Het BSN nummer van de peuter;</text:p>
                  </text:list-item>
                  <text:list-item text:style-override="id1-3-2-2-1-2-3-7">
                    <text:number>g)</text:number>
                    <text:p text:style-name="al">De BSN nummers van de ouders(s).</text:p>
                    <text:p text:style-name="al">.</text:p>
                  </text:list-item>
                </text:list>
              </text:list-item>
              <text:list-item text:style-override="id1-3-2-2-1-3">
                <text:number> 2. </text:number>
                <text:p text:style-name="al">De inkomensverklaring als bedoeld in artikel 3, vierde lid, van de Verordening omvat de volgende gegevens:</text:p>
                <text:list text:style-name="id1-3-2-2-1-3-3">
                  <text:list-item text:style-override="id1-3-2-2-1-3-3-1">
                    <text:number>a)</text:number>
                    <text:p text:style-name="al">Naam en adres;</text:p>
                  </text:list-item>
                  <text:list-item text:style-override="id1-3-2-2-1-3-3-2">
                    <text:number>b)</text:number>
                    <text:p text:style-name="al">Naam- en adresgegevens van de Belastingdienst;</text:p>
                  </text:list-item>
                  <text:list-item text:style-override="id1-3-2-2-1-3-3-3">
                    <text:number>c)</text:number>
                    <text:p text:style-name="al">Het jaar waarover de inkomensverklaring wordt afgegeven;</text:p>
                  </text:list-item>
                  <text:list-item text:style-override="id1-3-2-2-1-3-3-4">
                    <text:number>d)</text:number>
                    <text:p text:style-name="al">Inkomensgegevens. </text:p>
                  </text:list-item>
                </text:list>
              </text:list-item>
            </text:list>
          </text:section>
          <text:section text:name="artikel_id1-3-2-2-2" text:style-name="artikel">
            <text:p text:style-name="artikel_kop_titel"><text:span text:style-name="artikel_kop_label">Artikel</text:span> <text:span text:style-name="artikel_kop_nr">2.</text:span> Procedurebepalingen voor de verstrekking van de subsidie peuteropvang</text:p>
            <text:list text:style-name="id1-3-2-2-2-2">
              <text:list-item text:style-override="id1-3-2-2-2-2">
                <text:number>1.</text:number>
                <text:p text:style-name="al">De aanvraag kan gedurende het hele jaar worden ingediend bij de aanbieder.</text:p>
              </text:list-item>
              <text:list-item text:style-override="id1-3-2-2-2-3">
                <text:number>2.</text:number>
                <text:p text:style-name="al">Het college zal de subsidie peuteropvang rechtstreeks aan de aanbieder uitbetalen. De aanbieder int de inkomensafhankelijke ouderbijdrage bij de ouders/verzorgers en is verantwoordelijk voor een eventueel optredend debiteurenverlies.</text:p>
              </text:list-item>
              <text:list-item text:style-override="id1-3-2-2-2-4">
                <text:number>3.</text:number>
                <text:p text:style-name="al">Indien de peuteropvang, door dringende omstandigheden, van start gaat voorafgaand aan het afhandelen van de aanvraagprocedure van de subsidiëring, is de ouder de volledige kosten voor de peuteropvang verschuldigd. Nadat de procedure (maximaal 8 weken) is afgerond en vast is komen te staan dat de ouders/verzorgers gebruik kunnen maken van de subsidiëring peuteropvang, vindt verrekening plaats op basis van de vastgestelde ouderbijdrage.</text:p>
              </text:list-item>
              <text:list-item text:style-override="id1-3-2-2-2-5">
                <text:number>4.</text:number>
                <text:p text:style-name="al"> De aanbieder zal uiterlijk binnen 1 maand na ontvangst van de volledige aanvraag (inclusief de gevraagde inkomensgegevens en dergelijke) de toetsing uitvoeren of ouders/verzorgers in aanmerking komen voor de subsidiëring peuteropvang en ouders/verzorgers een overeenkomst aanbieden.</text:p>
              </text:list-item>
              <text:list-item text:style-override="id1-3-2-2-2-6">
                <text:number>5.</text:number>
                <text:p text:style-name="al">Ouder(s)/verzorgers van wie de peuter tussen 1 januari en 30 juni geplaatst wordt overleggen de laatst beschikbare Inkomensverklaring (2 jaar oud) aan de aanbieder, ouders/verzorgers van wie de peuter tussen 1 juli en 31 december geplaatst is, overleggen de inkomensverklaring van het voorgaande jaar.</text:p>
              </text:list-item>
              <text:list-item text:style-override="id1-3-2-2-2-7">
                <text:number>6.</text:number>
                <text:p text:style-name="al">Indien ondernem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 </text:p>
              </text:list-item>
              <text:list-item text:style-override="id1-3-2-2-2-8">
                <text:number>7.</text:number>
                <text:p text:style-name="al">Indien sprake is van inkomenswijziging door werkeloosheid, kunnen ouders/verzorgers nog gedurende een half jaar aanspraak maken op de kinderopvangtoeslag, nadat deze termijn verstreken is kunnen zij in aanmerking komen voor de subsidiëring peuteropvang.</text:p>
              </text:list-item>
              <text:list-item text:style-override="id1-3-2-2-2-9">
                <text:number>8.</text:number>
                <text:p text:style-name="al">In oktober van elk kalenderjaar vindt toetsing plaats van het niet-recht op kinderopvangtoeslag en de inschaling op basis van de inkomensverklaring van het voorgaande jaar. Dit geldt ook voor ouders/verzorgers van wie de peuter voor 30 juni van dat betreffende jaar geplaatst is, maar <text:span text:style-name="nadrukondlijn">niet </text:span>voor ouders/verzorgers van wie de peuter na 1 juli geplaatst is.</text:p>
              </text:list-item>
              <text:list-item text:style-override="id1-3-2-2-2-10">
                <text:number>9.</text:number>
                <text:p text:style-name="al">De subsidie wordt stopgezet op de dag dat de peuter vier jaar wordt of als een tussentijdse wijziging, zoals omschreven in artikel 3 daartoe aanleiding geeft. </text:p>
              </text:list-item>
              <text:list-item text:style-override="id1-3-2-2-2-11">
                <text:number>10.</text:number>
                <text:p text:style-name="al">Indien de aanbieder aangeeft dat de ouder/verzorger die subsidie ontvangt voor de derde keer op rij of drie keer binnen een half jaar de ouderbijdrage niet betaalt aan de aanbieder, dan vervalt het recht op de subsidie en wordt de peuteropvang beëindigd.</text:p>
              </text:list-item>
              <text:list-item text:style-override="id1-3-2-2-2-12">
                <text:number>11.</text:number>
                <text:p text:style-name="al">Ouders/verzorgers met een minimum inkomen, waarvan de hoogte jaarlijks door het college vastgesteld wordt, betalen geen ouderbijdrage.</text:p>
              </text:list-item>
              <text:list-item text:style-override="id1-3-2-2-2-13">
                <text:number>12.</text:number>
                <text:p text:style-name="al">Ouders/verzorgers die geen inkomensverklaring of andere documenten willen overleggen komen niet in aanmerking voor de subsidie en moeten tegen het volledige tarief peuteropvang afnemen.</text:p>
              </text:list-item>
            </text:list>
          </text:section>
          <text:section text:name="artikel_id1-3-2-2-3" text:style-name="artikel">
            <text:p text:style-name="artikel_kop_titel"><text:span text:style-name="artikel_kop_label">Artikel</text:span> <text:span text:style-name="artikel_kop_nr">3.</text:span> Tussentijdse wijzigingen</text:p>
            <text:list text:style-name="id1-3-2-2-3-2">
              <text:list-item text:style-override="id1-3-2-2-3-2">
                <text:number>1.</text:number>
                <text:p text:style-name="al">Na aanvang van het recht op kinderopvangtoeslag vervalt het recht op de subsidiëring peuteropvang. Ouders moeten dit melden aan de aanbieder. Indien bij de jaarlijkse inkomenstoets blijkt dat de wijziging niet is doorgegeven, wordt de subsidie met ingang van het nieuwe kalenderjaar beëindigd. </text:p>
              </text:list-item>
              <text:list-item text:style-override="id1-3-2-2-3-3">
                <text:number>2.</text:number>
                <text:p text:style-name="al">Tevens moet een aanvraag voor herziening worden gedaan bij deelname van een volgend kind uit hetzelfde gezin aan peuteropvang, in hetzelfde kalenderjaar als waar de subsidie en ouderbijdrage al voor berekend was.</text:p>
              </text:list-item>
            </text:list>
          </text:section>
          <text:section text:name="artikel_id1-3-2-2-4" text:style-name="artikel">
            <text:p text:style-name="artikel_kop_titel"><text:span text:style-name="artikel_kop_label">Artikel</text:span> <text:span text:style-name="artikel_kop_nr">4.Berekening</text:span> van desubsidie peuteropvang</text:p>
            <text:list text:style-name="id1-3-2-2-4-2">
              <text:list-item text:style-override="id1-3-2-2-4-2-1">
                <text:number>1.</text:number>
                <text:p text:style-name="al">De hoogte van de subsidie peuteropvang en de ouderbijdrage per maand wordt bepaald door:</text:p>
                <text:list text:style-name="id1-3-2-2-4-2-1-3">
                  <text:list-item text:style-override="id1-3-2-2-4-2-1-3-1">
                    <text:number>a)</text:number>
                    <text:p text:style-name="al">De ouderbijdrage per maand vast te stellen aan de hand van de inkomenscategorie uit de onderstaande, door het college vastgestelde, inkomenstabel op basis van het maximum uurtarief en op basis van 3 uren per dagdeel ( 2 dagdelen/6 uren per week).</text:p>
                    <text:p text:style-name="al">
                    <text:span text:style-name="nadrukvet">Inkomenstabel met ouderbijdragen</text:span>
                  </text:p>
                    <text:p><draw:frame draw:style-name="lidiv"><draw:text-box ofo:max-width="15.3cm" ofo:min-height="1cm" ofo:min-width="5cm"><text:section text:name="table_id1-3-2-2-4-2-1-3-1-4" text:style-name="table"><text:p text:style-name="table_top"/>
                    <table:table table:style-name="tgroup">
                      <table:table-column table:style-name="id1-3-2-2-4-2-1-3-1-4-1-1"/>
                      <table:table-column table:style-name="id1-3-2-2-4-2-1-3-1-4-1-2"/>
                      <table:table-column table:style-name="id1-3-2-2-4-2-1-3-1-4-1-3"/>
                      
                        <table:table-row table:style-name="row">
                          <table:table-cell table:style-name="entry" table:number-rows-spanned="1" table:number-columns-spanned="1">
                            <text:p text:style-name="table_al">  </text:p>
                            <text:p text:style-name="table_al">
                              <text:span text:style-name="nadrukvet">Toetsingsinkomen</text:span>
                            </text:p>
                            <text:p text:style-name="table_al">  </text:p>
                          </table:table-cell>
                          <table:table-cell table:style-name="entry" table:number-rows-spanned="1" table:number-columns-spanned="1">
                            <text:p text:style-name="table_al">  </text:p>
                            <text:p text:style-name="table_al">
                              <text:span text:style-name="nadrukvet">ouderbijdragetabel per maand voor 2 dagdelen van 3 uren</text:span>
                            </text:p>
                            <text:p text:style-name="table_al">
                              <text:span text:style-name="nadrukvet">eerste kind</text:span>
                            </text:p>
                            <text:p text:style-name="table_al">  </text:p>
                          </table:table-cell>
                          <table:table-cell table:style-name="entry" table:number-rows-spanned="1" table:number-columns-spanned="1">
                            <text:p text:style-name="table_al">  </text:p>
                            <text:p text:style-name="table_al">
                              <text:span text:style-name="nadrukvet">ouderbijdragetabel per maand voor 2 dagdelen van 3 uren</text:span>
                            </text:p>
                            <text:p text:style-name="table_al">
                              <text:span text:style-name="nadrukvet">tweede kind e.v.</text:span>
                            </text:p>
                          </table:table-cell>
                        </table:table-row>
                        <table:table-row table:style-name="row">
                          <table:table-cell table:style-name="entry" table:number-rows-spanned="1" table:number-columns-spanned="1">
                            <text:p text:style-name="table_al">€ 0 – € 18.485</text:p>
                          </table:table-cell>
                          <table:table-cell table:style-name="entry" table:number-rows-spanned="1" table:number-columns-spanned="1">
                            <text:p text:style-name="table_al">
                              <text:span text:style-name="nadrukvet">€ 15/*€ 0</text:span>
                            </text:p>
                          </table:table-cell>
                          <table:table-cell table:style-name="entry" table:number-rows-spanned="1" table:number-columns-spanned="1">
                            <text:p text:style-name="table_al">
                              <text:span text:style-name="nadrukvet">€ 13,50/*€ 0</text:span>
                            </text:p>
                          </table:table-cell>
                        </table:table-row>
                        <table:table-row table:style-name="row">
                          <table:table-cell table:style-name="entry" table:number-rows-spanned="1" table:number-columns-spanned="1">
                            <text:p text:style-name="table_al">€ 18.486 – € 28.421</text:p>
                          </table:table-cell>
                          <table:table-cell table:style-name="entry" table:number-rows-spanned="1" table:number-columns-spanned="1">
                            <text:p text:style-name="table_al">
                              <text:span text:style-name="nadrukvet">€ 16</text:span>
                            </text:p>
                          </table:table-cell>
                          <table:table-cell table:style-name="entry" table:number-rows-spanned="1" table:number-columns-spanned="1">
                            <text:p text:style-name="table_al">
                              <text:span text:style-name="nadrukvet">€ 14</text:span>
                            </text:p>
                          </table:table-cell>
                        </table:table-row>
                        <table:table-row table:style-name="row">
                          <table:table-cell table:style-name="entry" table:number-rows-spanned="1" table:number-columns-spanned="1">
                            <text:p text:style-name="table_al">€ 28.422 – € 39.109</text:p>
                          </table:table-cell>
                          <table:table-cell table:style-name="entry" table:number-rows-spanned="1" table:number-columns-spanned="1">
                            <text:p text:style-name="table_al">
                              <text:span text:style-name="nadrukvet">€ 25</text:span>
                            </text:p>
                          </table:table-cell>
                          <table:table-cell table:style-name="entry" table:number-rows-spanned="1" table:number-columns-spanned="1">
                            <text:p text:style-name="table_al">
                              <text:span text:style-name="nadrukvet">€ 15</text:span>
                            </text:p>
                          </table:table-cell>
                        </table:table-row>
                        <table:table-row table:style-name="row">
                          <table:table-cell table:style-name="entry" table:number-rows-spanned="1" table:number-columns-spanned="1">
                            <text:p text:style-name="table_al">€ 39.110 – € 53.193</text:p>
                          </table:table-cell>
                          <table:table-cell table:style-name="entry" table:number-rows-spanned="1" table:number-columns-spanned="1">
                            <text:p text:style-name="table_al">
                              <text:span text:style-name="nadrukvet">€ 35</text:span>
                            </text:p>
                          </table:table-cell>
                          <table:table-cell table:style-name="entry" table:number-rows-spanned="1" table:number-columns-spanned="1">
                            <text:p text:style-name="table_al">
                              <text:span text:style-name="nadrukvet">€ 15</text:span>
                            </text:p>
                          </table:table-cell>
                        </table:table-row>
                        <table:table-row table:style-name="row">
                          <table:table-cell table:style-name="entry" table:number-rows-spanned="1" table:number-columns-spanned="1">
                            <text:p text:style-name="table_al">€ 53.194 – € 76.462</text:p>
                          </table:table-cell>
                          <table:table-cell table:style-name="entry" table:number-rows-spanned="1" table:number-columns-spanned="1">
                            <text:p text:style-name="table_al">
                              <text:span text:style-name="nadrukvet">€ 56</text:span>
                            </text:p>
                          </table:table-cell>
                          <table:table-cell table:style-name="entry" table:number-rows-spanned="1" table:number-columns-spanned="1">
                            <text:p text:style-name="table_al">
                              <text:span text:style-name="nadrukvet">€ 19</text:span>
                            </text:p>
                          </table:table-cell>
                        </table:table-row>
                        <table:table-row table:style-name="row">
                          <table:table-cell table:style-name="entry" table:number-rows-spanned="1" table:number-columns-spanned="1">
                            <text:p text:style-name="table_al">€ 76.463– € 105.955</text:p>
                          </table:table-cell>
                          <table:table-cell table:style-name="entry" table:number-rows-spanned="1" table:number-columns-spanned="1">
                            <text:p text:style-name="table_al">
                              <text:span text:style-name="nadrukvet">€ 90</text:span>
                            </text:p>
                          </table:table-cell>
                          <table:table-cell table:style-name="entry" table:number-rows-spanned="1" table:number-columns-spanned="1">
                            <text:p text:style-name="table_al">
                              <text:span text:style-name="nadrukvet">€ 27</text:span>
                            </text:p>
                          </table:table-cell>
                        </table:table-row>
                        <table:table-row table:style-name="row">
                          <table:table-cell table:style-name="entry" table:number-rows-spanned="1" table:number-columns-spanned="1">
                            <text:p text:style-name="table_al">€ 105.956 en hoger</text:p>
                          </table:table-cell>
                          <table:table-cell table:style-name="entry" table:number-rows-spanned="1" table:number-columns-spanned="1">
                            <text:p text:style-name="table_al">
                              <text:span text:style-name="nadrukvet">€ 102</text:span>
                            </text:p>
                          </table:table-cell>
                          <table:table-cell table:style-name="entry" table:number-rows-spanned="1" table:number-columns-spanned="1">
                            <text:p text:style-name="table_al">
                              <text:span text:style-name="nadrukvet">€ 44</text:span>
                            </text:p>
                          </table:table-cell>
                        </table:table-row>
                      
                    </table:table>
                  <text:p text:style-name="table_bottom"/></text:section></draw:text-box></draw:frame></text:p>
                    <text:p text:style-name="al"> *Ouders die onder de minimaregeling vallen betalen geen ouderbijdrage.</text:p>
                  </text:list-item>
                  <text:list-item text:style-override="id1-3-2-2-4-2-1-3-2">
                    <text:number>b)</text:number>
                    <text:p text:style-name="al">Het aantal uren peuteropvang per week te vermenigvuldigen met het maximum uurtarief x 40 weken. Dit is het jaarbedrag peuteropvang.</text:p>
                  </text:list-item>
                  <text:list-item text:style-override="id1-3-2-2-4-2-1-3-3">
                    <text:number>c)</text:number>
                    <text:p text:style-name="al">De, door het college vastgestelde, ouderbijdrage<text:note text:id="noot_id1-3-2-2-4-2-1-3-3-2-1" text:note-class="footnote"><text:note-citation text:label=" 1 "> 1 </text:note-citation><text:note-body><text:p text:style-name="noot.al">Zie inkomenstabel met ouderbijdragen op bladzijde 3</text:p></text:note-body></text:note> te vermenigvuldigen met 12 maanden. Dit is het jaarbedrag ouderbijdrage.</text:p>
                  </text:list-item>
                  <text:list-item text:style-override="id1-3-2-2-4-2-1-3-4">
                    <text:number>d)</text:number>
                    <text:p text:style-name="al">Het jaarbedrag peuteropvang te verminderen met het jaarbedrag ouderbijdrage en vervolgens dit bedrag te delen door 12 maanden. Dit is het subsidiebedrag wat maandelijks toegekend wordt en aan de aanbieder uitbetaald wordt.</text:p>
                  </text:list-item>
                </text:list>
              </text:list-item>
            </text:list>
          </text:section>
          <text:section text:name="artikel_id1-3-2-2-5" text:style-name="artikel">
            <text:p text:style-name="artikel_kop_titel"><text:span text:style-name="artikel_kop_label">Artikel</text:span> <text:span text:style-name="artikel_kop_nr">5.</text:span> Subsidiëring peuteropvang door rechtstreekse uitbetaling aan aanbieder(s)</text:p>
            <text:list text:style-name="id1-3-2-2-5-2">
              <text:list-item text:style-override="id1-3-2-2-5-2">
                <text:number>1.</text:number>
                <text:p text:style-name="al">De subsidiëring van de peuteropvang (= verschil inkomensafhankelijke ouderbijdrage en maximum uurtarief, wordt rechtstreeks uitbetaald aan de aanbieder(s). De aanbieders(s) dienen daarvoor een registratie bij te houden zoals omschreven in artikel 8.</text:p>
              </text:list-item>
              <text:list-item text:style-override="id1-3-2-2-5-3">
                <text:number>2.</text:number>
                <text:p text:style-name="al">De subsidie wordt op basis van een voorschot per kwartaal aan de aanbieder uitbetaald.</text:p>
              </text:list-item>
              <text:list-item text:style-override="id1-3-2-2-5-4">
                <text:number>3.</text:number>
                <text:p text:style-name="al">Het voorschot wordt enerzijds bepaald op basis van het aantal gerealiseerde plaatsen peuteropvang van het voorgaande jaar, anderzijds op basis van het maandtarief dat vastgesteld is in de zin van artikel 4, lid 1 verminderd met de gemiddelde ouderbijdrage per maand.</text:p>
              </text:list-item>
              <text:list-item text:style-override="id1-3-2-2-5-5">
                <text:number>4.</text:number>
                <text:p text:style-name="al">De gemiddelde ouderbijdrage wordt in overleg met de aanbieder(s) vastgesteld.</text:p>
              </text:list-item>
              <text:list-item text:style-override="id1-3-2-2-5-6">
                <text:number>5.</text:number>
                <text:p text:style-name="al">Na afloop van de voorschotperiode vindt de verrekening plaats op basis van de registratie van het werkelijk gebruik per peuter per maand/per jaar en de vastgestelde ouderbijdrage per peuter.</text:p>
              </text:list-item>
            </text:list>
          </text:section>
          <text:section text:name="artikel_id1-3-2-2-6" text:style-name="artikel">
            <text:p text:style-name="artikel_kop_titel"><text:span text:style-name="artikel_kop_label">Artikel</text:span> <text:span text:style-name="artikel_kop_nr">6.</text:span> Subsidiëring koptarief voor alle ouders/verzorgers aan de aanbieder(s)</text:p>
            <text:list text:style-name="id1-3-2-2-6-2">
              <text:list-item text:style-override="id1-3-2-2-6-2">
                <text:number>1.</text:number>
                <text:p text:style-name="al">Het college betaalt het zogenoemde koptarief voor 2017 van € 0,50 per uur (= verschil tussen de gemiddelde kostprijs van € 8,- per uur en het vastgestelde maximum uurtarief tot waaraan gesubsidieerd wordt van € 7,50 per uur in 2017) aan de aanbieders. Dit is inclusief de ouders/verzorgers die gebruik maken van de kinderopvangtoeslag. </text:p>
              </text:list-item>
              <text:list-item text:style-override="id1-3-2-2-6-3">
                <text:number>2.</text:number>
                <text:p text:style-name="al">De aanbieders(s) dienen daarvoor een registratie bij te houden zoals omschreven in artikel 8.</text:p>
              </text:list-item>
            </text:list>
          </text:section>
          <text:section text:name="artikel_id1-3-2-2-7" text:style-name="artikel">
            <text:p text:style-name="artikel_kop_titel"><text:span text:style-name="artikel_kop_label">Artikel</text:span> <text:span text:style-name="artikel_kop_nr">7.</text:span> Gemeentelijke financiële bijdrage VVE</text:p>
            <text:p text:style-name="al">Het evaluatieformulier als bedoeld in artikel 13, tweede lid van de Verordening wordt uitgebreid met een kwalitatieve evaluatie van de VVE inspanning (ontwikkeling kind, aantal warme overdrachten, enzovoort).</text:p>
            <text:p text:style-name="al">Dit biedt de mogelijkheid om maatwerk per kind te initiëren, waarbij de mogelijkheid bestaat dat als een kind al na een half jaar weer ‘op normaal niveau’ is, het aantal dagdelen teruggebracht kan worden.</text:p>
          </text:section>
          <text:section text:name="artikel_id1-3-2-2-8" text:style-name="artikel">
            <text:p text:style-name="artikel_kop_titel"><text:span text:style-name="artikel_kop_label">Artikel</text:span> <text:span text:style-name="artikel_kop_nr">8.</text:span> Dossiervorming en controle</text:p>
            <text:list text:style-name="id1-3-2-2-8-2">
              <text:list-item text:style-override="id1-3-2-2-8-2">
                <text:number>1.</text:number>
                <text:p text:style-name="al">Omdat het college de subsidie rechtstreeks aan de aanbieder uitbetaalt, dient de aanbieder de volgende informatie vast te leggen:</text:p>
                <text:list text:style-name="id1-3-2-2-8-2-3">
                  <text:list-item text:style-override="id1-3-2-2-8-2-3-1">
                    <text:number>a)</text:number>
                    <text:p text:style-name="al">De startdatum van de peuteropvang.</text:p>
                  </text:list-item>
                  <text:list-item text:style-override="id1-3-2-2-8-2-3-2">
                    <text:number>b)</text:number>
                    <text:p text:style-name="al">Het aantal uren peuteropvang per maand.</text:p>
                  </text:list-item>
                  <text:list-item text:style-override="id1-3-2-2-8-2-3-3">
                    <text:number>c)</text:number>
                    <text:p text:style-name="al">Het uurtarief en de ouderbijdrage.</text:p>
                  </text:list-item>
                  <text:list-item text:style-override="id1-3-2-2-8-2-3-4">
                    <text:number>d)</text:number>
                    <text:p text:style-name="al">Geboortedatum kind.</text:p>
                  </text:list-item>
                  <text:list-item text:style-override="id1-3-2-2-8-2-3-5">
                    <text:number>e)</text:number>
                    <text:p text:style-name="al">De aard van de opvang (VVE of niet).</text:p>
                  </text:list-item>
                  <text:list-item text:style-override="id1-3-2-2-8-2-3-6">
                    <text:number>f)</text:number>
                    <text:p text:style-name="al">De startdatum, het aantal uren van de 2 extra dagdelen opvang.</text:p>
                  </text:list-item>
                  <text:list-item text:style-override="id1-3-2-2-8-2-3-7">
                    <text:number>g)</text:number>
                    <text:p text:style-name="al">Indien van toepassing de wijziging of einddatum van de peuteropvang</text:p>
                  </text:list-item>
                </text:list>
              </text:list-item>
              <text:list-item text:style-override="id1-3-2-2-8-3">
                <text:number> 2. </text:number>
                <text:p text:style-name="al">Daarnaast dient per peuter een dossier aangelegd te worden, waarin de volgende documenten verzameld zijn:</text:p>
                <text:list text:style-name="id1-3-2-2-8-3-3">
                  <text:list-item text:style-override="id1-3-2-2-8-3-3-1">
                    <text:number>a)</text:number>
                    <text:p text:style-name="al">Aanvraagformulier subsidiëring peuteropvang.</text:p>
                  </text:list-item>
                  <text:list-item text:style-override="id1-3-2-2-8-3-3-2">
                    <text:number>b)</text:number>
                    <text:p text:style-name="al">Bewijs inschrijving gemeente Noordoostpolder.</text:p>
                  </text:list-item>
                  <text:list-item text:style-override="id1-3-2-2-8-3-3-3">
                    <text:number>c)</text:number>
                    <text:p text:style-name="al">Toekenningsformulier, waarin zowel de subsidie als de ouderbijdrage per maand opgenomen zijn.</text:p>
                  </text:list-item>
                  <text:list-item text:style-override="id1-3-2-2-8-3-3-4">
                    <text:number>d)</text:number>
                    <text:p text:style-name="al">Door ouder(s) en aanbieder ondertekende overeenkomst.</text:p>
                  </text:list-item>
                  <text:list-item text:style-override="id1-3-2-2-8-3-3-5">
                    <text:number>e)</text:number>
                    <text:p text:style-name="al">Inkomensverklaringen van de ouder(s) of overige documenten op basis waarvan de toets niet-recht op kinderopvangtoeslag is uitgevoerd en de inschaling heeft plaatsgevonden.</text:p>
                  </text:list-item>
                  <text:list-item text:style-override="id1-3-2-2-8-3-3-6">
                    <text:number>f)</text:number>
                    <text:p text:style-name="al">Documenten die overlegd zijn naar aanleiding van jaarlijkse toetsing.</text:p>
                  </text:list-item>
                  <text:list-item text:style-override="id1-3-2-2-8-3-3-7">
                    <text:number>g)</text:number>
                    <text:p text:style-name="al">Documenten naar aanleiding van een aanvraag tot wijziging van de ouderbijdrage.</text:p>
                  </text:list-item>
                  <text:list-item text:style-override="id1-3-2-2-8-3-3-8">
                    <text:number>h)</text:number>
                    <text:p text:style-name="al">Een afschrift van de indicatiestelling van de peuter (op naam) door de jeugdgezondheidszorg (consultatiebureau)</text:p>
                  </text:list-item>
                  <text:list-item text:style-override="id1-3-2-2-8-3-3-9">
                    <text:number>i)</text:number>
                    <text:p text:style-name="al">De bevestiging van de opzegging op datum.</text:p>
                  </text:list-item>
                </text:list>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is bevoegd om af te wijken van de regeling. </text:p>
              </text:list-item>
              <text:list-item text:style-override="id1-3-2-2-9-3">
                <text:number>2.</text:number>
                <text:p text:style-name="al">Als door toepassing van deze uitvoeringsregeling ouders/verzorgers in een onevenredig nadelige positie komen, treedt de aanbieder in overleg met het college om te onderzoeken of er kan worden afgeweken van de regels.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17.</text:p>
              </text:list-item>
              <text:list-item text:style-override="id1-3-2-2-10-3">
                <text:number>2.</text:number>
                <text:p text:style-name="al">Deze regeling wordt aangehaald als: Uitvoeringsregeling Subsidiëring peuteropvang Noordoostpolder.</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8082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2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2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Subsidiëring peuteropvang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0828</meta:user-defined>
    <meta:user-defined meta:name="OVERHEIDop.GmbID/DC.identifier">gmb-2016-180828</meta:user-defined>
    <meta:user-defined meta:name="OVERHEID.TaxonomieBeleidsagenda/OVERHEID.category">Sociale zekerheid | Organisatie en beleid</meta:user-defined>
    <meta:user-defined meta:name="OVERHEID.Gemeente/DC.spatial">Noordoostpolder</meta:user-defined>
    <meta:user-defined meta:name="OVERHEIDop.referentienummer">433243</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