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Saneringsprogramma Hatertseweg’, Nijmeg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20 januari 2016, kenmerk IenM/BSK-2016/9758, met toepassing van artikel 90, tweede, derde en vierde lid, van de Wet geluidhinder, de ten hoogste toelaatbare waarde van de geluidsbelasting heeft vastgesteld die de gevels van woningen gelegen aan de wegen "Hatertseweg, Treubpad en Winkelsteegseweg" te Nijmegen, gemeente Nijmegen, vanwege de weg "Hatertseweg" mogen ondervinden.</text:p>
            <text:p text:style-name="common-al">Met toepassing van artikel 90, vijfde lid, van de Wet geluidhinder heeft zij bij voornoemd besluit tevens de maatregelen vastgesteld die strekken tot het terugbrengen van de geluidsbelasting, vanwege de weg "Hatert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vrijdag 19 februari 2016 gedurende de bezwaartermijn ter inzage bij:</text:p>
            <text:p text:style-name="common-al">-de Informatiebalie in de Stadswinkel, Mariënburg 75 te Nijmegen.</text:p>
            <text:p text:style-name="common-al">Daarnaast is het besluit als pdf-bestand te raadplegen op de gemeentelijke website: <text:a xlink:href="http://www2.nijmegen.nl/gemeente/inspraak" xlink:type="simple">http://www2.nijmegen.nl/gemeente/inspraak</text:a></text:p>
            <text:p text:style-name="common-al">-het Bureau Sanering Verkeerslawaai (De Bleek 10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08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8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8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geluidhinder ‘Saneringsprogramma Hatertseweg’,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8082</meta:user-defined>
    <meta:user-defined meta:name="OVERHEIDop.GmbID/DC.identifier">gmb-2016-180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GL 615</meta:user-defined>
    <meta:user-defined meta:name="OVERHEIDop.woonplaats">Nijmegen</meta:user-defined>
    <meta:user-defined meta:name="OVERHEIDop.straatnaam">Hatertse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24 425093</meta:user-defined>
    <meta:user-defined meta:name="OVERHEIDop.versieInformatie"/>
  </office:meta>
</office:document-meta>
</file>