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oldhoorn 11-1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andelsonderneming Guikema, Goldhoorn 11-13, 9684 XP Finsterwolde, oprichten bedrijf voor in- en verkoop van machines ten behoeve van tuin, park en landbouw, alsmede voor onderhoud en reparatie van deze machines.</text:p>
            <text:p text:style-name="common-al"/>
            <text:p text:style-name="last-al">Winschoten,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08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oldhoorn 11-1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13</meta:user-defined>
    <meta:user-defined meta:name="OVERHEIDop.GmbID/DC.identifier">gmb-2016-180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E 11</meta:user-defined>
    <meta:user-defined meta:name="OVERHEIDop.woonplaats">Finsterwolde</meta:user-defined>
    <meta:user-defined meta:name="OVERHEIDop.straatnaam">Kromme-Elleboog 3e Laa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486 579623</meta:user-defined>
    <meta:user-defined meta:name="OVERHEIDop.versieInformatie"/>
  </office:meta>
</office:document-meta>
</file>