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Verordening afvalstoffenhef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DE RAAD VAN DE GEMEENTE VAALS;</text:span>
            </text:p>
              <text:p text:style-name="al">gelezen het voorstel van het college van burgemeester en wethouders van 8 november 2016;</text:p>
              <text:p text:style-name="al">gelet op artikel 15.33 van de Wet milieubeheer;</text:p>
              <text:p text:style-name="al">
              <text:span text:style-name="nadrukvet">B E S L U I T:</text:span>
            </text:p>
              <text:p text:style-name="al">vast te stellen de <text:span text:style-name="nadrukvet">'Verordening op de heffing en invordering van afvalstoffenheffing' </text:span>(Verordening afvalstoffenheffing 2017).</text:p>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3">
                <text:list-item text:style-override="id1-3-2-2-1-3-3-1">
                  <text:number>1.</text:number>
                  <text:p text:style-name="al">‘gebruik maken’: gebruik maken in de zin van artikel 15.33 Wet milieubeheer;</text:p>
                </text:list-item>
                <text:list-item text:style-override="id1-3-2-2-1-3-3-2">
                  <text:number>2.</text:number>
                  <text:p text:style-name="al">G.F.T.-afval: groente-, fruit- en tuinafval;</text:p>
                </text:list-item>
                <text:list-item text:style-override="id1-3-2-2-1-3-3-3">
                  <text:number>3.</text:number>
                  <text:p text:style-name="al">Restafval: huishoudelijk afval niet zijnde G.F.T.-afval;</text:p>
                </text:list-item>
                <text:list-item text:style-override="id1-3-2-2-1-3-3-4">
                  <text:number>4.</text:number>
                  <text:p text:style-name="al">Mini-container: de vanwege de gemeente uitgezette ophaalbakken, onderverdeeld in de verschillende volumen;</text:p>
                </text:list-item>
                <text:list-item text:style-override="id1-3-2-2-1-3-3-5">
                  <text:number>5.</text:number>
                  <text:p text:style-name="al">Verzamelcontainer: de door de gemeente geplaatste verzamelcontainers, die kunnen worden ontsloten door middel van chipkaarten.</text:p>
                </text:list-item>
              </text:list>
            </text:section>
            <text:section text:name="artikel_id1-3-2-2-1-4" text:style-name="artikel">
              <text:p text:style-name="artikel_kop_titel"><text:span text:style-name="artikel_kop_label">Artikel</text:span> <text:span text:style-name="artikel_kop_nr">2</text:span> Aard van de belasting en belastbaar feit</text:p>
              <text:list text:style-name="id1-3-2-2-1-4-2">
                <text:list-item text:style-override="id1-3-2-2-1-4-2">
                  <text:number>1.</text:number>
                  <text:p text:style-name="al">Onder de naam 'afvalstoffenheffing' wordt een directe belasting geheven als bedoeld in artikel 15.33 van de Wet milieubeheer.</text:p>
                </text:list-item>
                <text:list-item text:style-override="id1-3-2-2-1-4-3">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1-7"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Wijze van heffing</text:p>
              <text:p text:style-name="al">De belasting wordt geheven bij wege van aanslag of gedagtekende nota.</text:p>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
                  <text:number>1.</text:number>
                  <text:p text:style-name="al">De belasting als bedoeld in onderdeel 1.1 van hoofdstuk 1 van de bij deze verordening behorende tarieventabel is verschuldigd bij het begin van het belastingjaar of, zo dit later is, bij de aanvang van de belastingplicht.</text:p>
                </text:list-item>
                <text:list-item text:style-override="id1-3-2-2-1-9-3">
                  <text:number>2.</text:number>
                  <text:p text:style-name="al">De belastingen als bedoeld in de onderdelen 1.2 tot en met 2.1.3 van de hoofdstukken 1 en 2 van de bij deze verordening behorende tarieventabel zijn verschuldigd bij aanvang van de dienstverlening.</text:p>
                </text:list-item>
                <text:list-item text:style-override="id1-3-2-2-1-9-4">
                  <text:number>3.</text:number>
                  <text:p text:style-name="al">Indien de belastingplicht in de loop van het belastingjaar aanvangt, is de belasting als bedoeld in onderdeel 1.1 van hoofdstuk van de bij deze verordening behorende tarieventabel verschuldigd voor zoveel twaalfde gedeelten van de voor dat jaar verschuldigde belasting als er in dat jaar, na aanvang van de belastingplicht, nog volle kalendermaanden overblijven.</text:p>
                </text:list-item>
                <text:list-item text:style-override="id1-3-2-2-1-9-5">
                  <text:number>4.</text:number>
                  <text:p text:style-name="al">Indien de belastingplicht in de loop van het belastingjaar eindigt, bestaat aanspraak op ontheffing voor zoveel twaalfde gedeelten van de voor dat jaar verschuldigde belasting als bedoeld in onderdeel 1.1 van hoofdstuk 1 van de bij deze verordening behorende tarieventabel als er in dat jaar, na het einde van de belastingplicht, nog volle kalendermaanden overblijven.</text:p>
                </text:list-item>
                <text:list-item text:style-override="id1-3-2-2-1-9-6">
                  <text:number>5.</text:number>
                  <text:p text:style-name="al">Het derde en vierde lid zijn niet van toepassing indien de belastingplichtige binnen de gemeente verhuist en aldaar van een ander perceel gebruik maakt.</text:p>
                </text:list-item>
              </text:list>
            </text:section>
            <text:section text:name="artikel_id1-3-2-2-1-10" text:style-name="artikel">
              <text:p text:style-name="artikel_kop_titel"><text:span text:style-name="artikel_kop_label">Artikel</text:span> <text:span text:style-name="artikel_kop_nr">8</text:span> Termijnen van betaling</text:p>
              <text:list text:style-name="id1-3-2-2-1-10-2">
                <text:list-item text:style-override="id1-3-2-2-1-10-2-1">
                  <text:number>1.</text:number>
                  <text:p text:style-name="al">In afwijking van artikel 9, eerste lid, van de Invorderingswet 1990 moet de aanslag worden betaald:</text:p>
                  <text:list text:style-name="id1-3-2-2-1-10-2-1-3">
                    <text:list-item text:style-override="id1-3-2-2-1-10-2-1-3-1">
                      <text:number>a)</text:number>
                      <text:p text:style-name="al">
                      <text:span text:style-name="nadrukondlijn">Bij niet-automatische incasso:</text:span>
                    </text:p>
                      <text:p text:style-name="al"> In twee gelijke termijnen, waarvan de eerste vervalt op de laatste dag van de maand volgend op de maand die in de dagtekening van het aanslagbiljet is vermeld en de tweede een maand later.</text:p>
                    </text:list-item>
                    <text:list-item text:style-override="id1-3-2-2-1-10-2-1-3-2">
                      <text:number>a)</text:number>
                      <text:p text:style-name="al">
                      <text:span text:style-name="nadrukondlijn">B</text:span>
                      <text:span text:style-name="nadrukondlijn">ij automatische incasso:</text:span>
                    </text:p>
                    </text:list-item>
                  </text:list>
                </text:list-item>
              </text:list>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1-10-4">
                <text:list-item text:style-override="id1-3-2-2-1-10-4-1">
                  <text:number>1.</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1-10-4-2">
                  <text:number>2.</text:number>
                  <text:p text:style-name="al">De heffingen als bedoeld in hoofdstuk 1, onderdelen 1.4 en 1.5 en hoofdstuk 2 onderdelen 2.1.2 en 2.1.3 van de tarieventabel worden geheven per gedagtekende nota en moeten direct bij de dienstverlening worden betaald, dan wel binnen de termijn die in de nota staat vermeld. </text:p>
                </text:list-item>
                <text:list-item text:style-override="id1-3-2-2-1-10-4-3">
                  <text:number>3.</text:number>
                  <text:p text:style-name="al">De Algemene termijnenwet is niet van toepassing op de in de vorige leden gestelde termijnen.</text:p>
                </text:list-item>
              </text:list>
            </text:section>
            <text:section text:name="artikel_id1-3-2-2-1-11" text:style-name="artikel">
              <text:p text:style-name="artikel_kop_titel"><text:span text:style-name="artikel_kop_label">Artikel</text:span> <text:span text:style-name="artikel_kop_nr">9</text:span> Kwijtschelding</text:p>
              <text:list text:style-name="id1-3-2-2-1-11-2">
                <text:list-item text:style-override="id1-3-2-2-1-11-2">
                  <text:number>1.</text:number>
                  <text:p text:style-name="al">Voor de heffingen als bedoeld in hoofdstuk 1 van de bij deze verordening behorende tarieventabel kan kwijtschelding worden verleend tot een maximaal bedrag van:</text:p>
                  <text:list text:style-name="id1-3-2-2-1-11-2-3">
                    <text:list-item text:style-override="id1-3-2-2-1-11-2-3-1">
                      <text:number>a.</text:number>
                      <text:p text:style-name="al">voor een eenpersoonshuishouden € 236,50;</text:p>
                    </text:list-item>
                    <text:list-item text:style-override="id1-3-2-2-1-11-2-3-2">
                      <text:number>b.</text:number>
                      <text:p text:style-name="al">voor een meerpersoonshuishouden € 282,95.</text:p>
                    </text:list-item>
                  </text:list>
                </text:list-item>
                <text:list-item text:style-override="id1-3-2-2-1-11-3">
                  <text:number>2.</text:number>
                  <text:p text:style-name="al">Voorde heffingen als bedoeld in hoofdstuk 2 van de bij deze verordening behorende tarieventabel wordt geen kwijtschelding verleend.</text:p>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3" text:style-name="artikel">
              <text:p text:style-name="artikel_kop_titel"><text:span text:style-name="artikel_kop_label">Artikel</text:span> <text:span text:style-name="artikel_kop_nr">11</text:span> Overgangsrecht</text:p>
              <text:p text:style-name="al">De 'Verordening afvalstoffenheffing 2016' van 14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ze verordening treedt in werking met ingang van de eerste dag na de datum van bekendmaking.</text:p>
                </text:list-item>
                <text:list-item text:style-override="id1-3-2-2-1-14-3">
                  <text:number>2.</text:number>
                  <text:p text:style-name="al">De datum van ingang van de heffing is 1 januari 2017.</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wordt aangehaald als de ‘Verordening afvalstoffenheffing 2017’. </text:p>
              <text:p text:style-name="al">Aldus vastgesteld in de openbare raadsvergadering van 12 december 2016</text:p>
              <text:p text:style-name="al">B.G.P. Hoevenagel drs. R.L.T. Van Loo</text:p>
              <text:p text:style-name="al">Griffier Voorzitter</text:p>
              <text:p text:style-name="al">
              <text:span text:style-name="nadrukvet">
                <text:span text:style-name="nadrukondlijn">__________________________________________________________________________________ </text:span>
              </text:span>
            </text:p>
              <text:p text:style-name="al">
              <text:span text:style-name="nadrukvet">Verordening met bijbehorende tarieventabel bekendgemaakt door: </text:span>
              <text:span text:style-name="nadrukvet">F.L.M.H. Coenen</text:span>
            </text:p>
              <text:p text:style-name="al">
              <text:span text:style-name="nadrukvet">* Ter inzage – legging bij de receptie van het gemeentehuis, jaargang 201</text:span>
              <text:span text:style-name="nadrukvet">6</text:span>
              <text:span text:style-name="nadrukvet"> * Publicatie in Vaalser Weekblad d.d. </text:span>
              <text:span text:style-name="nadrukvet">1</text:span>
              <text:span text:style-name="nadrukvet">6</text:span>
              <text:span text:style-name="nadrukvet"> december 201</text:span>
              <text:span text:style-name="nadrukvet">6</text:span>
            </text:p>
              <text:p text:style-name="al">
              <text:span text:style-name="nadrukvet">* Inwerkingtreding d.d. </text:span>
              <text:span text:style-name="nadrukvet">1</text:span>
              <text:span text:style-name="nadrukvet">7</text:span>
              <text:span text:style-name="nadrukvet"> december 201</text:span>
              <text:span text:style-name="nadrukvet">6</text:span>
            </text:p>
              <text:p text:style-name="al">
              <text:span text:style-name="nadrukvet"/>
            </text:p>
              <text:p text:style-name="al">
              <text:span text:style-name="nadrukvet"/>
            </text:p>
              <text:p text:style-name="al">
              <text:span text:style-name="nadrukvet"/>
            </text:p>
              <text:p text:style-name="al">
              <text:span text:style-name="nadrukvet">Tarieventabel </text:span>behorende bij de <text:span text:style-name="nadrukvet">“Vero</text:span><text:span text:style-name="nadrukvet">rdening afvalstoffenheffing 201</text:span><text:span text:style-name="nadrukvet">7</text:span><text:span text:style-name="nadrukvet">”.</text:span></text:p>
              <text:p text:style-name="al">
              <text:span text:style-name="nadrukvet">Heffingsmaatstaven en tarieven </text:span>
            </text:p>
            </text:section>
            <text:p text:style-name="hoofdstuk_bottom"/>
          </text:section>
          <text:section text:name="hoofdstuk_id1-3-2-2-2" text:style-name="hoofdstuk">
            <text:p text:style-name="hoofdstuk_kop"><text:span text:style-name="label">Hoofdstuk</text:span> <text:span text:style-name="nr">1</text:span> Maatstaven en jaarlijkse tarieven afvalstoffenheffing</text:p>
            <text:section text:name="structuurtekst_id1-3-2-2-2-2" text:style-name="structuurtekst">
              <text:list text:style-name="id1-3-2-2-2-2-1">
                <text:list-item text:style-override="id1-3-2-2-2-2-1-1">
                  <text:number>1.</text:number>
                  <text:p text:style-name="al">1 De belasting bedraagt per perceel per belastingjaar</text:p>
                  <text:p text:style-name="al">a. in gebruik bij een eenpersoonshuishouden € 183,00</text:p>
                  <text:p text:style-name="al">b. in gebruik bij een meerpersoonshuishouden € 192,00</text:p>
                  <text:list text:style-name="id1-3-2-2-2-2-1-1-5">
                    <text:list-item text:style-override="id1-3-2-2-2-2-1-1-5-1">
                      <text:number>c.</text:number>
                      <text:p text:style-name="al">in gebruik voor kamerverhuur € 192,00</text:p>
                    </text:list-item>
                    <text:list-item text:style-override="id1-3-2-2-2-2-1-1-5-2">
                      <text:number>d.</text:number>
                      <text:p text:style-name="al">in gebruik als vakantie- of recreatiewoning € 192,00</text:p>
                    </text:list-item>
                  </text:list>
                </text:list-item>
                <text:list-item text:style-override="id1-3-2-2-2-2-1-2">
                  <text:number>1.</text:number>
                  <text:p text:style-name="al">2 Onverminderd het bepaalde in onderdeel 1.1. van dit hoofdstuk</text:p>
                  <text:p text:style-name="al">bedraagt de belasting per lediging van een:</text:p>
                </text:list-item>
              </text:list>
              <text:p text:style-name="al">1.2.1 mini-container bestemd voor restafval met een inhoud van 140 liter € 5,35</text:p>
              <text:p text:style-name="al">1.2.2 mini-container bestemd voor restafval met een inhoud van 240 liter € 7,25 </text:p>
              <text:p text:style-name="al">1.2.3 mini-container bestemd voor GFT-afval met een inhoud van 140 liter € 0,00</text:p>
              <text:p text:style-name="al">1.2.4 mini-container bestemd voor GFT-afval met een inhoud van 240 liter € 0,00</text:p>
              <text:list text:style-name="id1-3-2-2-2-2-6">
                <text:list-item text:style-override="id1-3-2-2-2-2-6-1">
                  <text:number>1.</text:number>
                  <text:p text:style-name="al">3 Onverminderd het bepaalde in onderdeel 1.1. van dit hoofdstuk</text:p>
                  <text:p text:style-name="al"> bedraagt de belasting voor percelen die voor de afvalverwijdering </text:p>
                  <text:p text:style-name="al"> zijn aangewezen op verzamelcontainers, per aanbieding van maximaal</text:p>
                  <text:p text:style-name="al"> 60 liter huishoudelijke afvalstoffen € 1,00</text:p>
                </text:list-item>
                <text:list-item text:style-override="id1-3-2-2-2-2-6-2">
                  <text:number>1.</text:number>
                  <text:p text:style-name="al">4 Onverminderd het bepaalde in onderdeel 1.1 van dit hoofdstuk</text:p>
                  <text:p text:style-name="al"> bedraagt de belasting voor percelen die voor de afvalverwijdering</text:p>
                  <text:p text:style-name="al"> zijn aangewezen op een gekenmerkte afvalzak, per aangeboden</text:p>
                  <text:p text:style-name="al"> grote afvalzak met huishoudelijk afval € 1,00 </text:p>
                </text:list-item>
                <text:list-item text:style-override="id1-3-2-2-2-2-6-3">
                  <text:number>1.</text:number>
                  <text:p text:style-name="al">5 Onverminderd het bepaalde in onderdeel 1.1 van dit hoofdstuk</text:p>
                  <text:p text:style-name="al"> bedraagt de belasting voor percelen die voor de afvalverwijdering</text:p>
                  <text:p text:style-name="al"> zijn aangewezen op een gekenmerkte afvalzak, per aangeboden</text:p>
                  <text:p text:style-name="al"> kleine afvalzak met huishoudelijk afval € 0,60 </text:p>
                </text:list-item>
              </text:list>
            </text:section>
            <text:p text:style-name="hoofdstuk_bottom"/>
          </text:section>
          <text:section text:name="hoofdstuk_id1-3-2-2-3" text:style-name="hoofdstuk">
            <text:p text:style-name="hoofdstuk_kop"><text:span text:style-name="label">Hoofdstuk</text:span> <text:span text:style-name="nr">2</text:span> Maatstaven en overige tarieven afvalstoffenheffing</text:p>
            <text:section text:name="structuurtekst_id1-3-2-2-3-2" text:style-name="structuurtekst">
              <text:p text:style-name="al">2.1 Onverminderd het bepaalde in hoofdstuk 1 bedraagt het tarief:</text:p>
              <text:p text:style-name="al">2.1.1.1 voor het in gebruik hebben van een extra container voor restafval </text:p>
              <text:p text:style-name="al">per container per jaar € 10,00</text:p>
              <text:p text:style-name="al">2.1.1.2 het in gebruik hebben van maximaal 2 containers voor GFT € 0,00</text:p>
              <text:p text:style-name="al">2.1.1.3 voor het in gebruik hebben van meer dan 2 containers voor GFT</text:p>
              <text:p text:style-name="al"> per extra container GFT € 10,00</text:p>
              <text:p text:style-name="al">2.1.2 voor het op aanvraag omwisselen van één of meer containers, </text:p>
              <text:p text:style-name="al"> per keer € 25,00</text:p>
              <text:p text:style-name="al">2.1.3 voor het op aanvraag leveren of inleveren van één of meer extra </text:p>
              <text:p text:style-name="al"> containers, per keer € 25,00 </text:p>
              <text:p text:style-name="al">2.1.4 in afwijking van het bepaalde in artikel 2.1.2 en 2.1.3 van dit</text:p>
              <text:p text:style-name="al"> hoofdstuk kan:</text:p>
              <text:p text:style-name="al">2.1.4.1 een nieuw-ingezetene van de gemeente, die als belastingplichtige</text:p>
              <text:p text:style-name="al"> wordt aangemerkt, gedurende een periode van zes maanden nadat </text:p>
              <text:p text:style-name="al"> de belastingplicht is ontstaan, kosteloos éénmaal van </text:p>
              <text:p text:style-name="al"> containervolume wisselen;</text:p>
              <text:p text:style-name="al">2.1.4.2 de belastingplichtige, die binnen de gemeente verhuist </text:p>
              <text:p text:style-name="al"> gedurende een periode van zes maanden nadat de verhuizing heeft</text:p>
              <text:p text:style-name="al"> plaatsgevonden, kosteloos éénmaal van containervolume wisselen.</text:p>
              <text:p text:style-name="al">Behorende bij raadsbesluit van 12 december 2016</text:p>
              <text:p text:style-name="al">De griffier van de gemeente Vaal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8081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1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1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Verordening afvalstoffenhef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11</meta:user-defined>
    <meta:user-defined meta:name="OVERHEIDop.GmbID/DC.identifier">gmb-2016-18081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aals</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Verordeningen</meta:user-defined>
    <meta:user-defined meta:name="OVERHEID.Gemeente/OVERHEID.authority">Vaals</meta:user-defined>
    <meta:user-defined meta:name="OVERHEID.Gemeente/DCTERMS.publisher">Vaals</meta:user-defined>
    <meta:user-defined meta:name="OVERHEIDop.versieInformatie"/>
  </office:meta>
</office:document-meta>
</file>