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 aan , in verband met het starten van het bedrijf Peton PPS Solutions B.V., gelegen aan de  Meezenbroekerweg 5, 6412 VK 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en zijn ontvangen:</text:p>
            <text:p text:style-name="common-al"/>
            <text:p text:style-name="common-al">Peton PPS Solutions B.V., Meezenbroekerweg 5, 6412 VK Heerlen, in verband met het starten van het bedrijf Peton PPS Solutions B.V., gelegen aan de  Meezenbroekerweg 5, 6412 VK  Heerlen.</text:p>
            <text:p text:style-name="common-al">Tegen een melding ex artikel 8.41 lid 1 Wet milieubeheer is geen bezwaar en beroep mogelijk.  </text:p>
            <text:p text:style-name="common-al"/>
            <text:p text:style-name="common-al">Ter inzage</text:p>
            <text:p text:style-name="common-al">De meldingen liggen ter inzage van 16 februari 2016 tot en met 15 maart 2016.</text:p>
            <text:p text:style-name="common-al">Voor het inzien van de meldingen kunt u een telefonische afspraak maken, telefoonnummer 14 045 vanuit het buitenland 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08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, in verband met het starten van het bedrijf Peton PPS Solutions B.V., gelegen aan de  Meezenbroekerweg 5, 6412 VK 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1</meta:user-defined>
    <meta:user-defined meta:name="OVERHEIDop.GmbID/DC.identifier">gmb-2016-18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2VK 5</meta:user-defined>
    <meta:user-defined meta:name="OVERHEIDop.woonplaats">Heerlen</meta:user-defined>
    <meta:user-defined meta:name="OVERHEIDop.straatnaam">Meezenbroekerweg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605 322887</meta:user-defined>
    <meta:user-defined meta:name="OVERHEIDop.versieInformatie"/>
  </office:meta>
</office:document-meta>
</file>