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rdrecht – 8 januari 2016 – Beleidsregels bij de toepassing van de Verordening Jeugdhulp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DORDRECHT;</text:p>
              <text:p text:style-name="al">gelet op artikel 9 van de Verordening Jeugdhulp Dordrecht;</text:p>
              <text:p text:style-name="al">B E S L U I T :</text:p>
              <text:p text:style-name="al">vast te stellen de navolgende</text:p>
              <text:p text:style-name="al">Beleidsregels bij de toepassing van de Verordening Jeugdhulp Dordrecht</text:p>
              <text:p text:style-name="al">
              <text:span text:style-name="nadrukvet">Inleiding</text:span>
            </text:p>
              <text:p text:style-name="al">In de Verordening Jeugdhulp Dordrecht staan de verplichtingen van de gemeente als gevolg van de invoering van de Jeugdwet. Ter uitvoering van de Verordening Jeugdhulp zijn nadere regels opgesteld. Daarbij dient bij de besluitvorming door het college bovendien de nodige afwegingen te worden gemaakt. De Verordening Jeugdhulp biedt op dat punt soms veel ruimte. Het college wil binnen die ruimte duidelijke afwegingen maken. Door dat vast te leggen in beleidsregels weet iedereen waar hij aan toe is. In een besluit op grond van de Verordening kan worden verwezen naar de beleidsregels; een afzonderlijke motivering is dan niet nodig. </text:p>
              <text:p text:style-name="al"/>
              <text:p text:style-name="al">
              <text:span text:style-name="nadrukvet">HOOFDSTUK 1. GEBRUIKELIJKE ZORG</text:span>
            </text:p>
            </text:section>
            <text:section text:name="artikel_id1-3-2-2-1-3" text:style-name="artikel">
              <text:p text:style-name="artikel_kop_titel"><text:span text:style-name="artikel_kop_label">Artikel</text:span> <text:span text:style-name="artikel_kop_nr">1</text:span> </text:p>
              <text:p text:style-name="al">
              <text:span text:style-name="nadrukvet">
                <text:span text:style-name="nadrukcur">Gebruikelijke zorg</text:span>
              </text:span>
            </text:p>
              <text:list text:style-name="id1-3-2-2-1-3-3">
                <text:list-item text:style-override="id1-3-2-2-1-3-3-1">
                  <text:number>1.</text:number>
                  <text:p text:style-name="al">Gebruikelijke zorg is de normale, dagelijkse zorg die ouders en/of andere huisgenoten geacht worden elkaar onderling te bieden. Voor jeugdigen geldt dat ouders de tot hun gezin behorende minderjarige kinderen behoren te verzorgen, op te voeden en toezicht aan hen te bieden, ook al is er sprake van een jeugdige met een ziekte, aandoening of beperking.</text:p>
                </text:list-item>
                <text:list-item text:style-override="id1-3-2-2-1-3-3-2">
                  <text:number>2.</text:number>
                  <text:p text:style-name="al">Er is sprake van meer dan gebruikelijke zorg, als de voor de jeugdige noodzakelijke zorg chronisch meer is dan de noodzakelijke zorg die een jeugdige van dezelfde leeftijd zonder beperking redelijkerwijs nodig heeft, voor wat betreft aard, frequentie en benodigde tijd. Het betreft zorg op het gebied van Persoonlijke verzorging en Begeleiding.</text:p>
                </text:list-item>
                <text:list-item text:style-override="id1-3-2-2-1-3-3-3">
                  <text:number>3.</text:number>
                  <text:p text:style-name="al">Wanneer de ouder overbelast is of dreigt te raken, wordt van hen geen gebruikelijke zorg verwacht, tot dat deze (dreigende) overbelasting is opgeheven, met dien verstande dat:</text:p>
                  <text:list text:style-name="id1-3-2-2-1-3-3-3-3">
                    <text:list-item text:style-override="id1-3-2-2-1-3-3-3-3-1">
                      <text:number>a.</text:number>
                      <text:p text:style-name="al">de (dreigende) overbelasting dient te worden opgeheven door de noodzakelijke zorg als bedoeld in artikel 1 lid 2 aan de jeugdige tijdelijk te laten uitvoeren door een jeugdhulpaanbieder;</text:p>
                    </text:list-item>
                    <text:list-item text:style-override="id1-3-2-2-1-3-3-3-3-2">
                      <text:number>b.</text:number>
                      <text:p text:style-name="al">de (dreigende) overbelasting wordt veroorzaakt door het uitvoeren van maatschappelijke activiteiten buiten de gebruikelijke zorg, al dan niet in combinatie met een fulltime school- of werkweek. Het leveren van gebruikelijke zorg gaat voor op het uitvoeren van maatschappelijke activiteiten.</text:p>
                    </text:list-item>
                  </text:list>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vet">
                <text:span text:style-name="nadrukcur">Wanneer is er sprake van meer dan gebruikelijke zorg</text:span>
              </text:span>
            </text:p>
              <text:list text:style-name="id1-3-2-2-1-4-3">
                <text:list-item text:style-override="id1-3-2-2-1-4-3-1">
                  <text:number>1.</text:number>
                  <text:p text:style-name="al">Er is geen sprake van meer dan gebruikelijke zorg bij niet-chronische situaties. Bij niet chronische situaties gaat het om kortdurende zorg waarbij er uitzicht is op herstel van de situatie van de jeugdige en de daarmee samenhangende zelfredzaamheid van de jeugdige. Het gaat hierbij over het algemeen over een periode van maximaal drie maanden.</text:p>
                </text:list-item>
                <text:list-item text:style-override="id1-3-2-2-1-4-3-2">
                  <text:number>2.</text:number>
                  <text:p text:style-name="al">Er is wel sprake van meer dan gebruikelijke zorg bij chronische situaties. Bij chronische situaties gaat het om langdurige zorg waarbij naar verwachting de zorg langer dan drie maanden nodig zal zijn. </text:p>
                </text:list-item>
                <text:list-item text:style-override="id1-3-2-2-1-4-3-3">
                  <text:number>3.</text:number>
                  <text:p text:style-name="al">Per etmaal wordt één uur zorg in mindering gebracht op de noodzakelijke zorg om de verschillen op te vangen, die binnen het normale ontwikkelingsprofiel van jeugdigen van dezelfde leeftijd bestaan.</text:p>
                </text:list-item>
                <text:list-item text:style-override="id1-3-2-2-1-4-3-4">
                  <text:number>4.</text:number>
                  <text:p text:style-name="al">De jeugdige ontvangt substantieel meer noodzakelijke zorg in chronische situaties als deze, met in acht name van lid 3 van dit artikel, in omvang gemiddeld één uur per etmaal de gebruikelijke zorg overstijgt. Hierbij wordt alleen noodzakelijke zorg in het kader van de Jeugdwet beoordeeld. Zorg in het kader van andere wetgevingen wordt niet meegeteld bij het vaststellen van noodzakelijke zorg.</text:p>
                </text:list-item>
                <text:list-item text:style-override="id1-3-2-2-1-4-3-5">
                  <text:number>5.</text:number>
                  <text:p text:style-name="al">Bij het gebruik van meerdere vormen van jeugdhulp kan (de ouder van) de jeugdige zelf bepalen op welke vorm van jeugdhulp de vermindering van uren als bedoeld in artikel 2 lid 3 en lid 4 wordt toegepast.</text:p>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vet">
                <text:span text:style-name="nadrukcur">Motivering gebruikelijke zorg</text:span>
              </text:span>
            </text:p>
              <text:p text:style-name="al">1.Bij iedere individuele voorziening wordt op basis van artikel 1 en 2 gemotiveerd vastgesteld in het ondersteuningsplan of het gespreksverslag zoals bedoeld in artikel 7 van de Verordening Jeugdhulp of er sprake is van meer dan gebruikelijke zorg.</text:p>
            </text:section>
            <text:p text:style-name="hoofdstuk_bottom"/>
          </text:section>
          <text:section text:name="hoofdstuk_id1-3-2-2-2" text:style-name="hoofdstuk">
            <text:p text:style-name="hoofdstuk_kop"><text:span text:style-name="label">HOOFDSTUK</text:span> <text:span text:style-name="nr">2.</text:span> REGELS VOOR HET PGB</text:p>
            <text:section text:name="artikel_id1-3-2-2-2-2" text:style-name="artikel">
              <text:p text:style-name="artikel_kop_titel"><text:span text:style-name="artikel_kop_label">Artikel</text:span> <text:span text:style-name="artikel_kop_nr">4</text:span> </text:p>
              <text:p text:style-name="al">
              <text:span text:style-name="nadrukvet">
                <text:span text:style-name="nadrukcur">Weigering van een PGB</text:span>
              </text:span>
            </text:p>
              <text:list text:style-name="id1-3-2-2-2-2-3">
                <text:list-item text:style-override="id1-3-2-2-2-2-3-1">
                  <text:number>1.</text:number>
                  <text:p text:style-name="al">Verstrekking van een voorziening in de vorm van een PGB vindt niet plaats indien het ernstige vermoeden bestaat dat de aanvrager problemen zal hebben met het omgaan met een PGB. Hiervan is sprake:</text:p>
                </text:list-item>
                <text:list-item text:style-override="id1-3-2-2-2-2-3-2">
                  <text:number>a.</text:number>
                  <text:p text:style-name="al">als bij schulden beslaglegging op het PGB dreigt;</text:p>
                </text:list-item>
                <text:list-item text:style-override="id1-3-2-2-2-2-3-3">
                  <text:number>b.</text:number>
                  <text:p text:style-name="al">als overigens mag worden verwacht dat het PGB niet zal worden besteed waarvoor het is bedoeld.</text:p>
                </text:list-item>
              </text:list>
            </text:section>
            <text:section text:name="artikel_id1-3-2-2-2-3" text:style-name="artikel">
              <text:p text:style-name="artikel_kop_titel"><text:span text:style-name="artikel_kop_label">Artikel</text:span> <text:span text:style-name="artikel_kop_nr">5</text:span> </text:p>
              <text:p text:style-name="al">
              <text:span text:style-name="nadrukvet">
                <text:span text:style-name="nadrukcur">Verantwoording van het PGB</text:span>
              </text:span>
            </text:p>
              <text:p text:style-name="al">1.De budgethouder voert een deugdelijke administratie.</text:p>
            </text:section>
            <text:section text:name="artikel_id1-3-2-2-2-4" text:style-name="artikel">
              <text:p text:style-name="artikel_kop_titel"><text:span text:style-name="artikel_kop_label">Artikel</text:span> <text:span text:style-name="artikel_kop_nr">6</text:span> </text:p>
              <text:p text:style-name="al">
              <text:span text:style-name="nadrukvet">
                <text:span text:style-name="nadrukcur">Kwaliteitseisen aan PGB jeugdhulpaanbieders</text:span>
              </text:span>
            </text:p>
              <text:p text:style-name="al">In aanvulling op de in hoofdstuk 4 van de Jeugdwet gestelde eisen gelden de volgende kwaliteitseisen voor professionele jeugdhulpaanbieders, welke middels een PGB worden ingezet:</text:p>
              <text:list text:style-name="id1-3-2-2-2-4-4">
                <text:list-item text:style-override="id1-3-2-2-2-4-4-1">
                  <text:number>1.</text:number>
                  <text:p text:style-name="al">een jeugdhulpaanbieder mag niet op de zwarte lijst van de gemeente staan vanwege ondeskundige zorg, het handelen in strijd met de Jeugdwet, het Besluit en de gemeentelijke voorwaarden en beleid, misleiding, fraude en uitbuiting personeel;</text:p>
                </text:list-item>
                <text:list-item text:style-override="id1-3-2-2-2-4-4-2">
                  <text:number>2.</text:number>
                  <text:p text:style-name="al">jeugdhulpaanbieders zijn verplicht de meldcode Huiselijk Geweld en Kindermishandeling te hanteren;</text:p>
                </text:list-item>
                <text:list-item text:style-override="id1-3-2-2-2-4-4-3">
                  <text:number>3.</text:number>
                  <text:p text:style-name="al">jeugdhulpaanbieders kunnen de grenzen van het eigen kunnen en bevoegdheden inschatten en aangeven wanneer specialistische ondersteuning is gewenst; </text:p>
                </text:list-item>
                <text:list-item text:style-override="id1-3-2-2-2-4-4-4">
                  <text:number>4.</text:number>
                  <text:p text:style-name="al">de jeugdhulpaanbieder werkt actief samen met ander jeugdhulpverleners, zoals de Jeugdteams, wanneer sprake is van een bedreiging van de veiligheid of welzijn van de jeugdige of betrokkenen.</text:p>
                </text:list-item>
              </text:list>
            </text:section>
            <text:p text:style-name="hoofdstuk_bottom"/>
          </text:section>
          <text:section text:name="hoofdstuk_id1-3-2-2-3" text:style-name="hoofdstuk">
            <text:p text:style-name="hoofdstuk_kop"><text:span text:style-name="label">HOOFDSTUK</text:span> <text:span text:style-name="nr">3.</text:span> REGELS VOOR DE VERVOERSVOORZIENING</text:p>
            <text:section text:name="artikel_id1-3-2-2-3-2" text:style-name="artikel">
              <text:p text:style-name="artikel_kop_titel"><text:span text:style-name="artikel_kop_label">Artikel</text:span> <text:span text:style-name="artikel_kop_nr">7</text:span> </text:p>
              <text:p text:style-name="al">
              <text:span text:style-name="nadrukvet">
                <text:span text:style-name="nadrukcur">Toekenning van een vervoersvoorziening</text:span>
              </text:span>
            </text:p>
              <text:list text:style-name="id1-3-2-2-3-2-3">
                <text:list-item text:style-override="id1-3-2-2-3-2-3-1">
                  <text:number>1.</text:number>
                  <text:p text:style-name="al">Het toekennen van een vervoersvoorziening geschiedt alleen aan de jeugdige wanneer aantoonbaar is gemaakt door de aanvrager dat er een noodzaak bestaat het tot inzetten van deze voorziening en dat bij gebrek aan deze voorziening de toegang tot jeugdhulp wordt onthouden.</text:p>
                </text:list-item>
                <text:list-item text:style-override="id1-3-2-2-3-2-3-2">
                  <text:number>2.</text:number>
                  <text:p text:style-name="al">De noodzaak van een vervoersvoorziening wordt aannemelijk gemaakt indien:</text:p>
                </text:list-item>
                <text:list-item text:style-override="id1-3-2-2-3-2-3-3">
                  <text:number>a.</text:number>
                  <text:p text:style-name="al">er sprake is van een vervoersprobleem; en</text:p>
                </text:list-item>
                <text:list-item text:style-override="id1-3-2-2-3-2-3-4">
                  <text:number>b.</text:number>
                  <text:p text:style-name="al">aantoonbaar is gebleken dat op eigen kracht of met hulp van ouders of andere personen uit de naaste omgeving geen oplossing voor het vervoersprobleem kan worden gevonden; en</text:p>
                </text:list-item>
                <text:list-item text:style-override="id1-3-2-2-3-2-3-5">
                  <text:number>c.</text:number>
                  <text:p text:style-name="al">er geen oplossing gevonden kan worden voor het vervoersprobleem door, al dan niet gedeeltelijk, gebruik te maken van een andere voorziening; en</text:p>
                </text:list-item>
                <text:list-item text:style-override="id1-3-2-2-3-2-3-6">
                  <text:number>d.</text:number>
                  <text:p text:style-name="al">er sprake is van een medische noodzaak, zoals gesteld in artikel 8; en/of</text:p>
                </text:list-item>
                <text:list-item text:style-override="id1-3-2-2-3-2-3-7">
                  <text:number>e.</text:number>
                  <text:p text:style-name="al">er sprake is van beperkingen in de zelfredzaamheid, zoals gesteld in artikel 9.</text:p>
                </text:list-item>
                <text:list-item text:style-override="id1-3-2-2-3-2-3-8">
                  <text:number>3.</text:number>
                  <text:p text:style-name="al">De noodzaak van een vervoersvoorziening, zoals gesteld in artikel 7 lid 2, wordt getoetst door de jeugdprofessionals van de Stichting Jeugdteams. </text:p>
                </text:list-item>
                <text:list-item text:style-override="id1-3-2-2-3-2-3-9">
                  <text:number>4.</text:number>
                  <text:p text:style-name="al">De jeugdprofessional legt de noodzaak tot inzet van de vervoersvoorziening vast in het ondersteuningsplan, zoals bedoeld in artikel 7 van de Verordening Jeugdhulp van deze gemeente.</text:p>
                </text:list-item>
                <text:list-item text:style-override="id1-3-2-2-3-2-3-10">
                  <text:number>5.</text:number>
                  <text:p text:style-name="al">Bij het toekennen van een vervoersvoorziening wordt dit vastgelegd in de beschikking waarin de individuele jeugdhulpvoorziening is benoemd waarop deze voorziening betrekking heeft.</text:p>
                </text:list-item>
                <text:list-item text:style-override="id1-3-2-2-3-2-3-11">
                  <text:number>6.</text:number>
                  <text:p text:style-name="al">De duur van de vervoersvoorziening is gelijk aan de duur van de beschikking of korter indien de betreffende individuele voorziening eerder eindigt. </text:p>
                </text:list-item>
              </text:list>
            </text:section>
            <text:section text:name="artikel_id1-3-2-2-3-3" text:style-name="artikel">
              <text:p text:style-name="artikel_kop_titel"><text:span text:style-name="artikel_kop_label">Artikel</text:span> <text:span text:style-name="artikel_kop_nr">8</text:span> </text:p>
              <text:p text:style-name="al">
              <text:span text:style-name="nadrukvet">
                <text:span text:style-name="nadrukcur">Medische noodzaak</text:span>
              </text:span>
            </text:p>
              <text:list text:style-name="id1-3-2-2-3-3-3">
                <text:list-item text:style-override="id1-3-2-2-3-3-3-1">
                  <text:number>1.</text:number>
                  <text:p text:style-name="al">Er is sprake van een medische noodzaak als de jeugdige, indien gebruik gemaakt van het openbaar vervoer of eigen vervoer, een beperking heeft met lopen, instappen of staan of indien er sprake is van desoriëntatie. </text:p>
                </text:list-item>
                <text:list-item text:style-override="id1-3-2-2-3-3-3-2">
                  <text:number>2.</text:number>
                  <text:p text:style-name="al">De jeugdige of diens vertegenwoordiger moet aantoonbaar maken aan het college dat er sprake is van een medische noodzaak. </text:p>
                </text:list-item>
                <text:list-item text:style-override="id1-3-2-2-3-3-3-3">
                  <text:number>3.</text:number>
                  <text:p text:style-name="al">Bij beoordeling van de medische noodzaak kan het college de expertise raadplegen van een onafhankelijke derde.</text:p>
                </text:list-item>
              </text:list>
            </text:section>
            <text:section text:name="artikel_id1-3-2-2-3-4" text:style-name="artikel">
              <text:p text:style-name="artikel_kop_titel"><text:span text:style-name="artikel_kop_label">Artikel</text:span> <text:span text:style-name="artikel_kop_nr">9</text:span> </text:p>
              <text:p text:style-name="al">
              <text:span text:style-name="nadrukvet">
                <text:span text:style-name="nadrukcur">Beperkingen in de zelfredzaamheid</text:span>
              </text:span>
            </text:p>
              <text:list text:style-name="id1-3-2-2-3-4-3">
                <text:list-item text:style-override="id1-3-2-2-3-4-3-1">
                  <text:number>1.</text:number>
                  <text:p text:style-name="al">Onder beperkingen in de zelfredzaamheid kan worden verstaan:</text:p>
                </text:list-item>
                <text:list-item text:style-override="id1-3-2-2-3-4-3-2">
                  <text:number>a.</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 of</text:p>
                </text:list-item>
                <text:list-item text:style-override="id1-3-2-2-3-4-3-3">
                  <text:number>b.</text:number>
                  <text:p text:style-name="al">er sprake is van ernstige gedragsproblemen welke reizen in het openbaar vervoer of eigen vervoer onmogelijk maken; en</text:p>
                </text:list-item>
                <text:list-item text:style-override="id1-3-2-2-3-4-3-4">
                  <text:number>c.</text:number>
                  <text:p text:style-name="al">andere redenen van niet-medische aard, die het zelfstandig of onder begeleiding reizen in het openbaar vervoer of eigen vervoer onmogelijk maken. </text:p>
                </text:list-item>
                <text:list-item text:style-override="id1-3-2-2-3-4-3-5">
                  <text:number>2.</text:number>
                  <text:p text:style-name="al">De jeugdige of diens vertegenwoordiger moet aantoonbaar maken aan het college dat er sprake is van een beperking in de zelfredzaamheid. </text:p>
                </text:list-item>
                <text:list-item text:style-override="id1-3-2-2-3-4-3-6">
                  <text:number>3.</text:number>
                  <text:p text:style-name="al">Onder geen enkele omstandigheid wordt het ontbreken van financiële draagkracht van de ouder ten behoeve van de vervoerskosten beschouwd als een beperking in de zelfredzaamheid.</text:p>
                </text:list-item>
              </text:list>
            </text:section>
            <text:section text:name="artikel_id1-3-2-2-3-5" text:style-name="artikel">
              <text:p text:style-name="artikel_kop_titel"><text:span text:style-name="artikel_kop_label">Artikel</text:span> <text:span text:style-name="artikel_kop_nr">10</text:span> </text:p>
              <text:p text:style-name="al">
              <text:span text:style-name="nadrukvet">
                <text:span text:style-name="nadrukcur">Begeleiding in het vervoer</text:span>
              </text:span>
            </text:p>
              <text:list text:style-name="id1-3-2-2-3-5-3">
                <text:list-item text:style-override="id1-3-2-2-3-5-3-1">
                  <text:number>1.</text:number>
                  <text:p text:style-name="al">De begeleiding in het vervoer is primair de verantwoordelijkheid van de ouder(s) of wettelijke vertegenwoordiger(s).</text:p>
                </text:list-item>
                <text:list-item text:style-override="id1-3-2-2-3-5-3-2">
                  <text:number>2.</text:number>
                  <text:p text:style-name="al">Indien de begeleiding van de jeugdige meer dan 6 uur per dag bedraagt, kan dit redelijkerwijs niet van ouder(s) en/of personen uit de naaste omgeving worden verlangd. </text:p>
                </text:list-item>
                <text:list-item text:style-override="id1-3-2-2-3-5-3-3">
                  <text:number>3.</text:number>
                  <text:p text:style-name="al">Het werkzaam zijn van beide ouder(s) ontheft hen niet van de primaire verantwoordelijkheid, zoals bedoeld in lid 1. </text:p>
                </text:list-item>
              </text:list>
            </text:section>
            <text:section text:name="artikel_id1-3-2-2-3-6" text:style-name="artikel">
              <text:p text:style-name="artikel_kop_titel"><text:span text:style-name="artikel_kop_label">Artikel</text:span> <text:span text:style-name="artikel_kop_nr">11</text:span> </text:p>
              <text:p text:style-name="al">
              <text:span text:style-name="nadrukvet">
                <text:span text:style-name="nadrukcur">Uitvoering van de vervoersvoorziening</text:span>
              </text:span>
            </text:p>
              <text:list text:style-name="id1-3-2-2-3-6-3">
                <text:list-item text:style-override="id1-3-2-2-3-6-3-1">
                  <text:number>1.</text:number>
                  <text:p text:style-name="al">Het vervoer wordt verzorgd door de aanbieder van de jeugdhulpvoorziening; of</text:p>
                </text:list-item>
                <text:list-item text:style-override="id1-3-2-2-3-6-3-2">
                  <text:number>2.</text:number>
                  <text:p text:style-name="al">Het vervoer wordt uitgevoerd in de vorm van taxivervoer zoals bedoeld in artikel 1 van de Wet op Personenvervoer 2000. </text:p>
                </text:list-item>
                <text:list-item text:style-override="id1-3-2-2-3-6-3-3">
                  <text:number>3.</text:number>
                  <text:p text:style-name="al">In alle gevallen moet de taxivervoerder aan de kwaliteitseisen zoals benoemd in artikel 2.4 van de Nadere regels ter uitvoering van de Verordening Jeugdhulp van de gemeente Dordrecht.</text:p>
                </text:list-item>
              </text:list>
              <text:p text:style-name="al">Bij toekenning van een vervoersvoorziening wordt het de aanvrager bij inzet van taxivervoer mogelijk gemaakt om de gemaakte kosten in rekening te brengen bij de Serviceorganisatie Jeugd Zuid Holland Zui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text:p>
              <text:p text:style-name="al">
              <text:span text:style-name="nadrukvet">
                <text:span text:style-name="nadrukcur">Intrekking oude beleidsregels en datum inwerkingtreding besluit</text:span>
              </text:span>
            </text:p>
              <text:list text:style-name="id1-3-2-2-4-2-3">
                <text:list-item text:style-override="id1-3-2-2-4-2-3-1">
                  <text:number>1.</text:number>
                  <text:p text:style-name="al">De beleidsregels ter uitvoering van de Verordening Jeugdhulp Dordrecht, vastgesteld op 16 december 2014, worden ingetrokken.</text:p>
                </text:list-item>
                <text:list-item text:style-override="id1-3-2-2-4-2-3-2">
                  <text:number>2.</text:number>
                  <text:p text:style-name="al">Dit besluit treedt in werking op 1 januari 2016.</text:p>
                </text:list-item>
              </text:list>
              <text:p text:style-name="al">Aldus vastgesteld in de vergadering van 3 november 2015.</text:p>
              <text:p text:style-name="al">Het college van Burgemeester en Wethouders</text:p>
              <text:p text:style-name="al">de secretaris, M.M. van der Kraan</text:p>
              <text:p text:style-name="al">de burgemeester, A.A.M. Bro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80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8 januari 2016 – Beleidsregels bij de toepassing van de Verordening Jeugdhulp Dor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08</meta:user-defined>
    <meta:user-defined meta:name="OVERHEIDop.GmbID/DC.identifier">gmb-2016-1808</meta:user-defined>
    <meta:user-defined meta:name="OVERHEID.TaxonomieBeleidsagenda/OVERHEID.category">Zorg en gezondheid | Organisatie en beleid</meta:user-defined>
    <meta:user-defined meta:name="DC.source">N.v.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gvop.Informatietype/DC.type">Beleidsregels</meta:user-defined>
    <meta:user-defined meta:name="OVERHEID.Gemeente/DC.spatial">Dordrecht</meta:user-defined>
    <meta:user-defined meta:name="OVERHEIDop.versieInformatie"/>
  </office:meta>
</office:document-meta>
</file>