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kendmaking meldingen activiteitenbesluit milieubeheer in verband met het starten van een grillrestaurant Big Rib, gelegen aan de Nieuwstraat 74 Ho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>
            <text:span text:style-name="nadrukvet">Grillrestaurant Big Rib, Nieuwstraat 74, 6431 KW Hoensbroek, in verband met het starten van een grillrestaurant Big Rib, gelegen aan de Nieuwstraat 74, te 6431 KW Hoensbroek.</text:span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16 februari 2016 tot en met 15 maart 2016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07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kendmaking meldingen activiteitenbesluit milieubeheer in verband met het starten van een grillrestaurant Big Rib, gelegen aan de Nieuwstraat 74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79</meta:user-defined>
    <meta:user-defined meta:name="OVERHEIDop.GmbID/DC.identifier">gmb-2016-18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31KW 74</meta:user-defined>
    <meta:user-defined meta:name="OVERHEIDop.woonplaats">Hoensbroek</meta:user-defined>
    <meta:user-defined meta:name="OVERHEIDop.straatnaam">Nieuw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3089 326017</meta:user-defined>
    <meta:user-defined meta:name="OVERHEIDop.versieInformatie"/>
  </office:meta>
</office:document-meta>
</file>