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Intrekking omgevingsvergunning starten kinderopvang aan huis, Hazelaar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bij besluit van 27 februari 2015 verleende omgevingsvergunning voor het starten van een kinderopvang aan huis, Hazelaar 10, Brunssum hebben ingetrokken. (De beschikking is op 14 december 2016 verzonden.)</text:p>
            <text:p text:style-name="common-al"/>
            <text:p text:style-name="common-al">Dossiernummer: 1501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7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starten kinderopvang aan huis, Hazelaar 1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89</meta:user-defined>
    <meta:user-defined meta:name="OVERHEIDop.GmbID/DC.identifier">gmb-2016-18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L 10</meta:user-defined>
    <meta:user-defined meta:name="OVERHEIDop.woonplaats">Brunssum</meta:user-defined>
    <meta:user-defined meta:name="OVERHEIDop.straatnaam">Hazelaa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04 327826</meta:user-defined>
    <meta:user-defined meta:name="OVERHEIDop.versieInformatie"/>
  </office:meta>
</office:document-meta>
</file>