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meldingen activiteiten besluit milieubeheer in verband met het veranderen van het bedrijf Sgabello VOF, gelegen aan de Valkenburgerweg 54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en zijn ontvangen:</text:p>
            <text:p text:style-name="common-al"/>
            <text:p text:style-name="common-al">Sgabello VOF, Valkenburgerweg 54, 6419 AV Heerlen, in verband met het veranderen van het bedrijf Sgabello VOF, gelegen aan de Valkenburgerweg 54, 6419 AV Heerlen.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6 februari 2016 tot en met 15 maart 2016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07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en activiteiten besluit milieubeheer in verband met het veranderen van het bedrijf Sgabello VOF, gelegen aan de Valkenburgerweg 54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78</meta:user-defined>
    <meta:user-defined meta:name="OVERHEIDop.GmbID/DC.identifier">gmb-2016-18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9</meta:user-defined>
    <meta:user-defined meta:name="OVERHEIDop.woonplaats">Heerlen</meta:user-defined>
    <meta:user-defined meta:name="OVERHEIDop.straatnaam">Valkenburgerweg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5932 321615</meta:user-defined>
    <meta:user-defined meta:name="OVERHEIDop.versieInformatie"/>
  </office:meta>
</office:document-meta>
</file>