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31-7">
      <text:list-level-style-bullet text:bullet-char="•" text:level="1">
        <style:list-level-properties text:min-label-width="10mm"/>
      </text:list-level-style-bullet>
    </text:list-style>
    <text:list-style style:name="id1-3-2-1-1-131-8">
      <text:list-level-style-bullet text:bullet-char="•" text:level="1">
        <style:list-level-properties text:min-label-width="10mm"/>
      </text:list-level-style-bullet>
    </text:list-style>
    <text:list-style style:name="id1-3-2-1-1-131-9">
      <text:list-level-style-bullet text:bullet-char="•" text:level="1">
        <style:list-level-properties text:min-label-width="10mm"/>
      </text:list-level-style-bullet>
    </text:list-style>
    <text:list-style style:name="id1-3-2-1-1-131-10">
      <text:list-level-style-bullet text:bullet-char="•" text:level="1">
        <style:list-level-properties text:min-label-width="10mm"/>
      </text:list-level-style-bullet>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7">
      <text:list-level-style-bullet text:bullet-char="•" text:level="1">
        <style:list-level-properties text:min-label-width="10mm"/>
      </text:list-level-style-bullet>
    </text:list-style>
    <text:list-style style:name="id1-3-2-1-1-227-1">
      <text:list-level-style-bullet text:bullet-char="•" text:level="1">
        <style:list-level-properties text:min-label-width="10mm"/>
      </text:list-level-style-bullet>
    </text:list-style>
    <text:list-style style:name="id1-3-2-1-1-227-2">
      <text:list-level-style-bullet text:bullet-char="•" text:level="1">
        <style:list-level-properties text:min-label-width="10mm"/>
      </text:list-level-style-bullet>
    </text:list-style>
    <text:list-style style:name="id1-3-2-1-1-227-3">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2-1">
      <text:list-level-style-bullet text:bullet-char="•" text:level="1">
        <style:list-level-properties text:min-label-width="10mm"/>
      </text:list-level-style-bullet>
    </text:list-style>
    <text:list-style style:name="id1-3-2-1-1-232-2">
      <text:list-level-style-bullet text:bullet-char="•" text:level="1">
        <style:list-level-properties text:min-label-width="10mm"/>
      </text:list-level-style-bullet>
    </text:list-style>
    <text:list-style style:name="id1-3-2-1-1-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8">
      <text:list-level-style-bullet text:bullet-char="•" text:level="1">
        <style:list-level-properties text:min-label-width="10mm"/>
      </text:list-level-style-bullet>
    </text:list-style>
    <text:list-style style:name="id1-3-2-1-1-328-1">
      <text:list-level-style-bullet text:bullet-char="•" text:level="1">
        <style:list-level-properties text:min-label-width="10mm"/>
      </text:list-level-style-bullet>
    </text:list-style>
    <text:list-style style:name="id1-3-2-1-1-328-2">
      <text:list-level-style-bullet text:bullet-char="•" text:level="1">
        <style:list-level-properties text:min-label-width="10mm"/>
      </text:list-level-style-bullet>
    </text:list-style>
    <text:list-style style:name="id1-3-2-1-1-328-3">
      <text:list-level-style-bullet text:bullet-char="•" text:level="1">
        <style:list-level-properties text:min-label-width="10mm"/>
      </text:list-level-style-bullet>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7">
      <text:list-level-style-bullet text:bullet-char="•" text:level="1">
        <style:list-level-properties text:min-label-width="10mm"/>
      </text:list-level-style-bullet>
    </text:list-style>
    <text:list-style style:name="id1-3-2-1-1-557-1">
      <text:list-level-style-bullet text:bullet-char="•" text:level="1">
        <style:list-level-properties text:min-label-width="10mm"/>
      </text:list-level-style-bullet>
    </text:list-style>
    <text:list-style style:name="id1-3-2-1-1-557-2">
      <text:list-level-style-bullet text:bullet-char="•" text:level="1">
        <style:list-level-properties text:min-label-width="10mm"/>
      </text:list-level-style-bullet>
    </text:list-style>
    <text:list-style style:name="id1-3-2-1-1-557-3">
      <text:list-level-style-bullet text:bullet-char="•" text:level="1">
        <style:list-level-properties text:min-label-width="10mm"/>
      </text:list-level-style-bullet>
    </text:list-style>
    <text:list-style style:name="id1-3-2-1-1-645">
      <text:list-level-style-bullet text:bullet-char="•" text:level="1">
        <style:list-level-properties text:min-label-width="10mm"/>
      </text:list-level-style-bullet>
    </text:list-style>
    <text:list-style style:name="id1-3-2-1-1-645-1">
      <text:list-level-style-bullet text:bullet-char="•" text:level="1">
        <style:list-level-properties text:min-label-width="10mm"/>
      </text:list-level-style-bullet>
    </text:list-style>
    <text:list-style style:name="id1-3-2-1-1-645-2">
      <text:list-level-style-bullet text:bullet-char="•" text:level="1">
        <style:list-level-properties text:min-label-width="10mm"/>
      </text:list-level-style-bullet>
    </text:list-style>
    <text:list-style style:name="id1-3-2-1-1-660">
      <text:list-level-style-bullet text:bullet-char="•" text:level="1">
        <style:list-level-properties text:min-label-width="10mm"/>
      </text:list-level-style-bullet>
    </text:list-style>
    <text:list-style style:name="id1-3-2-1-1-660-1">
      <text:list-level-style-bullet text:bullet-char="•" text:level="1">
        <style:list-level-properties text:min-label-width="10mm"/>
      </text:list-level-style-bullet>
    </text:list-style>
    <text:list-style style:name="id1-3-2-1-1-660-2">
      <text:list-level-style-bullet text:bullet-char="•" text:level="1">
        <style:list-level-properties text:min-label-width="10mm"/>
      </text:list-level-style-bullet>
    </text:list-style>
    <text:list-style style:name="id1-3-2-1-1-660-3">
      <text:list-level-style-bullet text:bullet-char="•" text:level="1">
        <style:list-level-properties text:min-label-width="10mm"/>
      </text:list-level-style-bullet>
    </text:list-style>
    <text:list-style style:name="id1-3-2-1-1-660-4">
      <text:list-level-style-bullet text:bullet-char="•" text:level="1">
        <style:list-level-properties text:min-label-width="10mm"/>
      </text:list-level-style-bullet>
    </text:list-style>
    <text:list-style style:name="id1-3-2-1-1-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4">
      <text:list-level-style-bullet text:bullet-char="•" text:level="1">
        <style:list-level-properties text:min-label-width="10mm"/>
      </text:list-level-style-bullet>
    </text:list-style>
    <text:list-style style:name="id1-3-2-1-1-704-1">
      <text:list-level-style-bullet text:bullet-char="•" text:level="1">
        <style:list-level-properties text:min-label-width="10mm"/>
      </text:list-level-style-bullet>
    </text:list-style>
    <text:list-style style:name="id1-3-2-1-1-704-2">
      <text:list-level-style-bullet text:bullet-char="•" text:level="1">
        <style:list-level-properties text:min-label-width="10mm"/>
      </text:list-level-style-bullet>
    </text:list-style>
    <text:list-style style:name="id1-3-2-1-1-704-3">
      <text:list-level-style-bullet text:bullet-char="•" text:level="1">
        <style:list-level-properties text:min-label-width="10mm"/>
      </text:list-level-style-bullet>
    </text:list-style>
    <text:list-style style:name="id1-3-2-1-1-7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5">
      <text:list-level-style-bullet text:bullet-char="•" text:level="1">
        <style:list-level-properties text:min-label-width="10mm"/>
      </text:list-level-style-bullet>
    </text:list-style>
    <text:list-style style:name="id1-3-2-1-1-915-1">
      <text:list-level-style-bullet text:bullet-char="•" text:level="1">
        <style:list-level-properties text:min-label-width="10mm"/>
      </text:list-level-style-bullet>
    </text:list-style>
    <text:list-style style:name="id1-3-2-1-1-915-2">
      <text:list-level-style-bullet text:bullet-char="•" text:level="1">
        <style:list-level-properties text:min-label-width="10mm"/>
      </text:list-level-style-bullet>
    </text:list-style>
    <text:list-style style:name="id1-3-2-1-1-915-3">
      <text:list-level-style-bullet text:bullet-char="•" text:level="1">
        <style:list-level-properties text:min-label-width="10mm"/>
      </text:list-level-style-bullet>
    </text:list-style>
    <text:list-style style:name="id1-3-2-1-1-915-4">
      <text:list-level-style-bullet text:bullet-char="•" text:level="1">
        <style:list-level-properties text:min-label-width="10mm"/>
      </text:list-level-style-bullet>
    </text:list-style>
    <text:list-style style:name="id1-3-2-1-1-915-5">
      <text:list-level-style-bullet text:bullet-char="•" text:level="1">
        <style:list-level-properties text:min-label-width="10mm"/>
      </text:list-level-style-bullet>
    </text:list-style>
    <text:list-style style:name="id1-3-2-1-1-996">
      <text:list-level-style-bullet text:bullet-char="•" text:level="1">
        <style:list-level-properties text:min-label-width="10mm"/>
      </text:list-level-style-bullet>
    </text:list-style>
    <text:list-style style:name="id1-3-2-1-1-996-1">
      <text:list-level-style-bullet text:bullet-char="•" text:level="1">
        <style:list-level-properties text:min-label-width="10mm"/>
      </text:list-level-style-bullet>
    </text:list-style>
    <text:list-style style:name="id1-3-2-1-1-996-2">
      <text:list-level-style-bullet text:bullet-char="•" text:level="1">
        <style:list-level-properties text:min-label-width="10mm"/>
      </text:list-level-style-bullet>
    </text:list-style>
    <text:list-style style:name="id1-3-2-1-1-996-3">
      <text:list-level-style-bullet text:bullet-char="•" text:level="1">
        <style:list-level-properties text:min-label-width="10mm"/>
      </text:list-level-style-bullet>
    </text:list-style>
    <text:list-style style:name="id1-3-2-1-1-1006">
      <text:list-level-style-bullet text:bullet-char="•" text:level="1">
        <style:list-level-properties text:min-label-width="10mm"/>
      </text:list-level-style-bullet>
    </text:list-style>
    <text:list-style style:name="id1-3-2-1-1-1006-1">
      <text:list-level-style-bullet text:bullet-char="•" text:level="1">
        <style:list-level-properties text:min-label-width="10mm"/>
      </text:list-level-style-bullet>
    </text:list-style>
    <text:list-style style:name="id1-3-2-1-1-1006-2">
      <text:list-level-style-bullet text:bullet-char="•" text:level="1">
        <style:list-level-properties text:min-label-width="10mm"/>
      </text:list-level-style-bullet>
    </text:list-style>
    <text:list-style style:name="id1-3-2-1-1-1006-3">
      <text:list-level-style-bullet text:bullet-char="•" text:level="1">
        <style:list-level-properties text:min-label-width="10mm"/>
      </text:list-level-style-bullet>
    </text:list-style>
    <text:list-style style:name="id1-3-2-1-1-1051">
      <text:list-level-style-bullet text:bullet-char="•" text:level="1">
        <style:list-level-properties text:min-label-width="10mm"/>
      </text:list-level-style-bullet>
    </text:list-style>
    <text:list-style style:name="id1-3-2-1-1-1051-1">
      <text:list-level-style-bullet text:bullet-char="•" text:level="1">
        <style:list-level-properties text:min-label-width="10mm"/>
      </text:list-level-style-bullet>
    </text:list-style>
    <text:list-style style:name="id1-3-2-1-1-1051-2">
      <text:list-level-style-bullet text:bullet-char="•" text:level="1">
        <style:list-level-properties text:min-label-width="10mm"/>
      </text:list-level-style-bullet>
    </text:list-style>
    <text:list-style style:name="id1-3-2-1-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79">
      <text:list-level-style-bullet text:bullet-char="•" text:level="1">
        <style:list-level-properties text:min-label-width="10mm"/>
      </text:list-level-style-bullet>
    </text:list-style>
    <text:list-style style:name="id1-3-2-1-1-1179-1">
      <text:list-level-style-bullet text:bullet-char="•" text:level="1">
        <style:list-level-properties text:min-label-width="10mm"/>
      </text:list-level-style-bullet>
    </text:list-style>
    <text:list-style style:name="id1-3-2-1-1-1179-2">
      <text:list-level-style-bullet text:bullet-char="•" text:level="1">
        <style:list-level-properties text:min-label-width="10mm"/>
      </text:list-level-style-bullet>
    </text:list-style>
    <text:list-style style:name="id1-3-2-1-1-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83">
      <text:list-level-style-bullet text:bullet-char="•" text:level="1">
        <style:list-level-properties text:min-label-width="10mm"/>
      </text:list-level-style-bullet>
    </text:list-style>
    <text:list-style style:name="id1-3-2-1-1-1283-1">
      <text:list-level-style-bullet text:bullet-char="•" text:level="1">
        <style:list-level-properties text:min-label-width="10mm"/>
      </text:list-level-style-bullet>
    </text:list-style>
    <text:list-style style:name="id1-3-2-1-1-1283-2">
      <text:list-level-style-bullet text:bullet-char="•" text:level="1">
        <style:list-level-properties text:min-label-width="10mm"/>
      </text:list-level-style-bullet>
    </text:list-style>
    <text:list-style style:name="id1-3-2-1-1-1296">
      <text:list-level-style-bullet text:bullet-char="•" text:level="1">
        <style:list-level-properties text:min-label-width="10mm"/>
      </text:list-level-style-bullet>
    </text:list-style>
    <text:list-style style:name="id1-3-2-1-1-1296-1">
      <text:list-level-style-bullet text:bullet-char="•" text:level="1">
        <style:list-level-properties text:min-label-width="10mm"/>
      </text:list-level-style-bullet>
    </text:list-style>
    <text:list-style style:name="id1-3-2-1-1-1296-2">
      <text:list-level-style-bullet text:bullet-char="•" text:level="1">
        <style:list-level-properties text:min-label-width="10mm"/>
      </text:list-level-style-bullet>
    </text:list-style>
    <text:list-style style:name="id1-3-2-1-1-1427">
      <text:list-level-style-bullet text:bullet-char="•" text:level="1">
        <style:list-level-properties text:min-label-width="10mm"/>
      </text:list-level-style-bullet>
    </text:list-style>
    <text:list-style style:name="id1-3-2-1-1-1427-1">
      <text:list-level-style-bullet text:bullet-char="•" text:level="1">
        <style:list-level-properties text:min-label-width="10mm"/>
      </text:list-level-style-bullet>
    </text:list-style>
    <text:list-style style:name="id1-3-2-1-1-1427-2">
      <text:list-level-style-bullet text:bullet-char="•" text:level="1">
        <style:list-level-properties text:min-label-width="10mm"/>
      </text:list-level-style-bullet>
    </text:list-style>
    <text:list-style style:name="id1-3-2-1-1-1429">
      <text:list-level-style-bullet text:bullet-char="•" text:level="1">
        <style:list-level-properties text:min-label-width="10mm"/>
      </text:list-level-style-bullet>
    </text:list-style>
    <text:list-style style:name="id1-3-2-1-1-1429-1">
      <text:list-level-style-bullet text:bullet-char="•" text:level="1">
        <style:list-level-properties text:min-label-width="10mm"/>
      </text:list-level-style-bullet>
    </text:list-style>
    <text:list-style style:name="id1-3-2-1-1-1429-2">
      <text:list-level-style-bullet text:bullet-char="•" text:level="1">
        <style:list-level-properties text:min-label-width="10mm"/>
      </text:list-level-style-bullet>
    </text:list-style>
    <text:list-style style:name="id1-3-2-1-1-1429-3">
      <text:list-level-style-bullet text:bullet-char="•" text:level="1">
        <style:list-level-properties text:min-label-width="10mm"/>
      </text:list-level-style-bullet>
    </text:list-style>
    <text:list-style style:name="id1-3-2-1-1-1429-4">
      <text:list-level-style-bullet text:bullet-char="•" text:level="1">
        <style:list-level-properties text:min-label-width="10mm"/>
      </text:list-level-style-bullet>
    </text:list-style>
    <text:list-style style:name="id1-3-2-1-1-1762">
      <text:list-level-style-bullet text:bullet-char="•" text:level="1">
        <style:list-level-properties text:min-label-width="10mm"/>
      </text:list-level-style-bullet>
    </text:list-style>
    <text:list-style style:name="id1-3-2-1-1-1762-1">
      <text:list-level-style-bullet text:bullet-char="•" text:level="1">
        <style:list-level-properties text:min-label-width="10mm"/>
      </text:list-level-style-bullet>
    </text:list-style>
    <text:list-style style:name="id1-3-2-1-1-1762-2">
      <text:list-level-style-bullet text:bullet-char="•" text:level="1">
        <style:list-level-properties text:min-label-width="10mm"/>
      </text:list-level-style-bullet>
    </text:list-style>
    <text:list-style style:name="id1-3-2-1-1-1932">
      <text:list-level-style-bullet text:bullet-char="•" text:level="1">
        <style:list-level-properties text:min-label-width="10mm"/>
      </text:list-level-style-bullet>
    </text:list-style>
    <text:list-style style:name="id1-3-2-1-1-1932-1">
      <text:list-level-style-bullet text:bullet-char="•" text:level="1">
        <style:list-level-properties text:min-label-width="10mm"/>
      </text:list-level-style-bullet>
    </text:list-style>
    <text:list-style style:name="id1-3-2-1-1-1932-2">
      <text:list-level-style-bullet text:bullet-char="•" text:level="1">
        <style:list-level-properties text:min-label-width="10mm"/>
      </text:list-level-style-bullet>
    </text:list-style>
    <text:list-style style:name="id1-3-2-1-1-1932-3">
      <text:list-level-style-bullet text:bullet-char="•" text:level="1">
        <style:list-level-properties text:min-label-width="10mm"/>
      </text:list-level-style-bullet>
    </text:list-style>
    <text:list-style style:name="id1-3-2-1-1-1932-4">
      <text:list-level-style-bullet text:bullet-char="•" text:level="1">
        <style:list-level-properties text:min-label-width="10mm"/>
      </text:list-level-style-bullet>
    </text:list-style>
    <text:list-style style:name="id1-3-2-1-1-1938">
      <text:list-level-style-bullet text:bullet-char="•" text:level="1">
        <style:list-level-properties text:min-label-width="10mm"/>
      </text:list-level-style-bullet>
    </text:list-style>
    <text:list-style style:name="id1-3-2-1-1-1938-1">
      <text:list-level-style-bullet text:bullet-char="•" text:level="1">
        <style:list-level-properties text:min-label-width="10mm"/>
      </text:list-level-style-bullet>
    </text:list-style>
    <text:list-style style:name="id1-3-2-1-1-1938-2">
      <text:list-level-style-bullet text:bullet-char="•" text:level="1">
        <style:list-level-properties text:min-label-width="10mm"/>
      </text:list-level-style-bullet>
    </text:list-style>
    <text:list-style style:name="id1-3-2-1-1-1938-3">
      <text:list-level-style-bullet text:bullet-char="•" text:level="1">
        <style:list-level-properties text:min-label-width="10mm"/>
      </text:list-level-style-bullet>
    </text:list-style>
    <text:list-style style:name="id1-3-2-1-1-1938-4">
      <text:list-level-style-bullet text:bullet-char="•" text:level="1">
        <style:list-level-properties text:min-label-width="10mm"/>
      </text:list-level-style-bullet>
    </text:list-style>
    <text:list-style style:name="id1-3-2-1-1-1938-5">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2-1">
      <text:list-level-style-bullet text:bullet-char="∘" text:level="1">
        <style:list-level-properties text:min-label-width="10mm"/>
      </text:list-level-style-bullet>
    </text:list-style>
    <text:list-style style:name="id1-3-2-1-1-2212-2">
      <text:list-level-style-bullet text:bullet-char="∘" text:level="1">
        <style:list-level-properties text:min-label-width="10mm"/>
      </text:list-level-style-bullet>
    </text:list-style>
    <text:list-style style:name="id1-3-2-1-1-2212-3">
      <text:list-level-style-bullet text:bullet-char="∘" text:level="1">
        <style:list-level-properties text:min-label-width="10mm"/>
      </text:list-level-style-bullet>
    </text:list-style>
    <text:list-style style:name="id1-3-2-1-1-2215">
      <text:list-level-style-bullet text:bullet-char="∘" text:level="1">
        <style:list-level-properties text:min-label-width="10mm"/>
      </text:list-level-style-bullet>
    </text:list-style>
    <text:list-style style:name="id1-3-2-1-1-2215-1">
      <text:list-level-style-bullet text:bullet-char="∘" text:level="1">
        <style:list-level-properties text:min-label-width="10mm"/>
      </text:list-level-style-bullet>
    </text:list-style>
    <text:list-style style:name="id1-3-2-1-1-2215-2">
      <text:list-level-style-bullet text:bullet-char="∘" text:level="1">
        <style:list-level-properties text:min-label-width="10mm"/>
      </text:list-level-style-bullet>
    </text:list-style>
    <text:list-style style:name="id1-3-2-1-1-2218">
      <text:list-level-style-bullet text:bullet-char="∘" text:level="1">
        <style:list-level-properties text:min-label-width="10mm"/>
      </text:list-level-style-bullet>
    </text:list-style>
    <text:list-style style:name="id1-3-2-1-1-2218-1">
      <text:list-level-style-bullet text:bullet-char="∘" text:level="1">
        <style:list-level-properties text:min-label-width="10mm"/>
      </text:list-level-style-bullet>
    </text:list-style>
    <text:list-style style:name="id1-3-2-1-1-2218-2">
      <text:list-level-style-bullet text:bullet-char="∘" text:level="1">
        <style:list-level-properties text:min-label-width="10mm"/>
      </text:list-level-style-bullet>
    </text:list-style>
    <text:list-style style:name="id1-3-2-1-1-2221">
      <text:list-level-style-bullet text:bullet-char="•" text:level="1">
        <style:list-level-properties text:min-label-width="10mm"/>
      </text:list-level-style-bullet>
    </text:list-style>
    <text:list-style style:name="id1-3-2-1-1-2221-1">
      <text:list-level-style-bullet text:bullet-char="•" text:level="1">
        <style:list-level-properties text:min-label-width="10mm"/>
      </text:list-level-style-bullet>
    </text:list-style>
    <text:list-style style:name="id1-3-2-1-1-2221-2">
      <text:list-level-style-bullet text:bullet-char="•" text:level="1">
        <style:list-level-properties text:min-label-width="10mm"/>
      </text:list-level-style-bullet>
    </text:list-style>
    <text:list-style style:name="id1-3-2-1-1-2223">
      <text:list-level-style-bullet text:bullet-char="•" text:level="1">
        <style:list-level-properties text:min-label-width="10mm"/>
      </text:list-level-style-bullet>
    </text:list-style>
    <text:list-style style:name="id1-3-2-1-1-2223-1">
      <text:list-level-style-bullet text:bullet-char="•" text:level="1">
        <style:list-level-properties text:min-label-width="10mm"/>
      </text:list-level-style-bullet>
    </text:list-style>
    <text:list-style style:name="id1-3-2-1-1-2223-2">
      <text:list-level-style-bullet text:bullet-char="•" text:level="1">
        <style:list-level-properties text:min-label-width="10mm"/>
      </text:list-level-style-bullet>
    </text:list-style>
    <text:list-style style:name="id1-3-2-1-1-2225">
      <text:list-level-style-bullet text:bullet-char="•" text:level="1">
        <style:list-level-properties text:min-label-width="10mm"/>
      </text:list-level-style-bullet>
    </text:list-style>
    <text:list-style style:name="id1-3-2-1-1-2225-1">
      <text:list-level-style-bullet text:bullet-char="•" text:level="1">
        <style:list-level-properties text:min-label-width="10mm"/>
      </text:list-level-style-bullet>
    </text:list-style>
    <text:list-style style:name="id1-3-2-1-1-2225-2">
      <text:list-level-style-bullet text:bullet-char="•" text:level="1">
        <style:list-level-properties text:min-label-width="10mm"/>
      </text:list-level-style-bullet>
    </text:list-style>
    <text:list-style style:name="id1-3-2-1-1-2227">
      <text:list-level-style-bullet text:bullet-char="•" text:level="1">
        <style:list-level-properties text:min-label-width="10mm"/>
      </text:list-level-style-bullet>
    </text:list-style>
    <text:list-style style:name="id1-3-2-1-1-2227-1">
      <text:list-level-style-bullet text:bullet-char="•" text:level="1">
        <style:list-level-properties text:min-label-width="10mm"/>
      </text:list-level-style-bullet>
    </text:list-style>
    <text:list-style style:name="id1-3-2-1-1-2227-2">
      <text:list-level-style-bullet text:bullet-char="•" text:level="1">
        <style:list-level-properties text:min-label-width="10mm"/>
      </text:list-level-style-bullet>
    </text:list-style>
    <text:list-style style:name="id1-3-2-1-1-2239">
      <text:list-level-style-bullet text:bullet-char="•" text:level="1">
        <style:list-level-properties text:min-label-width="10mm"/>
      </text:list-level-style-bullet>
    </text:list-style>
    <text:list-style style:name="id1-3-2-1-1-2239-1">
      <text:list-level-style-bullet text:bullet-char="•" text:level="1">
        <style:list-level-properties text:min-label-width="10mm"/>
      </text:list-level-style-bullet>
    </text:list-style>
    <text:list-style style:name="id1-3-2-1-1-2239-2">
      <text:list-level-style-bullet text:bullet-char="•" text:level="1">
        <style:list-level-properties text:min-label-width="10mm"/>
      </text:list-level-style-bullet>
    </text:list-style>
    <text:list-style style:name="id1-3-2-1-1-2239-3">
      <text:list-level-style-bullet text:bullet-char="•" text:level="1">
        <style:list-level-properties text:min-label-width="10mm"/>
      </text:list-level-style-bullet>
    </text:list-style>
    <text:list-style style:name="id1-3-2-1-1-2242">
      <text:list-level-style-bullet text:bullet-char="•" text:level="1">
        <style:list-level-properties text:min-label-width="10mm"/>
      </text:list-level-style-bullet>
    </text:list-style>
    <text:list-style style:name="id1-3-2-1-1-2242-1">
      <text:list-level-style-bullet text:bullet-char="•" text:level="1">
        <style:list-level-properties text:min-label-width="10mm"/>
      </text:list-level-style-bullet>
    </text:list-style>
    <text:list-style style:name="id1-3-2-1-1-2242-2">
      <text:list-level-style-bullet text:bullet-char="•" text:level="1">
        <style:list-level-properties text:min-label-width="10mm"/>
      </text:list-level-style-bullet>
    </text:list-style>
    <text:list-style style:name="id1-3-2-1-1-2242-3">
      <text:list-level-style-bullet text:bullet-char="•" text:level="1">
        <style:list-level-properties text:min-label-width="10mm"/>
      </text:list-level-style-bullet>
    </text:list-style>
    <text:list-style style:name="id1-3-2-1-1-2256">
      <text:list-level-style-bullet text:bullet-char="•" text:level="1">
        <style:list-level-properties text:min-label-width="10mm"/>
      </text:list-level-style-bullet>
    </text:list-style>
    <text:list-style style:name="id1-3-2-1-1-2256-1">
      <text:list-level-style-bullet text:bullet-char="•" text:level="1">
        <style:list-level-properties text:min-label-width="10mm"/>
      </text:list-level-style-bullet>
    </text:list-style>
    <text:list-style style:name="id1-3-2-1-1-2256-2">
      <text:list-level-style-bullet text:bullet-char="•" text:level="1">
        <style:list-level-properties text:min-label-width="10mm"/>
      </text:list-level-style-bullet>
    </text:list-style>
    <text:list-style style:name="id1-3-2-1-1-2256-3">
      <text:list-level-style-bullet text:bullet-char="•" text:level="1">
        <style:list-level-properties text:min-label-width="10mm"/>
      </text:list-level-style-bullet>
    </text:list-style>
    <text:list-style style:name="id1-3-2-1-1-2298">
      <text:list-level-style-bullet text:bullet-char="•" text:level="1">
        <style:list-level-properties text:min-label-width="10mm"/>
      </text:list-level-style-bullet>
    </text:list-style>
    <text:list-style style:name="id1-3-2-1-1-2298-1">
      <text:list-level-style-bullet text:bullet-char="•" text:level="1">
        <style:list-level-properties text:min-label-width="10mm"/>
      </text:list-level-style-bullet>
    </text:list-style>
    <text:list-style style:name="id1-3-2-1-1-2298-2">
      <text:list-level-style-bullet text:bullet-char="•" text:level="1">
        <style:list-level-properties text:min-label-width="10mm"/>
      </text:list-level-style-bullet>
    </text:list-style>
    <text:list-style style:name="id1-3-2-1-1-2306">
      <text:list-level-style-bullet text:bullet-char="•" text:level="1">
        <style:list-level-properties text:min-label-width="10mm"/>
      </text:list-level-style-bullet>
    </text:list-style>
    <text:list-style style:name="id1-3-2-1-1-2306-1">
      <text:list-level-style-bullet text:bullet-char="•" text:level="1">
        <style:list-level-properties text:min-label-width="10mm"/>
      </text:list-level-style-bullet>
    </text:list-style>
    <text:list-style style:name="id1-3-2-1-1-23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06-2">
      <text:list-level-style-bullet text:bullet-char="•" text:level="1">
        <style:list-level-properties text:min-label-width="10mm"/>
      </text:list-level-style-bullet>
    </text:list-style>
    <text:list-style style:name="id1-3-2-1-1-2306-3">
      <text:list-level-style-bullet text:bullet-char="•" text:level="1">
        <style:list-level-properties text:min-label-width="10mm"/>
      </text:list-level-style-bullet>
    </text:list-style>
    <text:list-style style:name="id1-3-2-1-1-230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06-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06-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06-4">
      <text:list-level-style-bullet text:bullet-char="•" text:level="1">
        <style:list-level-properties text:min-label-width="10mm"/>
      </text:list-level-style-bullet>
    </text:list-style>
    <text:list-style style:name="id1-3-2-1-1-2306-5">
      <text:list-level-style-bullet text:bullet-char="•" text:level="1">
        <style:list-level-properties text:min-label-width="10mm"/>
      </text:list-level-style-bullet>
    </text:list-style>
    <text:list-style style:name="id1-3-2-1-1-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e herziende integrale toelichting CAR-UWO</text:p>
      <text:section text:name="zakelijke-mededeling_id1-3-2" text:style-name="zakelijke-mededeling">
        <text:section text:name="zakelijke-mededeling-tekst_id1-3-2-1" text:style-name="zakelijke-mededeling-tekst">
          <text:section text:name="tekst_id1-3-2-1-1" text:style-name="tekst">
            <text:p text:style-name="common-al">Collegebesluit</text:p>
            <text:p text:style-name="common-al">Nummer: 160011167</text:p>
            <text:p text:style-name="common-al">Het college van de gemeente Lelystad,</text:p>
            <text:p text:style-name="common-al"/>
            <text:p text:style-name="common-al">B E S L U I T:</text:p>
            <text:p text:style-name="common-al"/>
            <text:p text:style-name="common-al">Gelet op de LOGA-brief ECWGO/U201600848,</text:p>
            <text:list text:style-name="id1-3-2-1-1-8">
              <text:list-item text:style-override="id1-3-2-1-1-8-1">
                <text:number>1.</text:number>
                <text:p text:style-name="al">De herziende integrale toelichting bij de CAR-UWO, ingevolge de circulaire ECWGO/U201600848 en de bijlagen bij deze circulaire, wordt vastgesteld. </text:p>
              </text:list-item>
              <text:list-item text:style-override="id1-3-2-1-1-8-2">
                <text:number>2.</text:number>
                <text:p text:style-name="al">De vaststelling van de herziende integrale toelichting bij de CAR-UWO treedt in werking een dag na die van de bekendmaking, met terugwerkende kracht tot 1 januari 2016.</text:p>
                <text:p text:style-name="al"/>
              </text:list-item>
            </text:list>
            <text:p text:style-name="common-al">Lelystad, 28 juni 2016.</text:p>
            <text:p text:style-name="common-al"/>
            <text:p text:style-name="common-al">Het college van de gemeente Lelystad,</text:p>
            <text:p text:style-name="common-al">de secretaris, de burgemeester,</text:p>
            <text:p text:style-name="tussenkopcur">
            <text:span text:style-name="nadrukvet">1 ALGEMENE BEPALINGEN</text:span>
          </text:p>
            <text:p text:style-name="tussenkopcur">
            <text:span text:style-name="nadrukvet">Begripsomschrijvingen</text:span>
          </text:p>
            <text:p text:style-name="tussenkopcur">
            <text:span text:style-name="nadrukvet">Artikel 1:1</text:span>
          </text:p>
            <text:p text:style-name="common-al">
            <text:span text:style-name="nadrukvet">onderdeel a</text:span>
            <text:span text:style-name="nadrukvet">.</text:span>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common-al"/>
            <text:p text:style-name="common-al">
            <text:span text:style-name="nadrukvet">onderdeel d</text:span>
            <text:span text:style-name="nadrukvet">.</text:span>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common-al"/>
            <text:p text:style-name="common-al">
            <text:span text:style-name="nadrukvet">onderdeel g en h</text:span>
            <text:span text:style-name="nadrukvet">.</text:span> De feitelijke arbeidsduur per week kan afwijken van de formele arbeidsduur per week. <text:span text:style-name="nadrukvet">onderdeel j en k</text:span><text:span text:style-name="nadrukvet">.</text:span>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common-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common-al">Een volledig dienstverband kent een formele arbeidsduur van 36 uur per week. De feitelijke arbeidsduur kan daarvan afwijken. <text:span text:style-name="nadrukvet">onderdeel n</text:span><text:span text:style-name="nadrukvet">.</text:span> De arbeidsduur kan in de vorm van werktijden zowel geheel worden vastgelegd als ook gedeeltelijk. Indien de werktijden gedeeltelijk zijn vastgelegd, spreekt men bijvoorbeeld van bloktijden.</text:p>
            <text:p text:style-name="common-al"/>
            <text:p text:style-name="common-al">
            <text:span text:style-name="nadrukvet">onderdeel o</text:span>
            <text:span text:style-name="nadrukvet">.</text:span> De berekening hiervoor luidt als volgt: 36 x 52 weken : 12 maanden = 156 uur per maand.</text:p>
            <text:p text:style-name="tussenkopcur">
            <text:span text:style-name="nadrukvet">Geen ambtenaar</text:span>
          </text:p>
            <text:p text:style-name="tussenkopcur">
            <text:span text:style-name="nadrukvet">Artikel 1:2</text:span>
          </text:p>
            <text:p text:style-name="common-al">
            <text:span text:style-name="nadrukvet">Lid 1</text:span>
            <text:span text:style-name="nadrukvet"/>
            <text:span text:style-name="nadrukvet">
              <text:span text:style-name="nadrukcur">onderdeel a</text:span>
            </text:span>
            <text:span text:style-name="nadrukcur">.</text:span>
            <text:span text:style-name="nadrukcur"/>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common-al"/>
            <text:p text:style-name="common-al">
            <text:span text:style-name="nadrukvet">
              <text:span text:style-name="nadrukcur">onderdeel b</text:span>
            </text:span>
            <text:span text:style-name="nadrukcur"/>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common-al"/>
            <text:p text:style-name="common-al">
            <text:span text:style-name="nadrukvet">
              <text:span text:style-name="nadrukcur">onderdeel c</text:span>
            </text:span>
            <text:span text:style-name="nadrukvet">
              <text:span text:style-name="nadrukcur">.</text:span>
            </text:span>
            <text:span text:style-name="nadrukcur"/>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common-al"/>
            <text:p text:style-name="common-al">
            <text:span text:style-name="nadrukvet">
              <text:span text:style-name="nadrukcur">onderdeel d</text:span>
            </text:span>
            <text:span text:style-name="nadrukcur">.</text:span>
            <text:span text:style-name="nadrukcur"/>Alle onbezoldigde gemeenteambtenaren die conform artikel 231 van de Gemeentewet zijn belast met de heffing en invordering van gemeentelijke belastingen worden voor de toepassing van de CAR-UWO niet als ambtenaar beschouwd.</text:p>
            <text:p text:style-name="common-al"/>
            <text:p text:style-name="common-al">
            <text:span text:style-name="nadrukvet">
              <text:span text:style-name="nadrukcur">onderdeel f en g</text:span>
            </text:span>
            <text:span text:style-name="nadrukcur">.</text:span>
            <text:span text:style-name="nadrukcur"/>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common-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common-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common-al"/>
            <text:p text:style-name="common-al">
            <text:span text:style-name="nadrukvet">
              <text:span text:style-name="nadrukcur">Onderdeel h</text:span>
            </text:span>
            <text:span text:style-name="nadrukvet">
              <text:span text:style-name="nadrukcur">.</text:span>
            </text:span>
            <text:span text:style-name="nadrukcur"/>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common-al">Onderdeel i<text:span text:style-name="nadrukcur">. </text:span>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common-al"/>
            <text:p text:style-name="common-al">
            <text:span text:style-name="nadrukvet">Lid 2</text:span>
            <text:span text:style-name="nadrukvet">.</text:span>
            <text:span text:style-name="nadrukvet"/>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common-al"/>
            <text:p text:style-name="common-al">
            <text:span text:style-name="nadrukvet">Lid 3</text:span>
            <text:span text:style-name="nadrukvet">.</text:span>
            <text:span text:style-name="nadrukvet"/>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p text:style-name="common-al">Briefnummer: U201001980 en U201002606 en U201100883</text:p>
            <text:p text:style-name="tussenkopcur">
            <text:span text:style-name="nadrukvet">Artikel 1:2a Stageplaats</text:span>
          </text:p>
            <text:p text:style-name="tussenkopcur">
            <text:span text:style-name="nadrukvet">Artikel 1:2b Werkervaringsplaats</text:span>
          </text:p>
            <text:p text:style-name="common-al">Artikel 1:2a en 1:2b</text:p>
            <text:p text:style-name="common-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common-al">Bij een werkervaringsplaats (wep) staan het leerproces en het opdoen van ervaring centraal en niet het verdienen van geld<text:span text:style-name="sup">1</text:span>. Dit neemt niet weg dat er wel een redelijke onkostenvergoeding wordt betaald. </text:p>
            <text:p text:style-name="common-al">Wat een redelijke onkostenvergoeding is voor stagiaires en wep-ers wordt lokaal in overleg met het bevoegde medezeggenschapsorgaan vastgesteld.</text:p>
            <text:p text:style-name="common-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common-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p text:style-name="common-al">
            <text:span text:style-name="sup">1</text:span> CRvB 17 juli 1990, RSV 1990/345. <text:span text:style-name="sup">2</text:span> CRvB 23 juni 1992, RSV 1992/351.</text:p>
            <text:p text:style-name="common-al">Briefnummer: U201401851, U201600266</text:p>
            <text:p text:style-name="tussenkopcur">
            <text:span text:style-name="nadrukvet">Artikel 1:2c Aanstellingen op grond van de banenafspraak</text:span>
          </text:p>
            <text:p text:style-name="common-al">Gemeenten kunnen ambtenaren aanstellen vanwege de Wet banenafspraak en quotum arbeidsbeperkten. Onder deze wet vallen: (1) Mensen met een WSW-indicatie; (2) Wajongers met arbeidsvermogen; (3) mensen met een WIW-baan of ID-baan; (4) mensen die onder de Participatiewet vallen en die door beperkingen niet het wettelijk minimumloon kunnen verdienen. Om de instroom van deze doelgroepen te bevorderen, maakt de CAR-UWO het mogelijk om het salaris af te stemmen op de verdiencapaciteit of de loonwaarde. Deze mogelijkheid is beperkt tot de ambtenaren die onder de wettelijke omschrijving vallen van de doelgroepen (4) mensen die onder de Participatiewet vallen, en (2) Wajongers met arbeidsvermogen.</text:p>
            <text:p text:style-name="common-al"/>
            <text:p text:style-name="common-al">1.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text:span text:style-name="nadrukondlijn">www.car-uwo.nl</text:span>.</text:p>
            <text:p text:style-name="common-al"/>
            <text:p text:style-name="common-al"> Briefnummer: U201501380</text:p>
            <text:p text:style-name="tussenkopcur">
            <text:span text:style-name="nadrukvet">Toepassing</text:span>
          </text:p>
            <text:p text:style-name="tussenkopcur">
            <text:span text:style-name="nadrukvet">Artikel 1:3</text:span>
          </text:p>
            <text:p text:style-name="common-al">
            <text:span text:style-name="nadrukvet">lid 2</text:span> Dit artikel biedt de mogelijkheid de CAR/UWO of delen van deze regeling, om bijzondere redenen, uit te zonderen voor ambtenaren of groepen ambtenaren. </text:p>
            <text:p text:style-name="common-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 </text:p>
            <text:p text:style-name="common-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p text:style-name="tussenkopcur">
            <text:span text:style-name="nadrukvet">Artikel 1:3a</text:span>
          </text:p>
            <text:p text:style-name="common-al">Dit artikel heeft de volgende functies: </text:p>
            <text:p text:style-name="common-al"/>
            <text:list text:style-name="id1-3-2-1-1-70">
              <text:list-item text:style-override="id1-3-2-1-1-70-1">
                <text:number>a.</text:number>
                <text:p text:style-name="al">het maakt zichtbaar dat de raad bevoegd gezag is ten aanzien van de griffier en diens ambtenaren; </text:p>
              </text:list-item>
              <text:list-item text:style-override="id1-3-2-1-1-70-2">
                <text:number>b.</text:number>
                <text:p text:style-name="al">het maakt duidelijk dat de CAR-UWO van toepassing is op de griffier en diens ambtenaren; </text:p>
              </text:list-item>
              <text:list-item text:style-override="id1-3-2-1-1-70-3">
                <text:number>c.</text:number>
                <text:p text:style-name="al">het biedt een kapstok voor besluiten van de raad ten aanzien van de rechtspositie van de griffier.</text:p>
                <text:p text:style-name="al"/>
              </text:list-item>
            </text:list>
            <text:p text:style-name="common-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 </text:p>
            <text:p text:style-name="common-al">
            <text:span text:style-name="nadrukcur">Delegatie uitvoering rechtspositionele bevoegdheden ten aanzien van de griffie</text:span>.</text:p>
            <text:p text:style-name="common-al">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 </text:p>
            <text:p text:style-name="common-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 </text:p>
            <text:p text:style-name="common-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p text:style-name="tussenkopcur">
            <text:span text:style-name="nadrukvet">Voorschriften en instructies</text:span>
          </text:p>
            <text:p text:style-name="tussenkopcur">
            <text:span text:style-name="nadrukvet">Artikel 1:4:1</text:span>
          </text:p>
            <text:p text:style-name="common-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 </text:p>
            <text:p text:style-name="tussenkopcur">
            <text:span text:style-name="nadrukvet">Uitreiking van CAR en UWO</text:span>
          </text:p>
            <text:p text:style-name="tussenkopcur">
            <text:span text:style-name="nadrukvet">Artikel 1:4:2</text:span>
          </text:p>
            <text:p text:style-name="common-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p text:style-name="tussenkopcur">
            <text:span text:style-name="nadrukvet">Artikel 1:4:3</text:span>
          </text:p>
            <text:p text:style-name="common-al">Hetgeen in artikel 1:4:3 is bepaald ten aanzien van de UWO, geldt ook voor de lokale (uitvoerings)regels.</text:p>
            <text:p text:style-name="tussenkopcur">
            <text:span text:style-name="nadrukvet">Voordragen van belangen</text:span>
          </text:p>
            <text:p text:style-name="tussenkopcur">
            <text:span text:style-name="nadrukvet">Artikel 1:4:4</text:span>
          </text:p>
            <text:p text:style-name="common-al">Voor de volledigheid: voor iedere ambtenaar, ook de gemeentesecretaris, is het bevoegd bestuursorgaan het college. Dit geldt niet voor de griffier en de griffiemedewerkers. Zij dienen hun belangen bij de gemeenteraad voor te dragen.</text:p>
            <text:p text:style-name="tussenkopcur">
            <text:span text:style-name="nadrukvet">Omvang van </text:span>
            <text:span text:style-name="nadrukvet">het dienstverband</text:span>
          </text:p>
            <text:p text:style-name="tussenkopcur">
            <text:span text:style-name="nadrukvet">Artikel 1:5</text:span>
          </text:p>
            <text:p text:style-name="common-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p text:style-name="tussenkopcur">
            <text:span text:style-name="nadrukvet">Vrijstelling</text:span>
          </text:p>
            <text:p text:style-name="tussenkopcur">
            <text:span text:style-name="nadrukvet">Artikel 1:6</text:span>
          </text:p>
            <text:p text:style-name="common-al">
            <text:span text:style-name="nadrukvet">Lid 1</text:span>
            <text:span text:style-name="nadrukvet">.</text:span> 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common-al">
            <text:span text:style-name="nadrukvet">Lid 2</text:span>
            <text:span text:style-name="nadrukvet">.</text:span>
            <text:span text:style-name="nadrukvet"/> 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p text:style-name="common-al">U200800330, U201600266</text:p>
            <text:p text:style-name="tussenkopcur">
            <text:span text:style-name="nadrukvet">2 AANSTELLING EN ARBEIDSOVEREENKOMST</text:span>
          </text:p>
            <text:p text:style-name="tussenkopcur">
            <text:span text:style-name="nadrukvet">Aanstelling: het bevoegd gezag</text:span>
          </text:p>
            <text:p text:style-name="tussenkopcur">
            <text:span text:style-name="nadrukvet">Artikel 2:1</text:span>
          </text:p>
            <text:p text:style-name="common-al">De gemeentesecretaris en de overige ambtenaren die werkzaam zijn voor het college, worden benoemd door het college. De griffier en de griffiemedewerkers worden benoemd door de gemeenteraad.</text:p>
            <text:p text:style-name="tussenkopcur">
            <text:span text:style-name="nadrukvet">Aanstelling in algemene dienst</text:span>
          </text:p>
            <text:p text:style-name="tussenkopcur">
            <text:span text:style-name="nadrukvet">Artikel 2:1A</text:span>
          </text:p>
            <text:p text:style-name="common-al">
            <text:span text:style-name="nadrukvet">Lid 1</text:span>. Er bestaat een verplichting om de functie waarin de ambtenaar wordt geplaatst in het bericht van aanstelling op te nemen (Wet van 2 december 1993, Stb. 1993, 635). Dit is geregeld in artikel 2:4:1 UWO.</text:p>
            <text:p text:style-name="common-al">
            <text:span text:style-name="nadrukvet">Lid 3</text:span>. In de CAO gemeenten 2011-2012 hebben LOGA-partijen de afspraak opgenomen dat alle ambtenaren uiterlijk op 1 januari 2013 een aanstelling in algemene dienst hebben. De functie van de medewerker verandert niet als gevolg van deze omzetting. </text:p>
            <text:p text:style-name="common-al">Briefnummer: U201201481</text:p>
            <text:p text:style-name="tussenkopcur">
            <text:span text:style-name="nadrukvet">Artikel 2:1B</text:span>
          </text:p>
            <text:p text:style-name="common-al">
            <text:span text:style-name="nadrukvet">Lid 1.</text:span> In elk concreet geval zal nauwkeurig moeten worden overwogen of een nieuwe functie passend is. Het ‘horen’ van de ambtenaar moet niet als formaliteit worden beschouwd. Uit de besluitvorming moet duidelijk blijken dat met de argumenten van de ambtenaar rekening is gehouden.</text:p>
            <text:p text:style-name="common-al">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common-al">
            <text:span text:style-name="nadrukvet">Lid 2</text:span>. 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common-al">
            <text:span text:style-name="nadrukvet">Lid 3.</text:span> De ambtenaar moet met de werkzaamheden als bedoeld in het tweede lid direct beginnen, ook als hij daartegen bezwaren heeft in verband met zijn persoonlijkheid of omstandigheden. Het bezwaar schort de werking van het besluit niet op.</text:p>
            <text:p text:style-name="common-al">Briefnummer: U201201481</text:p>
            <text:p text:style-name="tussenkopcur">
            <text:span text:style-name="nadrukvet">Aanstelling: onderzoek naar bekwaamheid en geschiktheid</text:span>
          </text:p>
            <text:p text:style-name="tussenkopcur">
            <text:span text:style-name="nadrukvet">Artikel 2:2</text:span>
          </text:p>
            <text:p text:style-name="common-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common-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p text:style-name="tussenkopcur">
            <text:span text:style-name="nadrukvet">Aanstelling: geneeskundig onderzoek</text:span>
          </text:p>
            <text:p text:style-name="tussenkopcur">
            <text:span text:style-name="nadrukvet">Artikel 2:3</text:span>
          </text:p>
            <text:p text:style-name="common-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 </text:p>
            <text:p text:style-name="common-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 </text:p>
            <text:p text:style-name="common-al">Het ligt voor de hand dat de aanstellingskeuring wordt uitgevoerd door de geneeskundigen van de Arbo-dienst waarbij de gemeente is aangesloten.</text:p>
            <text:p text:style-name="tussenkopcur">
            <text:span text:style-name="nadrukvet">Duur van de aanstelling</text:span>
          </text:p>
            <text:p text:style-name="tussenkopcur">
            <text:span text:style-name="nadrukvet">Artikel 2:4</text:span>
          </text:p>
            <text:p text:style-name="common-al">In het eerste lid van dit artikel wordt de basis gelegd voor een vaste of tijdelijke aanstelling. De tijdelijke aanstelling kan voor bepaalde of onbepaalde tijd plaatsvinden.</text:p>
            <text:p text:style-name="common-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common-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common-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common-al">Een aanstelling voor bepaalde tijd kan de 24 maanden overschrijden voor een eenmalig project waarvoor unieke werkzaamheden moeten worden verricht en waarvoor van de gemeente redelijkerwijs niet verwacht kan worden dat deze de kennis in huis heeft.</text:p>
            <text:p text:style-name="common-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p text:style-name="common-al">Briefnummer: U201401851, U201500231, U201600559</text:p>
            <text:p text:style-name="tussenkopcur">
            <text:span text:style-name="nadrukvet">Bericht van aanstelling</text:span>
          </text:p>
            <text:p text:style-name="tussenkopcur">
            <text:span text:style-name="nadrukvet">Artikel 2:4:1</text:span>
          </text:p>
            <text:p text:style-name="common-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 </text:p>
            <text:list text:style-name="id1-3-2-1-1-131">
              <text:list-item text:style-override="id1-3-2-1-1-131-1">
                <text:number>•</text:number>
                <text:p text:style-name="al">de identiteit van de werkgever; </text:p>
              </text:list-item>
              <text:list-item text:style-override="id1-3-2-1-1-131-2">
                <text:number>•</text:number>
                <text:p text:style-name="al">de naam en woonplaats van de werknemer; </text:p>
              </text:list-item>
              <text:list-item text:style-override="id1-3-2-1-1-131-3">
                <text:number>•</text:number>
                <text:p text:style-name="al">de functie van de werknemer; </text:p>
              </text:list-item>
              <text:list-item text:style-override="id1-3-2-1-1-131-4">
                <text:number>•</text:number>
                <text:p text:style-name="al">de datum van indiensttreding; </text:p>
              </text:list-item>
              <text:list-item text:style-override="id1-3-2-1-1-131-5">
                <text:number>•</text:number>
                <text:p text:style-name="al">de duur van de aanstelling of de arbeidsovereenkomst, indien deze voor bepaalde duur wordt aangegaan; </text:p>
              </text:list-item>
              <text:list-item text:style-override="id1-3-2-1-1-131-6">
                <text:number>•</text:number>
                <text:p text:style-name="al">de aanspraak op vakantie of de wijze van berekening van deze aanspraak; </text:p>
              </text:list-item>
              <text:list-item text:style-override="id1-3-2-1-1-131-7">
                <text:number>•</text:number>
                <text:p text:style-name="al">de duur van de door de werkgever en de werknemer in acht te nemen ontslag- respectievelijk opzegtermijnen; </text:p>
              </text:list-item>
              <text:list-item text:style-override="id1-3-2-1-1-131-8">
                <text:number>•</text:number>
                <text:p text:style-name="al">het salaris en de termijn van uitbetaling; </text:p>
              </text:list-item>
              <text:list-item text:style-override="id1-3-2-1-1-131-9">
                <text:number>•</text:number>
                <text:p text:style-name="al">de gemiddelde wekelijkse of dagelijkse arbeidsduur; </text:p>
              </text:list-item>
              <text:list-item text:style-override="id1-3-2-1-1-131-10">
                <text:number>•</text:number>
                <text:p text:style-name="al">het toepasselijk algemeen verbindend verklaarde voorschrift, houdende regelen inzake de algemene arbeidsvoorwaarden en het salaris.</text:p>
              </text:list-item>
            </text:list>
            <text:p text:style-name="common-al">De LOGA-brief van 17 februari 1994 (kenmerk ARZ/401235) informeert hierover. Het derde lid verwijst naar een artikel uit genoemde wet, waarin is bepaald dat wijziging van salaris of gemiddelde arbeidsduur kosteloos aan de werknemer wordt medegedeeld. </text:p>
            <text:p text:style-name="common-al">De elementen die een aanstellingsbesluit moet bevatten staan in het algemeen een aanstelling in algemene dienst niet in de weg. Gedetailleerde functiebeschrijvingen vormen hiertoe overigens wel een belemmering. </text:p>
            <text:p text:style-name="common-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p text:style-name="tussenkopcur">
            <text:span text:style-name="nadrukvet">Arbeidsovereenkomst</text:span>
          </text:p>
            <text:p text:style-name="tussenkopcur">
            <text:span text:style-name="nadrukvet">Artikel 2:5</text:span>
          </text:p>
            <text:p text:style-name="common-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common-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 </text:p>
            <text:p text:style-name="common-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 </text:p>
            <text:p text:style-name="tussenkopcur">
            <text:span text:style-name="nadrukvet">Artikel 2:5:1</text:span>
          </text:p>
            <text:p text:style-name="common-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 </text:p>
            <text:p text:style-name="tussenkopcur">
            <text:span text:style-name="nadrukvet">Minimum-urengarantie bij oproepkrachten</text:span>
          </text:p>
            <text:p text:style-name="tussenkopcur">
            <text:span text:style-name="nadrukvet">Artikel 2:5:2</text:span>
          </text:p>
            <text:p text:style-name="common-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 </text:p>
            <text:p text:style-name="tussenkopcur">
            <text:span text:style-name="nadrukvet">Inhoud oproepovereenkomst</text:span>
          </text:p>
            <text:p text:style-name="tussenkopcur">
            <text:span text:style-name="nadrukvet">Artikel 2:5:3</text:span>
          </text:p>
            <text:p text:style-name="common-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 </text:p>
            <text:p text:style-name="tussenkopcur">
            <text:span text:style-name="nadrukvet">B</text:span>
            <text:span text:style-name="nadrukvet">etaling bij ziekte van de oproepkracht</text:span>
          </text:p>
            <text:p text:style-name="tussenkopcur">
            <text:span text:style-name="nadrukvet">Artikel 2:5:4</text:span>
          </text:p>
            <text:p text:style-name="common-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text:p>
            <text:p text:style-name="tussenkopcur">
            <text:span text:style-name="nadrukvet">Overgangsrecht</text:span>
          </text:p>
            <text:p text:style-name="tussenkopcur">
            <text:span text:style-name="nadrukvet">Artikel 2:6</text:span>
          </text:p>
            <text:p text:style-name="common-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common-al">U2001002849, U201401851</text:p>
            <text:p text:style-name="tussenkopcur">
            <text:span text:style-name="nadrukvet">Aanpassing arbeidsduur</text:span>
          </text:p>
            <text:p text:style-name="tussenkopcur">
            <text:span text:style-name="nadrukvet">Artikel 2:7</text:span>
          </text:p>
            <text:p text:style-name="common-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common-al">Lid 1 en 2</text:p>
            <text:p text:style-name="common-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common-al">Lid 3 </text:p>
            <text:p text:style-name="common-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common-al">Lid 4</text:p>
            <text:p text:style-name="common-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p text:style-name="common-al">U201600259</text:p>
            <text:p text:style-name="tussenkopcur">
            <text:span text:style-name="nadrukvet">Artikel 2:7a</text:span>
          </text:p>
            <text:p text:style-name="common-al">
            <text:span text:style-name="nadrukvet">Algemeen</text:span>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 </text:p>
            <text:p text:style-name="common-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 </text:p>
            <text:p text:style-name="common-al">Deze systematiek brengt met zich dat salaris, toelagen, premies inkomensafhankelijke bijdragen en vergoedingen op grond van de Zvw , afdracht loonbelasting, pensioenopbouw, minimum vakantietoelage, bodembedrag van de eindejaarsuitkering en vakantieaanspraken evenredig worden aangepast gedurende de uitbreiding van de arbeidsduur. </text:p>
            <text:p text:style-name="common-al">
            <text:span text:style-name="nadrukvet">Lid 2</text:span> Onderdeel 8: Naast de afspraak van een tijdelijke uitbreiding van de arbeidsduur kunnen niet gelijktijdig via het cafetariamodel vakantie-uren worden gekocht. </text:p>
            <text:p text:style-name="tussenkopcur">
            <text:span text:style-name="nadrukvet">3 SALARIS</text:span>
            <text:span text:style-name="nadrukvet">,VERGOEDINGEN, TOELAGEN EN UITKERINGEN.</text:span>
          </text:p>
            <text:p text:style-name="tussenkopcur">
            <text:span text:style-name="nadrukvet">PREAMBULE</text:span>
            <text:span text:style-name="nadrukvet"/>
          </text:p>
            <text:p text:style-name="common-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common-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 </text:p>
            <text:p text:style-name="common-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common-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 </text:p>
            <text:p text:style-name="common-al">Met ingang van 1 januari 2016 is de oude salarisregeling die gold tot 1 april 1996 komen te vervallen. Ambtenaren op wie deze regeling nog van toepassing was, zijn uiterlijk per 1 januari 2016 ingepast in de nieuwe structuur.</text:p>
            <text:p text:style-name="common-al"> Briefnummer: U201500965</text:p>
            <text:p text:style-name="tussenkopcur">
            <text:span text:style-name="nadrukvet">§ 1. Algemene bepalingen </text:span>
          </text:p>
            <text:p text:style-name="tussenkopcur">
            <text:span text:style-name="nadrukvet">Artikel 3:2 Recht op Salaris, vergoedingen, salaristoelagen en uitkeringen</text:span>
          </text:p>
            <text:p text:style-name="common-al">
            <text:span text:style-name="nadrukvet">Lid 1</text:span>. 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common-al">
            <text:span text:style-name="nadrukvet">Lid 2</text:span>. De uitbetaling per maand geldt ongeacht de lengte van de maand.</text:p>
            <text:p text:style-name="common-al"> Briefnummer: U201300476, U201500965</text:p>
            <text:p text:style-name="tussenkopcur">
            <text:span text:style-name="nadrukvet">§ 2 Salaris</text:span>
          </text:p>
            <text:p text:style-name="tussenkopcur">
            <text:span text:style-name="nadrukvet">Artikel 3:3 Vaststelling salaris</text:span>
          </text:p>
            <text:p text:style-name="common-al">
            <text:span text:style-name="nadrukvet">Lid 1</text:span>. 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common-al">
            <text:span text:style-name="nadrukvet">Lid 2</text:span>. 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p text:style-name="common-al"> Briefnummer: U201500965</text:p>
            <text:p text:style-name="tussenkopcur">
            <text:span text:style-name="nadrukvet">Artikel 3:4 Salarisverhoging</text:span>
          </text:p>
            <text:p text:style-name="common-al">
            <text:span text:style-name="nadrukvet">Lid 2</text:span>. 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 </text:p>
            <text:p text:style-name="common-al">
            <text:span text:style-name="nadrukvet">Lid 3</text:span>. Het college heeft de mogelijkheid om een extra periodiek toe te kennen. De toekenning van deze periodiek heeft, net als de reguliere periodiek, een blijvend karakter in tegenstelling tot de flexibele beloningen op grond van artikel 3:8 en 3:20.</text:p>
            <text:p text:style-name="common-al"> Briefnummer: U201500965</text:p>
            <text:p text:style-name="tussenkopcur">
            <text:span text:style-name="nadrukvet">Artikel 3:5 Verlaging salarisschaal</text:span>
          </text:p>
            <text:p text:style-name="common-al">
            <text:span text:style-name="nadrukvet">Lid 1</text:span>. Uit deze bepaling vloeit voort dat een herwaardering van de functie, die leidt tot een lagere functieschaal, geen gevolgen heeft voor het salaris van degene die op het moment van herwaardering de functie vervult. </text:p>
            <text:p text:style-name="common-al">
            <text:span text:style-name="nadrukvet">Lid 2</text:span>. 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 </text:p>
            <text:p text:style-name="common-al">
            <text:span text:style-name="nadrukvet">Lid 4</text:span>
            <text:span text:style-name="nadrukvet">.</text:span> 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p text:style-name="common-al"> Briefnummer: U201500965</text:p>
            <text:p text:style-name="tussenkopcur">
            <text:span text:style-name="nadrukvet">Artikel 3:6 Inpassing in hogere schaal</text:span>
          </text:p>
            <text:p text:style-name="common-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p text:style-name="common-al"> Briefnummer: U201500965</text:p>
            <text:p text:style-name="tussenkopcur">
            <text:span text:style-name="nadrukvet">Artikel 3:7 Uitloopschaal</text:span>
          </text:p>
            <text:p text:style-name="common-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p text:style-name="common-al"> Briefnummer: U201500965</text:p>
            <text:p text:style-name="tussenkopcur">
            <text:span text:style-name="nadrukvet">§ 3 Salaristoelagen</text:span>
          </text:p>
            <text:p text:style-name="tussenkopcur">
            <text:span text:style-name="nadrukvet">Artikel 3:8 Functioneringstoelage</text:span>
          </text:p>
            <text:p text:style-name="common-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 </text:p>
            <text:p text:style-name="common-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 3:4 lid 3) die structureel van karakter zijn en tot gevolg hebben dat de medewerker sneller het maximum van de salarisschaal bereikt. </text:p>
            <text:p text:style-name="common-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 </text:p>
            <text:p text:style-name="common-al">
            <text:span text:style-name="nadrukvet">Lid 3</text:span>. De toelage bedraagt maximaal 10% van het salaris van de ambtenaar en kan per maand of in een veelvoud daarvan worden toegekend (bijvoorbeeld per kwartaal of op jaarbasis).</text:p>
            <text:p text:style-name="common-al">Briefnummer: U201500965</text:p>
            <text:p text:style-name="common-al">
            <text:span text:style-name="nadrukvet">Artikel 3:9 Arbeidsmarkttoelage</text:span> 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p text:style-name="common-al">Briefnummer: U201500965</text:p>
            <text:p text:style-name="tussenkopcur">
            <text:span text:style-name="nadrukvet">Artikel 3:10 Waarnemingstoelage</text:span>
          </text:p>
            <text:p text:style-name="common-al">
            <text:span text:style-name="nadrukvet">Lid 1</text:span>. 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 </text:p>
            <text:p text:style-name="common-al">
            <text:span text:style-name="nadrukvet">Lid 2 + 3</text:span>
            <text:span text:style-name="nadrukvet">.</text:span> 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p text:style-name="common-al">Briefnummer: U201500965</text:p>
            <text:p text:style-name="tussenkopcur">
            <text:span text:style-name="nadrukvet">Artikel 3:11 Toelage onregelmatige dienst</text:span>
          </text:p>
            <text:p text:style-name="common-al">
            <text:span text:style-name="nadrukvet">Lid 1</text:span>
            <text:span text:style-name="nadrukvet">.</text:span> 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 </text:p>
            <text:p text:style-name="common-al">De toelage onregelmatige dienst kan zowel achteraf (op basis van het gerealiseerde rooster), als vooraf (op basis van het geplande rooster) worden toegekend. </text:p>
            <text:p text:style-name="common-al">
            <text:span text:style-name="nadrukvet">Lid 3</text:span>
            <text:span text:style-name="nadrukvet">.</text:span> Ingeroosterde uren waarover TOD wordt uitbetaald behoren tot de feitelijke arbeidsduur zoals omschreven in artikel 1:1 en vallen op die grond buiten de definitie van ‘overwerk’.</text:p>
            <text:p text:style-name="common-al">Briefnummer: U201500965</text:p>
            <text:p text:style-name="tussenkopcur">
            <text:span text:style-name="nadrukvet">Artikel 3:12 Buitendagvenstertoelage</text:span>
          </text:p>
            <text:p text:style-name="common-al">Er zijn twee situaties waarin een ambtenaar recht kan hebben op de buitendagvenstertoelage: </text:p>
            <text:list text:style-name="id1-3-2-1-1-223">
              <text:list-item text:style-override="id1-3-2-1-1-22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1-1-22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common-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Briefnummer: U201500965</text:p>
            <text:p text:style-name="tussenkopcur">
            <text:span text:style-name="nadrukvet">Artikel 3:13 Toelage beschikbaarheidsdienst</text:span>
          </text:p>
            <text:p text:style-name="common-al">Met deze toelage wordt het zich beschikbaar houden voor werk buiten de voor de ambtenaar geldende werktijden beloond. Van beschikbaarheidsdienst die recht geeft op een toelage is sprake als het gaat om: </text:p>
            <text:list text:style-name="id1-3-2-1-1-227">
              <text:list-item text:style-override="id1-3-2-1-1-227-1">
                <text:number>•</text:number>
                <text:p text:style-name="al">afgebakende periodes, </text:p>
              </text:list-item>
              <text:list-item text:style-override="id1-3-2-1-1-227-2">
                <text:number>•</text:number>
                <text:p text:style-name="al">buiten de normale, voor de ambtenaar geldende werktijden, </text:p>
              </text:list-item>
              <text:list-item text:style-override="id1-3-2-1-1-227-3">
                <text:number>•</text:number>
                <text:p text:style-name="al">waarin de medewerker beschikbaar is om onvoorzien, op afroep werkzaamheden te verrichten. </text:p>
              </text:list-item>
            </text:list>
            <text:p text:style-name="common-al"> 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 </text:p>
            <text:p text:style-name="common-al">Buiten de normale voor de ambtenaar geldende werktijden: In sommige functies is de medewerker tijdens de vastgestelde werktijd bereikbaar voor onvoorziene omstandigheden. In dat geval is er geen sprake van beschikbaarheidsdienst in de zin van dit artikel. </text:p>
            <text:p text:style-name="common-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 </text:p>
            <text:p text:style-name="common-al">Ten aanzien van de vergoeding van de uren gedurende welke de ambtenaar tijdens deze beschikbaarheidsdienst – na een oproep daartoe – werkzaamheden heeft verricht, geldt het volgende: </text:p>
            <text:list text:style-name="id1-3-2-1-1-232">
              <text:list-item text:style-override="id1-3-2-1-1-232-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1-1-232-2">
                <text:number>•</text:number>
                <text:p text:style-name="al">De ambtenaar die valt onder de bijzondere regeling voor de werktijden heeft over alle tijdens deze dienst gewerkte uren recht op een overwerkvergoeding op grond van artikel 3:18.</text:p>
              </text:list-item>
            </text:list>
            <text:p text:style-name="common-al">Briefnummer: U201500965</text:p>
            <text:p text:style-name="tussenkopcur">
            <text:span text:style-name="nadrukvet">Artikel 3:15 Garantietoelage</text:span>
          </text:p>
            <text:p text:style-name="common-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Briefnummer: U201500965</text:p>
            <text:p text:style-name="tussenkopcur">
            <text:span text:style-name="nadrukvet">Artikel 3:16 Afbouwtoelage</text:span>
          </text:p>
            <text:p text:style-name="common-al">
            <text:span text:style-name="nadrukvet">Lid 1</text:span>. De afbouwregeling heeft uitsluitend betrekking op de hier genoemde toelagen en niet op de andere in dit hoofdstuk genoemde uitkeringen, vergoedingen of vormen van variabele beloning.</text:p>
            <text:p text:style-name="common-al"> Briefnummer: U201500965</text:p>
            <text:p text:style-name="tussenkopcur">
            <text:span text:style-name="nadrukvet">§4 Overige vergoedingen en uitkeringen</text:span>
          </text:p>
            <text:p text:style-name="tussenkopcur">
            <text:span text:style-name="nadrukvet">Artikel 3:17 Vergoeding BHV, EHBO en interventieteam</text:span>
          </text:p>
            <text:p text:style-name="common-al">
            <text:span text:style-name="nadrukvet">Lid 1</text:span>. Tot de genoemde taken worden ook de deelname aan opleiding en oefeningen gerekend. </text:p>
            <text:p text:style-name="common-al">
            <text:span text:style-name="nadrukvet">Lid 2</text:span>. Het betreft hier een standaardvergoeding, die bij stapeling van taken niet cumuleert.</text:p>
            <text:p text:style-name="common-al"> Briefnummer: U201500965</text:p>
            <text:p text:style-name="tussenkopcur">
            <text:span text:style-name="nadrukvet">Artikel 3:18 Overwerkvergoeding</text:span>
          </text:p>
            <text:p text:style-name="common-al">Het recht op een overwerkvergoeding geldt alleen voor de ambtenaar voor wie de bijzondere regeling voor de werktijden geldt. De bijzondere regeling voor de werktijden staat in de artikelen 4:3 tot en met 4:7. </text:p>
            <text:p text:style-name="common-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 Briefnummer: U201500965</text:p>
            <text:p text:style-name="tussenkopcur">
            <text:span text:style-name="nadrukvet">Artikel 3:18a Eindejaarsuitkering</text:span>
          </text:p>
            <text:p text:style-name="common-al">
            <text:span text:style-name="nadrukvet">lid 2</text:span>. De eindejaarsuitkering van enig jaar wordt gebaseerd op de vanaf januari van dat jaar opgebouwde aanspraken per maand. Aan ambtenaren die niet een geheel kalenderjaar in dienst zijn, wordt een eindejaarsuitkering betaald over dat gedeelte van het kalenderjaar dat zij in dienstverband werkzaam zijn geweest.</text:p>
            <text:p text:style-name="common-al"> Briefnummer: U201500965</text:p>
            <text:p text:style-name="tussenkopcur">
            <text:span text:style-name="nadrukvet">Artikel 3:19 Ambtsjubileum</text:span>
          </text:p>
            <text:p text:style-name="common-al">
            <text:span text:style-name="nadrukvet">Lid 1</text:span>. 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 </text:p>
            <text:p text:style-name="common-al">
            <text:span text:style-name="nadrukvet">Lid 2</text:span>. De ambtsjubileumgratificatie wordt berekend op basis van het geldende salaris, de salaristoelagen en de vakantietoelage naar rato over de maand waarin het jubileum valt. Een ambtsjubileumgratificatie kan niet in alle gevallen onbelast worden uitgekeerd; aanbevolen wordt om dit bij de Belastingdienst na te gaan. </text:p>
            <text:p text:style-name="common-al">
            <text:span text:style-name="nadrukvet">Lid 3</text:span>. 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text:p>
            <text:p text:style-name="tussenkopcur">
            <text:span text:style-name="nadrukvet">Artikel 3:20 Beloning uitstekend functioneren en/of bijzondere prestaties</text:span>
          </text:p>
            <text:p text:style-name="common-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common-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Briefnummer: U201500965</text:p>
            <text:p text:style-name="tussenkopcur">
            <text:span text:style-name="nadrukvet">Artikel 3:21 Reis- en verblijfkostenvergoeding</text:span>
          </text:p>
            <text:p text:style-name="common-al">Het college stelt de regeling vast op grond waarvan deze kosten worden vergoed. Met inachtneming van de aangegeven begrenzing van de vergoeding OV (2e klasse), kan voor vergoeding van de overige kosten desgewenst de ‘Reisregeling binnenland’(BZK) worden toegepast.</text:p>
            <text:p text:style-name="common-al">Briefnummer: U201500965</text:p>
            <text:p text:style-name="tussenkopcur">
            <text:span text:style-name="nadrukvet">Artikel 3:24 Uitkering bij overlijden als gevolg van een ongeval in en door de dienst</text:span>
          </text:p>
            <text:p text:style-name="common-al">Nabestaanden van de ambtenaar die als gevolg van een ongeval in en door de dienst overlijden, krijgen deze overlijdensuitkering naast de overlijdensuitkering van artikel 3:23. </text:p>
            <text:p text:style-name="common-al">De hoogte van de uitkering is één jaarsalaris vermeerderd met de toegekende salaristoelagen en de vakantietoelage, waarbij de 12 kalendermaanden direct voorafgaand aan de maand van overlijden als referteperiode dient.</text:p>
            <text:p text:style-name="common-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common-al">Briefnummer: U201500965</text:p>
            <text:p text:style-name="tussenkopcur">
            <text:span text:style-name="nadrukvet">Artikel 3:26 Hoogte tegemoetkoming in de kosten van de zorgverzekering</text:span>
          </text:p>
            <text:p text:style-name="common-al">Op grond van dit artikel zijn er twee mogelijke tegemoetkomingen in de ziektekosten, namelijk € 168 per jaar of € 296 per jaar. De maand december is de peildatum voor de beoordeling of de ambtenaar de lage of de hoge tegemoetkoming in de ziektekosten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p text:style-name="common-al">Briefnummer: U201500965</text:p>
            <text:p text:style-name="tussenkopcur">
            <text:span text:style-name="nadrukvet">4 ARBEIDSDUUR EN WERKTIJDEN</text:span>
          </text:p>
            <text:p text:style-name="tussenkopcur">
            <text:span text:style-name="nadrukvet">Artikel 4:1</text:span>
          </text:p>
            <text:p text:style-name="common-al"> 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p text:style-name="tussenkopcur">
            <text:span text:style-name="nadrukvet">§ 1. Standaardregeling voor de werktijden</text:span>
          </text:p>
            <text:p text:style-name="common-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common-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common-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common-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p text:style-name="tussenkopcur">
            <text:span text:style-name="nadrukvet">Artikel 4:2</text:span>
          </text:p>
            <text:p text:style-name="common-al">
            <text:span text:style-name="nadrukvet">Algemeen</text:span>.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common-al">
            <text:span text:style-name="nadrukvet">Lid 3, 4, 5, 6 en 7</text:span>. 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common-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common-al">
            <text:span text:style-name="nadrukvet">Lid 8</text:span>. De toepassing van de standaardregeling sluit niet uit dat het dienstbelang werken buiten het dagvenster noodzakelijk maakt. Hier staat een buitendagvenstervergoeding tegenover.</text:p>
            <text:p text:style-name="common-al">
            <text:span text:style-name="nadrukvet">Lid 10</text:span>. In het derde lid is bepaald dat de ambtenaar en zijn leidinggevende afspraken maken over de werktijden. Als dat niet lukt is dit lid van toepassing. Dit lid heeft geen betrekking op incidentele gevallen; daarvoor geldt het bepaalde in het elfde lid.</text:p>
            <text:p text:style-name="common-al">
            <text:span text:style-name="nadrukvet">Lid 11</text:span>. 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common-al">
            <text:span text:style-name="nadrukvet">Lid 12</text:span>. 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common-al">
            <text:span text:style-name="nadrukvet">Lid 13</text:span>. 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p text:style-name="tussenkopcur">
            <text:span text:style-name="nadrukvet">§ 2. Bijzondere regeling voor de werktijden</text:span>
          </text:p>
            <text:p text:style-name="tussenkopcur">
            <text:span text:style-name="nadrukvet">Opgebouwde verloftegoed uit voormalige verlofspaarmogelijkheid</text:span>
          </text:p>
            <text:p text:style-name="tussenkopcur">
            <text:span text:style-name="nadrukvet">Artikel 4:3 Werkingssfeer</text:span>
          </text:p>
            <text:p text:style-name="common-al"> 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p text:style-name="tussenkopcur">
            <text:span text:style-name="nadrukvet">Artikel 4:5 Werken op zon-en feestdagen</text:span>
          </text:p>
            <text:p text:style-name="common-al">
            <text:span text:style-name="nadrukvet">Lid 2</text:span>. 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common-al">
            <text:span text:style-name="nadrukvet">Lid 3</text:span>. Het verrichten van arbeid op de genoemde feestdagen wordt voor dit artikel gelijkgesteld aan het verrichten van arbeid op zondag. <text:span text:style-name="nadrukvet">Lid 4</text:span>. 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p text:style-name="tussenkopcur">
            <text:span text:style-name="nadrukvet">4a UITWISSELEN VAN ARBEIDSVOORWAARDEN</text:span>
          </text:p>
            <text:p text:style-name="common-al">Het uitwisselen van vrije tijd tegen geld en omgekeerd is een van de elementen van een cafetariamodel of CAO à la carte. Artikel 4a:1 maakt het mogelijk om vakantie-uren te verkopen en artikel 4a:2 maakt het mogelijk om extra vakantie-uren te kopen. Artikel 4a:3 maakt het mogelijk om een lokale regeling te treffen met fiscaal gunstige personeelsvoorzieningen.</text:p>
            <text:p text:style-name="tussenkopcur">
            <text:span text:style-name="nadrukvet">Vakantie-uren uitwisselen tegen geld</text:span>
          </text:p>
            <text:p text:style-name="tussenkopcur">
            <text:span text:style-name="nadrukvet">Artikel 4a:1</text:span>
          </text:p>
            <text:p text:style-name="common-al">
            <text:span text:style-name="nadrukvet">Lid 2 en 3</text:span>
            <text:span text:style-name="nadrukvet"/>Het maximum aantal uren dat per jaar mag worden verkocht is 72 uur.</text:p>
            <text:p text:style-name="common-al">Het Hof van Justitie van de Europese Gemeenschappen heeft op 6 april 2006 (HvJ EG 6 april 2006, C-124105) een uitspraak gedaan over de verkoop van de wettelijke vakantie-uren. In de Europese richtlijn over arbeidstijden (93/104/EG) is geregeld dat werknemers recht hebben op een jaarlijkse vakantie van tenminste vier weken. Deze minimumperiode van de jaarlijkse vakantie mag niet worden vervangen door een financiële vergoeding, ook niet in volgende .jaren. Bij een volledige formele arbeidsduur gaat het dus om 4 x 36 uur = 144 uur minimale wettelijke vakantie-uren. Een ambtenaar heeft bij een volledige formele arbeidsduur recht op ten minste 158,4 vakantie-uren per jaar op grond van artikel 6:2, eerste lid CAR-UWO. De minimum periode van de jaarlijkse vakantie op grond van de CAR-UWO ligt daarmee hoger dan het aantal wettelijke vakantie-uren op grond van de richtlijn want dit zijn er 144. De wettelijke vakantie-uren kunnen niet afgekocht worden, ook niet in een volgend jaar.</text:p>
            <text:p text:style-name="common-al">
            <text:span text:style-name="nadrukvet">
              <text:span text:style-name="nadrukcur">Voorbeeld 1</text:span>
            </text:span>
            <text:span text:style-name="nadrukcur">:</text:span> Een ambtenaar treedt op 1 januari 2004 in dienst en heeft een volledig dienstverband. Hij heeft in dat jaar recht op 158,4 vakantie-uren maar neemt 110 uur op in 2004. In 2005 wil hij de resterende 48,4 vakantie-uren verkopen. Dit is niet toegestaan. Het wettelijk aantal vakantie-uren van de ambtenaar bedraagt 144. Het verschil tussen 158,4 en 144 mag hij verkopen (inzetten in het cafetariamodel) maar de overige uren moet hij opnemen in 2004 of daarna.</text:p>
            <text:p text:style-name="common-al">Echter op basis van het tweede lid van artikel 6:2 CAR-UWO kan het aantal vakantie-uren worden verhoogd met maximaal 50,4 uren (voor voltijders) door in een kalenderjaar 50,4 uur meer te werken dan de arbeidsduur per jaar. Op deze wijze wordt het aantal vakantie-uren verhoogd tot 208,8 uur en kan maximaal 64,8 uur worden verkocht. Voor deeltijders geldt steeds een aantal uren naar rato van de deeltijdfactor. Voor medewerkers die van de seniorenmaatregel gebruikmaken geldt hetzelfde principe (zie ook artikel 6:2:1 lid 6).</text:p>
            <text:p text:style-name="common-al">
            <text:span text:style-name="nadrukvet">
              <text:span text:style-name="nadrukcur">Voorbeeld 2</text:span>
            </text:span>
            <text:span text:style-name="nadrukcur">:</text:span> Een ambtenaar treedt op 1januari 2004 in dienst en heeft een volledig dienstverband. Hij heeft in dat jaar recht op 158,4 vakantie-uren. Daarnaast heeft hij een verzoek ingediend om 50,4 uur extra te werken en deze uren om te zetten in vakantie-uren. In totaal heeft deze ambtenaar 208, 8(158,4+ 50,4) vakantie-uren in 2004. Hij neemt daarvan 130 uur op en houdt 78,8 (208,8-130) vakantie-uren over. De ambtenaar heeft in 2004 niet het wettelijk aantal vakantie-uren (144) opgenomen. Deze 14(144-130) uren kan hij niet verkopen en neemt hij mee naar 2005. De ambtenaar kan van zijn vakantieaanspraak over 2004, 64,8 (50,4+14,4) uren verkopen.</text:p>
            <text:p text:style-name="common-al">
            <text:span text:style-name="nadrukvet">Lid 4</text:span>
            <text:span text:style-name="nadrukvet">.</text:span> De werkgever wijst een verzoek toe tenzij zwaarwegende bedrijfs- of dienstbelangen zich daartegen verzetten. Van zo'n belang is in ieder geval sprake indien toekenning van de aanvraag leidt tot ernstige problemen:</text:p>
            <text:list text:style-name="id1-3-2-1-1-302">
              <text:list-item text:style-override="id1-3-2-1-1-302-1">
                <text:number>a.</text:number>
                <text:p text:style-name="al">van financiële en organisatorische aard; </text:p>
              </text:list-item>
              <text:list-item text:style-override="id1-3-2-1-1-302-2">
                <text:number>b.</text:number>
                <text:p text:style-name="al">wegens het niet voorhanden zijn van voldoende werk, of </text:p>
              </text:list-item>
              <text:list-item text:style-override="id1-3-2-1-1-302-3">
                <text:number>c.</text:number>
                <text:p text:style-name="al">omdat de vastgestelde formatieruimte of personeelsbegroting daartoe geen ruimte biedt. </text:p>
              </text:list-item>
            </text:list>
            <text:p text:style-name="common-al">De werkgever rapporteert de toegewezen verzoeken met betrekking tot vakantie voor geld en omgekeerd aan de OR, zodat deze zicht heeft op het totale gebruik van de mogelijkheden. Dit is een uitvloeisel van artikel 28 van de Wet op de ondernemingsraden, waarin is geregeld dat de OR de naleving bevordert van de voor de onderneming geldende voorschriften op het gebied van arbeidsvoorwaarden.</text:p>
            <text:p text:style-name="common-al">
            <text:span text:style-name="nadrukvet">Lid 5</text:span>
            <text:span text:style-name="nadrukvet">.</text:span>
            <text:span text:style-name="nadrukvet"/>Indien een medewerker vakantie-uren verkoopt, ontvangt hij per vakantie-uur een vergoeding van een (bruto) uurloon bovenop zijn normale (bruto) salaris. Dit is zijn eigen uurloon, tenzij lokaal anders is overeengekomen. Door het verkopen van vakantie-uren worden de grondslagen voor WAO/WIA-premie, pseudo-premie WW, UFO-premie, Zorgverzekeringswet, loonheffing en inkomstenbelasting verhoogd. De uitkeringen (op basis van de WAO, WIA, WW en ZW) en suppletie worden tevens verhoogd. Het verkopen van vakantie-uren heeft geen gevolgen voor de hoogte van de eindejaarsuitkering, vakantie-uitkering en levensloopbijdrage. Het verkopen van vakantie-uren is op basis van het Pensioenreglement pensioengevend. Het ABP hanteert echter de peildatumsystematiek waardoor de pensioengrondslag gedurende een jaar niet kan worden gewijzigd. De verhoging van het pensioengevend inkomen vanwege het verkopen van vakantie-uren kan in het pensioengevend inkomen van het volgende jaar worden verwerkt. De opbrengst van de verkoop van uren kan worden ingezet voor de gemeentelijke levensloopregeling zoals vastgelegd in hoofdstuk 6a. De tegenwaarde van de uren wordt dan gestort op de levenslooprekening van de medewerker.</text:p>
            <text:p text:style-name="common-al">Briefnummer: U200602051</text:p>
            <text:p text:style-name="tussenkopcur">
            <text:span text:style-name="nadrukvet">Geld uitwisselen tegen vakantie-uren</text:span>
          </text:p>
            <text:p text:style-name="tussenkopcur">
            <text:span text:style-name="nadrukvet">Artikel 4a:2</text:span>
          </text:p>
            <text:p text:style-name="common-al">Dit artikel is de tegenhanger van artikel 4a:1. Door middel van dit artikel kan de ambtenaar geld uitwisselen voor vrije uren. Een werknemer met een formele arbeidsduur van 36 uur kan maximaal 72 vakantie-uren in een kalenderjaar kopen. Voor de deeltijder geldt dit naar rato. Verrekening geschiedt door middel van inhouding van een geldbedrag. Door het kopen van vakantie-uren worden de grondslagen voor WAO/WIA-premie, pseudopremie WW, UFO-premie, Zorgverzekeringswet, loonheffing en inkomstenbelasting lager. In tegenstelling tot bij het verkopen van uren blijven de uitkeringen (op basis van de WAO, WIA, WW en ZW) en suppletie onveranderd. De eindejaarsuitkering, vakantie-uitkering en levensloopbijdrage blijven ook onveranderd. Het pensioengevend inkomen als genoemd in artikel 3.1 van het Pensioenreglement wijzigt bij de aankoop van vakantie-uren niet mits wordt voldaan aan de voorwaarden van het besluit van 8 september 2008, CPP2008/1727M.</text:p>
            <text:p text:style-name="common-al">
            <text:span text:style-name="nadrukvet">Lid 3</text:span>
            <text:span text:style-name="nadrukvet">.</text:span>
            <text:span text:style-name="nadrukvet"/>Van een zwaarwegend bedrijfs of dienstbelang zoals vermeld in lid 3 is in ieder geval sprake indien toewijzing van het verzoek leidt tot ernstige problemen: voor de bedrijfsvoering bij de herbezetting van de vrijgekomen uren; op het gebied van veiligheid, of van roostertechnische aard.</text:p>
            <text:p text:style-name="common-al">Briefnummer: U200602051 en U201100883</text:p>
            <text:p text:style-name="tussenkopcur">
            <text:span text:style-name="nadrukvet">Inhouding op </text:span>
            <text:span text:style-name="nadrukvet">salaris, salaristoelagen</text:span>
            <text:span text:style-name="nadrukvet">, eindejaarsuitkering, vakantietoelage of urenvergoeding</text:span>
          </text:p>
            <text:p text:style-name="tussenkopcur">
            <text:span text:style-name="nadrukvet">Artikel 4a:3</text:span>
          </text:p>
            <text:p text:style-name="common-al">
            <text:span text:style-name="nadrukvet">Lid 1</text:span>
            <text:span text:style-name="nadrukvet">.</text:span>
            <text:span text:style-name="nadrukvet"/> Dit lid biedt de mogelijkheid om het salaris, de toegekende salaristoelage(n), eindejaarsuitkering, vakantie-uitkering of de vergoeding voor extra te werken uren te verlagen in ruil voor andere bestedingsmogelijkheden. In 2006 zijn de bestedingsmogelijkheden o.a. een fietsregeling, de vakbondscontributie of een vergoeding voor de kosten van woon-werkverkeer. Dit kan een fiscaal voordeel opleveren voor de ambtenaar, als aan de fiscale voorwaarden wordt voldaan. In ieder geval wordt door deze bepaling aan één van de voorwaarden van de belastingdienst voldaan. Voorwaarde is namelijk dat er een basis in de arbeidsvoorwaardenregeling is gelegd voor het inleveren van salaris, salaristoelagen, eindejaarsuitkering, vakantie-uitkering en vergoeding voor de verkoop van vakantie-uren. </text:p>
            <text:p text:style-name="common-al">
            <text:span text:style-name="nadrukvet">Lid 2</text:span>
            <text:span text:style-name="nadrukvet">.</text:span> In een lokaal te treffen regeling (bijvoorbeeld een fietsregeling, de vakbondscontributie of een vergoeding voor de kosten van woon-werkverkeer) kunnen de voorschriften en de voorwaarden worden vastgelegd, rekening houdend met de fiscale randvoorwaarden. Een lokale verordening mag een dergelijke tijdelijke verlaging van het salaris en de toegekende salaristoelage(n) niet in de weg staan. </text:p>
            <text:p text:style-name="tussenkopcur">
            <text:span text:style-name="nadrukvet">5 SENIORENMAATREGELEN</text:span>
          </text:p>
            <text:p text:style-name="common-al">Vervallen</text:p>
            <text:p text:style-name="tussenkopcur">
            <text:span text:style-name="nadrukvet">5a FPU GEMEENTEN EN NIEUWE SENIORENMAATREGELEN</text:span>
          </text:p>
            <text:p text:style-name="common-al">Vervallen</text:p>
            <text:p text:style-name="tussenkopcur">
            <text:span text:style-name="nadrukvet">6 VAKANTIE, VAKANTIETOELAGE EN (ZWANGERSCHAPS- EN BEVALLINGS)VERLOF</text:span>
          </text:p>
            <text:p text:style-name="tussenkopcur">
            <text:span text:style-name="nadrukvet">Vakantie</text:span>
          </text:p>
            <text:p text:style-name="tussenkopcur">
            <text:span text:style-name="nadrukvet">Artikel 6:1:1</text:span>
          </text:p>
            <text:p text:style-name="common-al">
            <text:span text:style-name="nadrukvet">Lid 1</text:span>
            <text:span text:style-name="nadrukvet">.</text:span> 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p text:style-name="tussenkopcur">
            <text:span text:style-name="nadrukvet">Artikel 6:2</text:span>
          </text:p>
            <text:p text:style-name="common-al"> <text:span text:style-name="nadrukvet">Lid 1</text:span><text:span text:style-name="nadrukvet">.</text:span> Het aantal vakantiedagen is vermenigvuldigd met de factor 7,2. Indien de ambtenaar is ingeroosterd voor meer of minder dan 7.2 uur per dag, zal het verlof met het aantal ingeroosterde uren waarop de ambtenaar verlof wil genieten, worden verminderd. </text:p>
            <text:p text:style-name="common-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 </text:p>
            <text:p text:style-name="common-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 </text:p>
            <text:p text:style-name="common-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 <text:span text:style-name="nadrukvet">Lid 2</text:span><text:span text:style-name="nadrukvet">.</text:span> Een ambtenaar kan verzoeken in enig jaar maximaal 50,4 uur op jaarbasis (bij een volledig dienstverband) meer te werken dan de maximale arbeidsduur van 1836 uur voortvloeit. Voor een deeltijder geldt een naar evenredigheid aantal uren als maximum. Toekenning van dit verzoek geeft de ambtenaar recht op een gelijk aantal extra vakantie-uren. Dit verzoek dient betrokkene in vóór 1 november (tenzij anders geregeld) in het jaar voorafgaande aan het kalenderjaar waarvoor het verzoek geldt. Niet voor niets is hiervoor de zelfde formulering gekozen als in de artikelen 4a:1, eerste lid, en artikel 4a:2, eerste lid (het verzoek tot verkoop dan wel koop van vakantie-uren). Gelet op de samenhang met het cafetariamodel ligt het voor de hand dat het college bij de toewijzing van de verzoeken rekening houdt met alle mutaties van het verlof, te weten:</text:p>
            <text:list text:style-name="id1-3-2-1-1-328">
              <text:list-item text:style-override="id1-3-2-1-1-328-1">
                <text:number>•</text:number>
                <text:p text:style-name="al">extra vakantie-uren op basis van dit artikel </text:p>
              </text:list-item>
              <text:list-item text:style-override="id1-3-2-1-1-328-2">
                <text:number>•</text:number>
                <text:p text:style-name="al">verkoop van vakantie-uren op basis van artikel 4a:1; </text:p>
              </text:list-item>
              <text:list-item text:style-override="id1-3-2-1-1-328-3">
                <text:number>•</text:number>
                <text:p text:style-name="al">koop van vakantie-uren op basis van artikel 4a:2. </text:p>
              </text:list-item>
            </text:list>
            <text:p text:style-name="common-al">Op basis van het totaal-beeld van de effecten van alle verzoeken kan worden bezien in hoeverre sprake is van ernstige problemen van organisatorische dan wel roostertechnische aard.</text:p>
            <text:p text:style-name="common-al">
            <text:span text:style-name="nadrukvet">Lid 3</text:span>
            <text:span text:style-name="nadrukvet">.</text:span>
            <text:span text:style-name="nadrukvet"/> Van zwaarwegende bedrijfs- of dienstbelangen zoals vermeld in het derde lid is in ieder geval sprake indien toekenning van het verzoek leidt tot ernstige problemen:</text:p>
            <text:list text:style-name="id1-3-2-1-1-331">
              <text:list-item text:style-override="id1-3-2-1-1-331-1">
                <text:number>a.</text:number>
                <text:p text:style-name="al">van organisatorische aard; </text:p>
              </text:list-item>
              <text:list-item text:style-override="id1-3-2-1-1-331-2">
                <text:number>b.</text:number>
                <text:p text:style-name="al">van roostertechnische aard. </text:p>
              </text:list-item>
            </text:list>
            <text:p text:style-name="tussenkopcur">
            <text:span text:style-name="nadrukvet">Artikel 6:2:1</text:span>
          </text:p>
            <text:p text:style-name="common-al">
            <text:span text:style-name="nadrukvet">lid 2</text:span>
            <text:span text:style-name="nadrukvet">.</text:span> 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58,4 = 105,6 uur per kalenderjaar bedraagt.</text:p>
            <text:p text:style-name="common-al">
            <text:span text:style-name="nadrukvet">lid 3</text:span>
            <text:span text:style-name="nadrukvet">.</text:span> 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58,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common-al">
            <text:span text:style-name="nadrukvet">lid 4</text:span>
            <text:span text:style-name="nadrukvet">.</text:span> 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p text:style-name="common-al">Briefnummer: U201100883</text:p>
            <text:p text:style-name="tussenkopcur">
            <text:span text:style-name="nadrukvet">Artikel 6:2:2</text:span>
          </text:p>
            <text:p text:style-name="common-al">
            <text:span text:style-name="nadrukvet">Lid 2</text:span>
            <text:span text:style-name="nadrukvet">.</text:span> 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p text:style-name="tussenkopcur">
            <text:span text:style-name="nadrukvet">Vakantieopbouw tijdens ziekte, arbeidsongeschiktheid en andere redenen van afwezigheid</text:span>
          </text:p>
            <text:p text:style-name="tussenkopcur">
            <text:span text:style-name="nadrukvet">Artikel 6:2:3 </text:span>
          </text:p>
            <text:p text:style-name="common-al">
            <text:span text:style-name="nadrukvet">Lid 1</text:span>
            <text:span text:style-name="nadrukvet">.</text:span>
            <text:span text:style-name="nadrukvet"/>Dit lid geeft in algemene zin aan dat de opbouw wordt verminderd naar rato van afwezigheid. </text:p>
            <text:p text:style-name="common-al">
            <text:span text:style-name="nadrukvet">lid 3</text:span>
            <text:span text:style-name="nadrukvet">.</text:span> 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common-al">
            <text:span text:style-name="nadrukvet">lid 4</text:span>
            <text:span text:style-name="nadrukvet">.</text:span>
            <text:span text:style-name="nadrukvet"/> 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 <text:span text:style-name="nadrukvet">lid 5</text:span> 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 </text:p>
            <text:p text:style-name="common-al"> Briefnummer: U201001464 en U201300288 en U201401851</text:p>
            <text:p text:style-name="tussenkopcur">
            <text:span text:style-name="nadrukvet">Artikel 6:2:4</text:span>
          </text:p>
            <text:p text:style-name="common-al">
            <text:span text:style-name="nadrukvet">lid 1</text:span>
            <text:span text:style-name="nadrukvet">.</text:span> 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p text:style-name="tussenkopcur">
            <text:span text:style-name="nadrukvet">Artikel 6:2:5</text:span>
          </text:p>
            <text:p text:style-name="common-al">
            <text:span text:style-name="nadrukvet">lid 1</text:span>
            <text:span text:style-name="nadrukvet">.</text:span> Dit artikellid bepaalt dat indien op een bepaalde werkdag slechts gedeeltelijk vakantie wordt genoten omdat de verleende vakantie wordt ingetrokken, de genoten vakantie-uren als niet verleend worden beschouwd </text:p>
            <text:p text:style-name="common-al">
            <text:span text:style-name="nadrukvet">lid 2</text:span>
            <text:span text:style-name="nadrukvet">.</text:span> 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p text:style-name="tussenkopcur">
            <text:span text:style-name="nadrukvet">Artikel 6:2:6</text:span>
          </text:p>
            <text:p text:style-name="common-al">
            <text:span text:style-name="nadrukvet">lid 1</text:span>
            <text:span text:style-name="nadrukvet">.</text:span> 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 </text:p>
            <text:p text:style-name="common-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 </text:p>
            <text:p text:style-name="common-al">
            <text:span text:style-name="nadrukvet">lid 2</text:span>
            <text:span text:style-name="nadrukvet">.</text:span> 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 </text:p>
            <text:p text:style-name="common-al">
            <text:span text:style-name="nadrukvet">lid 3</text:span>
            <text:span text:style-name="nadrukvet">.</text:span> Dit artikellid vormt een beperking op de mogelijkheid van het opnemen van het op grond van lid 1 naar een volgend kalenderjaar overgeboekt vakantieverlof. Een ambtenaar met bijvoorbeeld recht op 187,2 uren vakantieverlof kan, wanneer op zijn verzoek dit verlof in zijn geheel wordt overgeboekt naar een volgend kalenderjaar, nooit meer dan 1,5 x 187,2 = 280,8 uur verlof opnemen (tenzij op verzoek van de ambtenaar uitdrukkelijk anders is beslist). De dan nog resterende verlofuren worden vervolgens naar het volgende kalenderjaar doorgeschoven.</text:p>
            <text:p text:style-name="tussenkopcur">
            <text:span text:style-name="nadrukvet">Artikel 6:2a Vervaltermijn wettelijk verlof</text:span>
          </text:p>
            <text:p text:style-name="common-al">
            <text:span text:style-name="nadrukvet">Lid 1</text:span>. 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common-al">
            <text:span text:style-name="nadrukvet">Lid 2</text:span>. 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p text:style-name="common-al">Briefnummer: U201401851</text:p>
            <text:p text:style-name="tussenkopcur">
            <text:span text:style-name="nadrukvet">Artikel 6:2b Verjaringstermijn bovenwettelijk verlof</text:span>
          </text:p>
            <text:p text:style-name="common-al">Het totale saldo verlofuren waarover de ambtenaar op 31 december 2014 beschikt, wordt beschouwd als bovenwettelijk verlof.</text:p>
            <text:p text:style-name="common-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p text:style-name="common-al">Briefnummer: U201401851, U201500231</text:p>
            <text:p text:style-name="tussenkopcur">
            <text:span text:style-name="nadrukvet">Vakantietoelage</text:span>
          </text:p>
            <text:p text:style-name="tussenkopcur">
            <text:span text:style-name="nadrukvet">Artikel 6:3</text:span>
          </text:p>
            <text:p text:style-name="common-al">
            <text:span text:style-name="nadrukvet">Lid 1</text:span>
            <text:span text:style-name="nadrukvet">.</text:span> Het eerste lid bepaalt dat de ambtenaar geen aanspraak heeft op vakantietoelage gedurende de periode dat betrokkene geen aanspraak heeft op salaris (bijvoorbeeld tijdens een periode van non-activiteit). Voor de berekening van een evenredig deel van de vakantietoelage wordt de maand gesteld op 30 dagen.</text:p>
            <text:p text:style-name="common-al">
            <text:span text:style-name="nadrukvet">Lid 2</text:span>
            <text:span text:style-name="nadrukvet">.</text:span> In het tweede lid wordt bepaald dat de vakantietoelage per kalendermaand wordt berekend over het in die maand uitbetaalde salaris en de toegekende salaristoelage(n). De minimum vakantietoelage bedraagt € 146,65 per maand.</text:p>
            <text:p text:style-name="tussenkopcur">
            <text:span text:style-name="nadrukvet">Artikel 6:3:1</text:span>
          </text:p>
            <text:p text:style-name="common-al">
            <text:span text:style-name="nadrukvet">lid 3</text:span>
            <text:span text:style-name="nadrukvet">.</text:span> Dit artikellid bepaalt onder andere dat indien een deel van het salaris en de toegekende salaristoelage(n) wordt ingehouden in geval van een disciplinaire maatregel of een schorsing, over deze periode geen vakantietoeslag wordt uitbetaald. Voorwaarde is wel dat dit expliciet bij de strafoplegging of schorsing is bepaald. Is dat niet dat geval, dan ontvangt betrokkene een vakantietoeslag over dat deel van het salaris en de toegekende salaristoelage(n) dat niet is ingehouden</text:p>
            <text:p text:style-name="tussenkopcur">
            <text:span text:style-name="nadrukvet">Buitengewoon verlof</text:span>
          </text:p>
            <text:p text:style-name="tussenkopcur">
            <text:span text:style-name="nadrukvet">Artikel 6:4</text:span>
          </text:p>
            <text:p text:style-name="common-al">Lid 1. 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 </text:p>
            <text:p text:style-name="common-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 </text:p>
            <text:p text:style-name="common-al">
            <text:span text:style-name="nadrukvet">Kraamverlof</text:span>
            <text:span text:style-name="nadrukvet"/>
            <text:span text:style-name="nadrukvet">. </text:span>Met ingang van 1 januari 2015 is ook in de Wazo geregeld dat het kraamverlof kan worden uitgebreid met drie dagen, door een ‘voorschot’ te nemen op het (onbetaald of betaald) ouderschapsverlof. Eén en ander is geregeld in artikel 6:5 lid 4 Wazo.</text:p>
            <text:p text:style-name="common-al">Briefnummer: U201501087</text:p>
            <text:p text:style-name="tussenkopcur">
            <text:span text:style-name="nadrukvet">Langdurend zorgverlof</text:span>
          </text:p>
            <text:p text:style-name="tussenkopcur">
            <text:span text:style-name="nadrukvet">Artikel 6:4:1</text:span>
          </text:p>
            <text:p text:style-name="common-al">Onder huwelijksdag wordt verstaan de dag dat het burgerlijk huwelijk wordt voltrokken.</text:p>
            <text:p text:style-name="tussenkopcur">
            <text:span text:style-name="nadrukvet">Artikel 6:4:1a</text:span>
          </text:p>
            <text:p text:style-name="common-al">
            <text:span text:style-name="nadrukvet">Algemeen</text:span>
            <text:span text:style-name="nadrukvet">.</text:span> Het langdurend zorgverlof is geregeld in de Wet arbeid en zorg (Wazo).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 </text:p>
            <text:p text:style-name="common-al">
            <text:span text:style-name="nadrukvet">Lid 1</text:span>
            <text:span text:style-name="nadrukvet">.</text:span> Het wettelijk recht op langdurend zorgverlof is onbetaald. In dit lid is geregeld dat de ambtenaar recht heeft op doorbetaling van 50% van zijn salaris en de toegekende salaristoelage(n) over de uren dat hij langdurend zorgverlof geniet. </text:p>
            <text:p text:style-name="common-al">
            <text:span text:style-name="nadrukvet">Leden 2 tot en met 7</text:span>. 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p text:style-name="common-al">Briefnummer: U201501087</text:p>
            <text:p text:style-name="tussenkopcur">
            <text:span text:style-name="nadrukvet">Vakbondsverlof</text:span>
          </text:p>
            <text:p text:style-name="tussenkopcur">
            <text:span text:style-name="nadrukvet">Artikel 6:4:2</text:span>
          </text:p>
            <text:p text:style-name="common-al">
            <text:span text:style-name="nadrukvet">lid 2</text:span>
            <text:span text:style-name="nadrukvet">.</text:span> Zie lid 5 ten aanzien van het maximum van het verlof.</text:p>
            <text:p text:style-name="common-al">
            <text:span text:style-name="nadrukvet">lid 3</text:span>
            <text:span text:style-name="nadrukvet">.</text:span> 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common-al">
            <text:span text:style-name="nadrukvet">lid 7</text:span>
            <text:span text:style-name="nadrukvet">.</text:span> Er wordt alleen verlof verleend voor de vóórvergadering en de vergadering zelf. Voor de voorbereiding van de vergadering en werkzaamheden ten gevolge van de vergadering wordt geen verlof verleend.</text:p>
            <text:p text:style-name="common-al">
            <text:span text:style-name="nadrukvet">lid 8</text:span>
            <text:span text:style-name="nadrukvet">.</text:span> 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p text:style-name="common-al"> briefnummer: U201401851</text:p>
            <text:p text:style-name="tussenkopcur">
            <text:span text:style-name="nadrukvet">Artikel 6:4:2a</text:span>
          </text:p>
            <text:p text:style-name="tussenkopcur">
            <text:span text:style-name="nadrukvet">Kortdurend zorgverlof</text:span>
          </text:p>
            <text:p text:style-name="tussenkopcur">
            <text:span text:style-name="nadrukvet">Artikel 6:4:3</text:span>
          </text:p>
            <text:p text:style-name="common-al">
            <text:span text:style-name="nadrukvet">Algemeen.</text:span> 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 </text:p>
            <text:p text:style-name="common-al">
            <text:span text:style-name="nadrukvet">Samenloop met andere verlofvormen</text:span>
            <text:span text:style-name="nadrukvet">.</text:span>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 </text:p>
            <text:p text:style-name="common-al">
            <text:span text:style-name="nadrukvet">Lid 1</text:span>
            <text:span text:style-name="nadrukvet">:</text:span> In het eerste lid is bepaald dat een ambtenaar met een volledig dienstverband ten hoogste 72 uur zorgverlof per jaar kan opnemen. Dit betekent dat ook de ambtenaar wiens aanstelling op grond van artikel 2:7a verruimd is naar maximaal 40 uur per week maximaal 72 uur per kalenderjaar zorgverlof kan opnemen. </text:p>
            <text:p text:style-name="common-al">
            <text:span text:style-name="nadrukvet">Lid 2</text:span>: In het tweede lid is bepaald dat het recht op kortdurend zorgverlof van de ambtenaar met een dienstverband van minder dan 36 uur per week, naar evenredigheid wordt verminderd. </text:p>
            <text:p text:style-name="common-al">
            <text:span text:style-name="nadrukvet">Lid 3 en 4</text:span>: 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p text:style-name="common-al">Briefnummer: U201501087</text:p>
            <text:p text:style-name="tussenkopcur">
            <text:span text:style-name="nadrukvet">Non-activiteit</text:span>
          </text:p>
            <text:p text:style-name="tussenkopcur">
            <text:span text:style-name="nadrukvet">Artikel 6:4:4</text:span>
          </text:p>
            <text:p text:style-name="common-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p text:style-name="common-al">Briefnummer: U201100883</text:p>
            <text:p text:style-name="tussenkopcur">
            <text:span text:style-name="nadrukvet">Overige redenen buitengewoon verlof</text:span>
          </text:p>
            <text:p text:style-name="tussenkopcur">
            <text:span text:style-name="nadrukvet">Artikel 6:4:5</text:span>
          </text:p>
            <text:p text:style-name="common-al">Het is aan de gemeente om invulling te geven aan dit artikel. Het kan bijvoorbeeld gaan om verlof wanneer het langdurend zorgverlof niet toereikend blijkt te zijn (zie daarvoor ook artikel 6:4:1a) of om verlof om het overlijden van een verwant te verwerken (rouwverlof). </text:p>
            <text:p text:style-name="common-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p text:style-name="tussenkopcur">
            <text:span text:style-name="nadrukvet">Artikel 6:4:5a</text:span>
          </text:p>
            <text:p text:style-name="common-al">Ten aanzien van de afdracht van pensioen- en vutpremies tijdens het verlof zoals bedoeld in het eerste lid wordt verwezen naar de toelichting bij artikel 6:10, vierde lid.</text:p>
            <text:p text:style-name="tussenkopcur">
            <text:span text:style-name="nadrukvet">Ouderschapsverlof</text:span>
          </text:p>
            <text:p text:style-name="tussenkopcur">
            <text:span text:style-name="nadrukvet">Artikel 6:5</text:span>
          </text:p>
            <text:p text:style-name="common-al">
            <text:span text:style-name="nadrukvet">Algemeen</text:span>. Het ouderschapsverlof is geregeld in de Wet arbeid en zorg (Wazo). Voor een inleidende toelichting bij de Wazo, wordt verwezen naar de toelichting bij artikel 6:4 lid 1. 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 </text:p>
            <text:p text:style-name="common-al">
            <text:span text:style-name="nadrukvet">Lid 1 en 2</text:span>
            <text:span text:style-name="nadrukvet">.</text:span> 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 .   </text:p>
            <text:p text:style-name="common-al">
            <text:span text:style-name="nadrukvet">Lid 5</text:span>. 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p text:style-name="common-al">Briefnummer: U201501087</text:p>
            <text:p text:style-name="tussenkopcur">
            <text:span text:style-name="nadrukvet">Meerlingen</text:span>
          </text:p>
            <text:p text:style-name="tussenkopcur">
            <text:span text:style-name="nadrukvet">Artikel 6:5:2</text:span>
          </text:p>
            <text:p text:style-name="common-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het ouderschapsverlof van de overige kinderen zijn de bepalingen uit artikel 6:5:1, 6:5:3, 6:5:4, 6:5:6 en 6:5:7 van overeenkomstige toepassing.</text:p>
            <text:p text:style-name="tussenkopcur">
            <text:span text:style-name="nadrukvet">Opbouw vakantie en vakantie</text:span>
            <text:span text:style-name="nadrukvet">toelage</text:span>
          </text:p>
            <text:p text:style-name="tussenkopcur">
            <text:span text:style-name="nadrukvet">Artikel 6:5:4</text:span>
          </text:p>
            <text:p text:style-name="common-al">
            <text:span text:style-name="nadrukvet">Lid 1</text:span>. 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p>
            <text:p text:style-name="common-al">
            <text:span text:style-name="nadrukvet">Lid 2</text:span>. De opbouw van de vakantietoelage tijdens ouderschapsverlof vindt plaats op basis van het salaris en de toegekende salaristoelage(n), die tijdens het ouderschapsverlof wordt doorbetaald. Bij betaald ouderschapsverlof wordt dus gedeeltelijk vakantietoelage opgebouwd. Bij onbetaald ouderschapsverlof wordt geen vakantietoelage opgebouwd.</text:p>
            <text:p text:style-name="common-al">briefnummer: U200900468, U201600266</text:p>
            <text:p text:style-name="tussenkopcur">
            <text:span text:style-name="nadrukvet">Terugbetaling</text:span>
          </text:p>
            <text:p text:style-name="tussenkopcur">
            <text:span text:style-name="nadrukvet">Artikel 6:5:5</text:span>
          </text:p>
            <text:p text:style-name="common-al">
            <text:span text:style-name="nadrukvet">Lid 1</text:span>
            <text:span text:style-name="nadrukvet">.</text:span> 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common-al">
            <text:span text:style-name="nadrukcur">Voorbeeld</text:span> De ambtenaar heeft het ouderschapsverlof opgedeeld. Van 1-01-2001 tot 1-04-2001 heeft hij ouderschapsverlof opgenomen voor de helft van zijn dienstverband. Van 1-01-2002 tot 1-04-2002 heeft hij nogmaals ouderschapsverlof opgenomen voor de helft van zijn dienstverband. Op 1-05- 2002 wordt hij op eigen verzoek ontslagen. De terugbetalingsverplichting geldt dan niet voor de eerste periode van ouderschapsverlof maar wel voor de tweede periode van ouderschapsverlof.</text:p>
            <text:p text:style-name="common-al">
            <text:span text:style-name="nadrukvet">Lid 2</text:span>
            <text:span text:style-name="nadrukvet">.</text:span> 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common-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common-al">
            <text:span text:style-name="nadrukvet">Lid 3</text:span>
            <text:span text:style-name="nadrukvet">.</text:span> 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common-al">
            <text:span text:style-name="nadrukvet">
              <text:span text:style-name="nadrukcur">Voorbeeld</text:span>
            </text:span> .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common-al">
            <text:span text:style-name="nadrukvet">Lid 4</text:span>
            <text:span text:style-name="nadrukvet">.</text:span> Ingevolge het bepaalde in dit lid dient de ambtenaar die ouderschapsverlof gaat genieten, zich schriftelijk akkoord te verklaren met de terugbetalingsverplichting in de gevallen zoals deze in de vorige leden zijn genoemd.</text:p>
            <text:p text:style-name="common-al">Briefnummer: U201100883</text:p>
            <text:p text:style-name="tussenkopcur">
            <text:span text:style-name="nadrukvet">Zwangerschaps- en bevallingsverlof</text:span>
          </text:p>
            <text:p text:style-name="tussenkopcur">
            <text:span text:style-name="nadrukvet">Artikel 6:7</text:span>
          </text:p>
            <text:p text:style-name="common-al">
            <text:span text:style-name="nadrukvet">Algemeen</text:span>. Het zwangerschaps- en bevallingsverlof is geregeld in de Wet arbeid en zorg (Wazo).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 </text:p>
            <text:p text:style-name="common-al">
            <text:span text:style-name="nadrukvet">Lid 1 en 2</text:span>. 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 </text:p>
            <text:p text:style-name="common-al">
            <text:span text:style-name="nadrukvet">Lid 3 en 4</text:span>. 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 </text:p>
            <text:p text:style-name="common-al">
            <text:span text:style-name="nadrukvet">Ziekte voor zwangerschapsverlof</text:span>: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 </text:p>
            <text:p text:style-name="common-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p text:style-name="common-al">Briefnummer: U201501087, U201600266</text:p>
            <text:p text:style-name="tussenkopcur">
            <text:span text:style-name="nadrukvet">Adoptie- en pleegzorgverlof</text:span>
          </text:p>
            <text:p text:style-name="tussenkopcur">
            <text:span text:style-name="nadrukvet">Artikel 6:8</text:span>
          </text:p>
            <text:p text:style-name="common-al">
            <text:span text:style-name="nadrukvet">Algemeen</text:span>
            <text:span text:style-name="nadrukvet">.</text:span> Het adoptie- en pleegzorgverlof is geregeld in de Wet arbeid en zorg (Wazo). Voor een inleidende toelichting bij de Wazo, wordt verwezen naar de toelichting bij artikel 6:4 </text:p>
            <text:p text:style-name="common-al">
            <text:span text:style-name="nadrukvet">lid 1.</text:span>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 </text:p>
            <text:p text:style-name="common-al">
            <text:span text:style-name="nadrukvet">Lid 2, 3 en 4</text:span>
            <text:span text:style-name="nadrukvet">.</text:span> 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 </text:p>
            <text:p text:style-name="common-al">
            <text:span text:style-name="nadrukvet">Lid 5</text:span>. 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 </text:p>
            <text:p text:style-name="common-al">
            <text:span text:style-name="nadrukvet">Samenloop adoptie- en pleegzorgverlof met zwangerschaps- en bevallingsverlof</text:span>: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p text:style-name="common-al">Briefnummer: U201300288 en U201501087</text:p>
            <text:p text:style-name="tussenkopcur">
            <text:span text:style-name="nadrukvet">Onbetaald verlof onder meer t.b.v. de gemeentelijke levensloopregeling</text:span>
          </text:p>
            <text:p text:style-name="tussenkopcur">
            <text:span text:style-name="nadrukvet">Artikel 6:9</text:span>
          </text:p>
            <text:p text:style-name="common-al">
            <text:span text:style-name="nadrukvet">Lid 1</text:span>
            <text:span text:style-name="nadrukvet">.</text:span> 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 </text:p>
            <text:p text:style-name="common-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 </text:p>
            <text:p text:style-name="common-al">Na afloop van het verlof keert de ambtenaar terug in de functie die hij voor aanvang van dat verlof vervulde tenzij er zwaarwegende omstandigheden zijn aan te voeren die terugkeer naar deze functie belemmeren. </text:p>
            <text:p text:style-name="common-al">
            <text:span text:style-name="nadrukvet">Lid 3</text:span>
            <text:span text:style-name="nadrukvet">.</text:span> Als college en ambtenaar beiden wensen af te wijken van de voorwaarden zoals die worden genoemd in het eerste en tweede lid, is dat op basis van dit artikellid mogelijk. Er kan hierbij bijvoorbeeld worden gedacht aan het toekennen van verlof dat korter dan een maand duurt. </text:p>
            <text:p text:style-name="common-al">
            <text:span text:style-name="nadrukvet">Lid 5</text:span>
            <text:span text:style-name="nadrukvet">.</text:span> 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 </text:p>
            <text:p text:style-name="common-al">Het verzoek van de ambtenaar wordt ingewilligd tenzij dienstbelang zich daartegen verzet. Hiervan is onder meer sprake indien honorering van het verzoek zou leiden tot een dusdanige kleine aanstelling dat dit leidt tot bijvoorbeeld rooster-technische problemen. </text:p>
            <text:p text:style-name="common-al">Indien het verzoek van de ambtenaar niet ingewilligd kan worden, komen partijen in onderling overleg tot een oplossing die zoveel mogelijk recht doet aan de belangen van de ambtenaar. </text:p>
            <text:p text:style-name="common-al">
            <text:span text:style-name="nadrukvet">Lid 7</text:span>
            <text:span text:style-name="nadrukvet">.</text:span> 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 </text:p>
            <text:p text:style-name="common-al">
            <text:span text:style-name="nadrukvet">Lid 9</text:span>
            <text:span text:style-name="nadrukvet">.</text:span> 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 </text:p>
            <text:p text:style-name="common-al">Van een zwaarwegend bedrijfs- of dienstbelang is in ieder geval sprake indien toewijzing van het verzoek leidt tot ernstige problemen: </text:p>
            <text:list text:style-name="id1-3-2-1-1-461">
              <text:list-item text:style-override="id1-3-2-1-1-461-1">
                <text:number>a.</text:number>
                <text:p text:style-name="al">voor de bedrijfsvoering bij de herbezetting van de vrijgekomen uren; </text:p>
              </text:list-item>
              <text:list-item text:style-override="id1-3-2-1-1-461-2">
                <text:number>b.</text:number>
                <text:p text:style-name="al">op het gebied van veiligheid, of </text:p>
              </text:list-item>
              <text:list-item text:style-override="id1-3-2-1-1-461-3">
                <text:number>c.</text:number>
                <text:p text:style-name="al">van rooster-technische aard.</text:p>
              </text:list-item>
            </text:list>
            <text:p text:style-name="tussenkopcur">
            <text:span text:style-name="nadrukvet">Aanspraken tijdens het verlof</text:span>
          </text:p>
            <text:p text:style-name="tussenkopcur">
            <text:span text:style-name="nadrukvet">Artikel 6:10</text:span>
          </text:p>
            <text:p text:style-name="common-al">
            <text:span text:style-name="nadrukvet">Lid 1</text:span>
            <text:span text:style-name="nadrukvet">.</text:span> 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de vakantietoelage, levensloopbijdrage en eindejaarsuitkering plaats.</text:p>
            <text:p text:style-name="common-al">
            <text:span text:style-name="nadrukvet">Lid 2</text:span>
            <text:span text:style-name="nadrukvet">.</text:span> 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common-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common-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common-al">
            <text:span text:style-name="nadrukvet">Lid 4</text:span>
            <text:span text:style-name="nadrukvet">.</text:span> 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common-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p text:style-name="tussenkopcur">
            <text:span text:style-name="nadrukvet">1) Pensioen opbouwen</text:span>
          </text:p>
            <text:p text:style-name="common-al">
            <text:span text:style-name="nadrukcur">Onbetaald verlof zonder levensloopuitkering</text:span>
            <text:span text:style-name="nadrukcur"/>Bij onbetaald verlof zonder levensloopuitkering vindt gedurende de gehele verlofperiode de pensioenopbouw plaats alsof er geen sprake van verlof is (artikel 3:4, eerste lid, van het pensioenreglement). De ambtenaar blijft dus ongewijzigd pensioen opbouwen.</text:p>
            <text:p text:style-name="common-al">
            <text:span text:style-name="nadrukcur">Onbetaald verlof met levensloopuitkering </text:span>
            <text:span text:style-name="nadrukcur"/>• 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 • 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p text:style-name="tussenkopcur">
            <text:span text:style-name="nadrukvet">2) Premieafdracht pensioen</text:span>
          </text:p>
            <text:p text:style-name="common-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common-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common-al">Financiert de ambtenaar het onbetaalde verlof niet met levensloop dan loopt de pensioenopbouw ook na één jaar door op basis van de doorsneepremie van het ABP. De ambtenaar betaalt de volledige premie zelf.</text:p>
            <text:p text:style-name="common-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p text:style-name="tussenkopcur">
            <text:span text:style-name="nadrukvet">3) Verhalen premie</text:span>
          </text:p>
            <text:p text:style-name="common-al">Het verhaal van de premie op de ambtenaar moet op een van de volgende manieren: • Als de ambtenaar een levensloopuitkering geniet tijdens het onbezoldigd verlof houdt het college daar de door de ambtenaar verschuldigde pensioenpremie direct op in. • 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p text:style-name="common-al">Briefnummer: U201100883</text:p>
            <text:p text:style-name="tussenkopcur">
            <text:span text:style-name="nadrukvet">Samenloop met ziekte</text:span>
          </text:p>
            <text:p text:style-name="tussenkopcur">
            <text:span text:style-name="nadrukvet">Artikel 6:11</text:span>
          </text:p>
            <text:p text:style-name="common-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niet langer dan 18 maanden heeft geduurd. </text:p>
            <text:p text:style-name="common-al">
            <text:span text:style-name="nadrukvet">Lid 1</text:span>
            <text:span text:style-name="nadrukvet">.</text:span> Bij gedeeltelijk verlof stopt de periode van verlof bij ziekte na twee weken. Op grond van de wet geldt als eerste ziektedag de dag dat de ambtenaar zijn functie niet meer kan vervullen wegen ziekte. </text:p>
            <text:p text:style-name="common-al">
            <text:span text:style-name="nadrukvet">Lid 2</text:span>
            <text:span text:style-name="nadrukvet">.</text:span> 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 </text:p>
            <text:p text:style-name="common-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p text:style-name="common-al"> Briefnummer: U200802017</text:p>
            <text:p text:style-name="tussenkopcur">
            <text:span text:style-name="nadrukvet">Samenloop met zwangerschaps- en bevallingsverlof</text:span>
          </text:p>
            <text:p text:style-name="tussenkopcur">
            <text:span text:style-name="nadrukvet">Artikel 6:12</text:span>
            <text:span text:style-name="nadrukvet"/>
          </text:p>
            <text:p text:style-name="common-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 </text:p>
            <text:p text:style-name="tussenkopcur">
            <text:span text:style-name="nadrukvet">6a DE GEMEENTELIJKE LEVENSLOOPREGELING</text:span>
          </text:p>
            <text:p text:style-name="common-al">
            <text:span text:style-name="nadrukvet">Algemeen</text:span>
            <text:span text:style-name="nadrukvet">
              <text:span text:style-name="nadrukcur">. </text:span>
            </text:span>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Aan deze wettelijke verplichting is door het LOGA uitvoering gegeven met de invoering van hoofdstuk 6a CAR. Tevens is in artikel 6a:7 CAR de zogenaamde levensloopbijdrage opgenomen, een werkgeversbijdrage die de ambtenaar kan sparen in het kader van de gemeentelijke levensloopregeling. </text:p>
            <text:p text:style-name="common-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 </text:p>
            <text:p text:style-name="common-al">
            <text:span text:style-name="nadrukvet">
              <text:span text:style-name="nadrukcur">Hoofdlijnen levensloopregeling</text:span>
            </text:span>
            <text:span text:style-name="nadrukvet">
              <text:span text:style-name="nadrukcur">.</text:span>
            </text:span>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 </text:p>
            <text:p text:style-name="common-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 </text:p>
            <text:p text:style-name="common-al">
            <text:span text:style-name="nadrukvet">
              <text:span text:style-name="nadrukcur">Maximum levenslooptegoed</text:span>
            </text:span>
            <text:span text:style-name="nadrukvet">
              <text:span text:style-name="nadrukcur">.</text:span>
            </text:span>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 </text:p>
            <text:p text:style-name="common-al">
            <text:span text:style-name="nadrukcur">Rekenvoorbeeld 1</text:span>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 </text:p>
            <text:p text:style-name="common-al">
            <text:span text:style-name="nadrukcur">Rekenvoorbeeld 2</text:span>
            <text:span text:style-name="nadrukcur">.</text:span>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 </text:p>
            <text:p text:style-name="common-al">Nadat het maximum is bereikt mogen - totdat het levenslooptegoed weer lager is dan het maximum - geen stortingen meer plaatsvinden. Het maximum mag in die periode wel verder worden overschreden door oprenting of toename van de waarde van de levensloopverzekering. </text:p>
            <text:p text:style-name="common-al">
            <text:span text:style-name="nadrukvet">
              <text:span text:style-name="nadrukcur">Let op:</text:span>
            </text:span>
            <text:span text:style-name="nadrukcur"> uitzondering in het geval van demotie</text:span>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 </text:p>
            <text:p text:style-name="common-al">
            <text:span text:style-name="nadrukvet">
              <text:span text:style-name="nadrukcur">Loonbelasting en premie aspecten gedurende spaarperiode</text:span>
            </text:span>
            <text:span text:style-name="nadrukvet">
              <text:span text:style-name="nadrukcur">. </text:span>
            </text:span>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 </text:p>
            <text:p text:style-name="common-al">
            <text:span text:style-name="nadrukvet">
              <text:span text:style-name="nadrukcur">Loonbelasting en premie aspecten gedurende verlofperiode</text:span>
            </text:span>
            <text:span text:style-name="nadrukvet">
              <text:span text:style-name="nadrukcur">.</text:span>
            </text:span>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 </text:p>
            <text:p text:style-name="common-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 </text:p>
            <text:p text:style-name="tussenkopcur">
            <text:span text:style-name="nadrukvet">Artikel 6a:1</text:span>
          </text:p>
            <text:p text:style-name="common-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 </text:p>
            <text:p text:style-name="tussenkopcur">
            <text:span text:style-name="nadrukvet">Verzoek tot deelname levensloopregeling</text:span>
          </text:p>
            <text:p text:style-name="tussenkopcur">
            <text:span text:style-name="nadrukvet">Artikel 6a:3</text:span>
          </text:p>
            <text:p text:style-name="common-al">
            <text:span text:style-name="nadrukvet">Lid 2</text:span>
            <text:span text:style-name="nadrukvet">.</text:span> 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 </text:p>
            <text:p text:style-name="common-al">De termijn genoemd in dit lid is wettelijk voorgeschreven op grond van artikel 7:2 van de Wet arbeid en zorg. </text:p>
            <text:p text:style-name="common-al">Op grond van de Wet arbeid en zorg kan de werknemer slechts een keer per jaar melden aan de werkgever dat hij wil deelnemen aan de levensloopregeling.</text:p>
            <text:p text:style-name="tussenkopcur">
            <text:span text:style-name="nadrukvet">Artikel 6a:4 Verzoek tot deelname levensloopregeling</text:span>
          </text:p>
            <text:p text:style-name="common-al">
            <text:span text:style-name="nadrukvet">Lid 2</text:span>
            <text:span text:style-name="nadrukvet">.</text:span> 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 </text:p>
            <text:p text:style-name="common-al">Algemeen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 • de werknemer niet gaat deelnemen aan de levensloopregeling van de nieuwe werkgever; of, • het levenslooptegoed al wordt geacht te zijn opgebouwd bij een andere inhoudingsplichtige met wie de werknemer op dat moment een dienstverband heeft. Dit kan het geval zijn als de werknemer al in dienst is bij een andere werkgever. </text:p>
            <text:p text:style-name="common-al">De inhoudingsplichtige moet toetsen of het levenslooptegoed van de werknemer binnen de 210% grens blijft. Hierbij telt ook het levenslooptegoed mee waarvoor hij geacht wordt inhoudingsplichtig te zijn. Indien de werknemer aan de levensloopregeling van meerdere werkgevers tegelijk deelneemt, geldt de 210% grens per dienstverband. </text:p>
            <text:p text:style-name="common-al">
            <text:span text:style-name="nadrukcur">Voorbeeld 1</text:span>
            <text:span text:style-name="nadrukcur">. </text:span>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 </text:p>
            <text:p text:style-name="common-al">
            <text:span text:style-name="nadrukcur">Voorbeeld 2</text:span>
            <text:span text:style-name="nadrukcur">.</text:span>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 </text:p>
            <text:p text:style-name="common-al">
            <text:span text:style-name="nadrukcur">Voorbeeld 3</text:span>
            <text:span text:style-name="nadrukcur">. </text:span>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 </text:p>
            <text:p text:style-name="common-al">
            <text:span text:style-name="nadrukcur">Voorbeeld 4</text:span>
            <text:span text:style-name="nadrukcur">.</text:span>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 </text:p>
            <text:p text:style-name="common-al">
            <text:span text:style-name="nadrukvet">Lid 3</text:span>
            <text:span text:style-name="nadrukvet">.</text:span> 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p text:style-name="tussenkopcur">
            <text:span text:style-name="nadrukvet">Inleg</text:span>
          </text:p>
            <text:p text:style-name="tussenkopcur">
            <text:span text:style-name="nadrukvet">Artikel 6a:5</text:span>
          </text:p>
            <text:p text:style-name="common-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 </text:p>
            <text:p text:style-name="common-al">De inleg wordt door het college gestort op de levenslooprekening dan wel overgemaakt als premie voor de levensloopverzekering, zoveel mogelijk in de maand waarin de door de ambtenaar aangewezen bronnen zouden zijn uitbetaald.</text:p>
            <text:p text:style-name="tussenkopcur">
            <text:span text:style-name="nadrukvet">Bronnen</text:span>
          </text:p>
            <text:p text:style-name="tussenkopcur">
            <text:span text:style-name="nadrukvet">Artikel 6a:6</text:span>
          </text:p>
            <text:p text:style-name="common-al">Dit artikel somt de bronnen op die de ambtenaar kan inzetten. Ter beperking van de uitvoeringslast zijn niet alle bestanddelen die onder het fiscale loon vallen als bron aangewezen. </text:p>
            <text:p text:style-name="common-al">Het opgebouwde verloftegoed van artikel 4.3 zoals dat luidde voor 1 april 2006 kan alleen worden ingezet indien het college in samenspraak met de ambtenaar tot het besluit is gekomen dat het verloftegoed wordt omgezet in een geldbedrag.</text:p>
            <text:p text:style-name="tussenkopcur">
            <text:span text:style-name="nadrukvet">Levensloopbijdrage</text:span>
          </text:p>
            <text:p text:style-name="tussenkopcur">
            <text:span text:style-name="nadrukvet">Artikel 6a:7</text:span>
          </text:p>
            <text:p text:style-name="common-al">
            <text:span text:style-name="nadrukvet">Lid 1</text:span>
            <text:span text:style-name="nadrukvet">.</text:span> Alle ambtenaren zoals genoemd in het eerste lid hebben recht op de levensloopbijdrage, ongeacht of er wordt deelgenomen aan de gemeentelijke levensloopregeling. De ambtenaar kan er voor kiezen om de bijdrage niet voor de levensloopregeling aan te wenden. De bijdrage wordt in dat geval, na inhouding van de verschuldigde loonheffing, premies werknemersverzekeringen en de inkomensafhankelijke ziektekostenbijdrage, uitbetaald tegelijk met het salaris. </text:p>
            <text:p text:style-name="common-al">De hoogte van de levensloopbijdrage bedraagt 1,5% x het salaris op jaarbasis. Voor degenen met een deeltijdaanstelling of arbeidsovereenkomst wordt de levensloopbijdrage conform het salaris vermenigvuldigd met de deeltijdfactor. </text:p>
            <text:p text:style-name="common-al">De levensloopbijdrage is geen salaristoelage en behoort daarom niet tot de grondslag voor de berekening van de vakantietoelage en de ziektekostenvergoeding zoals bedoeld in artikel 7:24a CAR. Ook behoort de bijdrage niet tot de grondslag voor de eindejaarsuitkering omdat de uitkering niet kan worden aangemerkt als salaris zoals gedefinieerd in artikel 1:1 lid 1. </text:p>
            <text:p text:style-name="common-al">De werkgeversbijdrage voor de levensloop geldt als vervanging van de FPU Gemeenten. De ambtenaar die in 2005 55 jaar is geworden en die in deeltijd met FPU is gegaan heeft recht op de FPU Gemeenten en blijft dit recht houden. Daarom hebben zij geen recht op de werkgeversbijdrage voor de levensloop. </text:p>
            <text:p text:style-name="common-al">
            <text:span text:style-name="nadrukvet">Lid 2 en 3</text:span>
            <text:span text:style-name="nadrukvet">.</text:span> Deze leden gelden voor de ambtenaar die op of na 1 januari 2006 in dienst is getreden op een bezwarende functie, die op 31 december 2005 recht gaf op functioneel leeftijdsontslag op grond van artikel 8:3, zoals dat luidde op 31 december 2005. </text:p>
            <text:p text:style-name="common-al">Wanneer de ambtenaar binnen 20 jaar een andere, niet bezwarende, functie aanvaardt, is hoofdstuk 9a niet meer van toepassing en valt deze ambtenaar onder de reguliere levensloopbijdrage van 1,5%. </text:p>
            <text:p text:style-name="common-al">De levensloopbijdrage van 2,5% eindigt in ieder geval na 20 jaar. </text:p>
            <text:p text:style-name="common-al">Wanneer het college en de ambtenaar gezamenlijk besluiten dat de tweede loopbaan na 20 jaar nog niet begonnen wordt (conform artikel 9a:9, eerste lid, onderdeel b), kan de levensloopbijdrage van 2,5% worden voortgezet. </text:p>
            <text:p text:style-name="common-al">
            <text:span text:style-name="nadrukvet">Lid 5</text:span>
            <text:span text:style-name="nadrukvet">.</text:span> De levensloopbijdrage van enig jaar wordt gebaseerd op de vanaf augustus van dat jaar opgebouwde aanspraken per maand. Aan ambtenaren die niet het gehele kalenderjaar in dienst zijn, wordt een levensloopbijdrage betaald over dat gedeelte van het kalenderjaar dat zij in dienstverband werkzaam zijn geweest. </text:p>
            <text:p text:style-name="common-al">
            <text:span text:style-name="nadrukvet">Lid 6</text:span>
            <text:span text:style-name="nadrukvet">.</text:span> In artikel 3.1, lid 1, sub g van het pensioenreglement van de Stichting Pensioenfonds ABP is opgenomen dat de werkgeversbijdrage voor levensloop van 0,8% van het salaris ingevolge het Hoofdlijnenakkoord van 5 juli 2005 niet pensioengevend is, tenzij de sector anders besluit. Als de werkgeversbijdrage in de levensloop de 0,8% te boven gaat is het meerdere wel pensioengevend, tenzij de sector anders besluit. In het CAO-onderhandelaarsakkoord 2005- 2007 heeft het LOGA ten aanzien van ambtenaren in niet-bezwarende functies afgesproken dat de 0,8% ook pensioengevend is. Voor de sector Gemeenten geldt dus voor ambtenaren in niet-bezwarende functies dat de gehele levensloopbijdrage in de levensloopregeling tot de pensioengrondslag behoort en hierover pensioen wordt opgebouwd. Of de medewerker deze bijdrage daadwerkelijk laat inleggen in zijn individuele levensloopregeling of laat uitbetalen door de werkgever is hierbij niet relevant. </text:p>
            <text:p text:style-name="common-al">Voor ambtenaren die op of na 1 januari 2006 in dienst zijn getreden op een bezwarende functie, die op 31 december 2005 recht gaf op functioneel leeftijdsontslag op grond van artikel 8:3, zoals dat luidde op 31 december 2005, is - in het tweede lid - een afwijkende levensloopbijdrage vastgesteld. Hiervan is dat percentage pensioengevend, dat ambtenaren in niet-bezwarende functies ontvangen.</text:p>
            <text:p text:style-name="tussenkopcur">
            <text:span text:style-name="nadrukvet">Beëindiging deelname levensloopregeling</text:span>
          </text:p>
            <text:p text:style-name="tussenkopcur">
            <text:span text:style-name="nadrukvet">Artikel 6a:8</text:span>
          </text:p>
            <text:p text:style-name="common-al">
            <text:span text:style-name="nadrukvet">Lid 1</text:span>
            <text:span text:style-name="nadrukvet">.</text:span> 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common-al">
            <text:span text:style-name="nadrukvet">Lid 2</text:span>
            <text:span text:style-name="nadrukvet">.</text:span> Dit artikel geeft aan wanneer deelname aan de gemeentelijke levensloopregeling in ieder geval beëindigd wordt.</text:p>
            <text:p text:style-name="common-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common-al">De hoogte van de uitkering bij overlijden, hangt af van de voorwaarden die de instelling hanteert waarbij het levenslooptegoed is ondergebracht.</text:p>
            <text:p text:style-name="common-al">Briefnummer: U201001917 en U201100883 en U201200194 en U201200308</text:p>
            <text:p text:style-name="tussenkopcur">
            <text:span text:style-name="nadrukvet">Artikel 6a:9 Opname levenslooptegoed</text:span>
          </text:p>
            <text:p text:style-name="common-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common-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common-al">Voor de opname van het levenslooptegoed voor andere bestedingsdoelen zijn geen verdere bepalingen nodig. Het is dus bijvoorbeeld mogelijk om het levenslooptegoed binnen de fiscale mogelijkheden in te zetten voor de opbouw van extra pensioen.</text:p>
            <text:p text:style-name="common-al">Briefnummer: U200801637, U201100883 en U201300314</text:p>
            <text:p text:style-name="common-al"> <text:span text:style-name="nadrukvet">Slotbepaling</text:span></text:p>
            <text:p text:style-name="tussenkopcur">
            <text:span text:style-name="nadrukvet">Artikel 6a:10</text:span>
          </text:p>
            <text:p text:style-name="common-al">Dit hoofdstuk is niet van toepassing op de ambtenaren die vallen onder hoofdstuk 9 en 9b.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 </text:p>
            <text:p text:style-name="common-al">Hoofdstuk 9b (overgangsrecht) is van toepassing op de ambtenaar die: </text:p>
            <text:list text:style-name="id1-3-2-1-1-557">
              <text:list-item text:style-override="id1-3-2-1-1-557-1">
                <text:number>•</text:number>
                <text:p text:style-name="al">op 31 december 2005 werkzaam was bij een beroepsbrandweerkorps of bij een ambulancedienst; en </text:p>
              </text:list-item>
              <text:list-item text:style-override="id1-3-2-1-1-557-2">
                <text:number>•</text:number>
                <text:p text:style-name="al">op 31 december 2005 een functie vervulde, waarvoor door het college krachtens artikel 8:3, zoals dat luidde op 31 december 2005, leeftijdsgrenzen zijn bepaald; en </text:p>
              </text:list-item>
              <text:list-item text:style-override="id1-3-2-1-1-557-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common-al">Voor deze ambtenaren is een afwijkende levensloopbijdrage afgesproken. Zij hebben dus geen recht op de levensloopbijdrage van 1,5%. </text:p>
            <text:p text:style-name="common-al">De ambtenaar die onder paragraaf 5 van hoofdstuk 9b valt (dat is de ambtenaar die op 31 december 2005 een functie vervulde, waarvoor een leeftijdsgrens was bepaald, maar die feitelijk niet bezwarend was), valt wel onder hoofdstuk 6a.</text:p>
            <text:p text:style-name="tussenkopcur">
            <text:span text:style-name="nadrukvet">7 AANSPRAKEN BIJ ONGESCHIKTHEID WEGENS ZIEKTE OF GEBREK</text:span>
          </text:p>
            <text:p text:style-name="tussenkopcur">
            <text:span text:style-name="nadrukvet">§ 1. DEFINITIES</text:span>
          </text:p>
            <text:p text:style-name="tussenkopcur">
            <text:span text:style-name="nadrukvet">Artikel 7:1</text:span>
          </text:p>
            <text:p text:style-name="common-al">
            <text:span text:style-name="nadrukvet">Lid 1. </text:span>
            <text:span text:style-name="nadrukvet">
              <text:span text:style-name="nadrukcur">Sub a</text:span>
            </text:span>
            <text:span text:style-name="nadrukcur">.</text:span>
            <text:span text:style-name="nadrukcur"/>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common-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common-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 </text:p>
            <text:p text:style-name="common-al">
            <text:span text:style-name="nadrukvet">
              <text:span text:style-name="nadrukcur">Sub b</text:span>
            </text:span>
            <text:span text:style-name="nadrukcur">.</text:span>
            <text:span text:style-name="nadrukcur"/>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 </text:p>
            <text:p text:style-name="common-al">De ambtenaar is verplicht deze werkzaamheden te aanvaarden, wanneer deze worden aangeboden (artikel 7:11). Artikel 7:14 en 8:5a maken het mogelijk de weigering van een ambtenaar werkzaamheden in het kader van de reïntegratie te aanvaarden te sanctioneren. </text:p>
            <text:p text:style-name="common-al">
            <text:span text:style-name="nadrukvet">
              <text:span text:style-name="nadrukcur">Sub c</text:span>
            </text:span>
            <text:span text:style-name="nadrukcur">.</text:span> 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common-al">
            <text:span text:style-name="nadrukvet">Lid 2</text:span>
            <text:span text:style-name="nadrukcur">.</text:span> 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p text:style-name="common-al">Briefnummer: U200802017</text:p>
            <text:p text:style-name="tussenkopcur">
            <text:span text:style-name="nadrukvet">§ 2. Bedrijfsgeneeskundige begeleiding en geneeskundig onderzoek</text:span>
          </text:p>
            <text:p text:style-name="common-al">
            <text:span text:style-name="nadrukvet">Artikel 7:2</text:span>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 </text:p>
            <text:p text:style-name="tussenkopcur">
            <text:span text:style-name="nadrukvet">Arbo-dienst</text:span>
          </text:p>
            <text:p text:style-name="tussenkopcur">
            <text:span text:style-name="nadrukvet">Artikel 7:2:1</text:span>
          </text:p>
            <text:p text:style-name="common-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p text:style-name="tussenkopcur">
            <text:span text:style-name="nadrukvet">Geneeskundig onderzoek</text:span>
          </text:p>
            <text:p text:style-name="tussenkopcur">
            <text:span text:style-name="nadrukvet">Artikel 7:2:5</text:span>
          </text:p>
            <text:p text:style-name="common-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p text:style-name="tussenkopcur">
            <text:span text:style-name="nadrukvet">Maatregelen of voorzieningen in belang herstel ambtenaar</text:span>
          </text:p>
            <text:p text:style-name="tussenkopcur">
            <text:span text:style-name="nadrukvet">Artikel 7:2:7</text:span>
          </text:p>
            <text:p text:style-name="common-al">Artikel 7:2:7 heeft betrekking op subsidies die de gemeente kan aanvragen, bijvoorbeeld in het kader van de Wet op de (re)integratie arbeidsgehandicapten. De brochure 'Slim omgaan met subsidies voor arbeidsgehandicapten' van het A+Ofonds geeft hierover uitgebreide informatie.</text:p>
            <text:p text:style-name="tussenkopcur">
            <text:span text:style-name="nadrukvet">§ 3 Aanspraken tijdens ziekte</text:span>
          </text:p>
            <text:p text:style-name="tussenkopcur">
            <text:span text:style-name="nadrukvet">Recht op</text:span>
            <text:span text:style-name="nadrukvet"> salaris</text:span>
            <text:span text:style-name="nadrukvet"/>
          </text:p>
            <text:p text:style-name="tussenkopcur">
            <text:span text:style-name="nadrukvet">Artikel 7:3</text:span>
          </text:p>
            <text:p text:style-name="common-al">
            <text:span text:style-name="nadrukvet">Inleiding</text:span>
            <text:span text:style-name="nadrukvet">.</text:span>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 </text:p>
            <text:p text:style-name="common-al">
            <text:span text:style-name="nadrukvet">Lid 1, 2, 3 en 4</text:span>
            <text:span text:style-name="nadrukvet">.</text:span> 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 </text:p>
            <text:p text:style-name="common-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 </text:p>
            <text:p text:style-name="common-al">Op grond van artikel 29a van de Ziektewet heeft de medewerkster recht op ziekengeld ter hoogte van 100% van haar dagloon over de perioden van zwangerschapsgerelateerde ziekte voorafgaand aan het zwangerschaps- en bevallingsverlof en daarna. </text:p>
            <text:p text:style-name="common-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 </text:p>
            <text:p text:style-name="common-al">
            <text:span text:style-name="nadrukvet">Lid 6</text:span>
            <text:span text:style-name="nadrukvet">.</text:span> De definities met betrekking tot passende arbeid, werkzaamheden en scholing in het kader van de reïntegratie zijn opgenomen in artikel 7:1, eerste lid, onderdelen a, b en c. </text:p>
            <text:p text:style-name="common-al">
            <text:span text:style-name="nadrukvet">Lid 7</text:span>
            <text:span text:style-name="nadrukvet">.</text:span> Wanneer de ziekte is veroorzaakt door een dienstongeval blijft aanspraak bestaan op het gehele salaris en de toegekende salaristoelage(n). </text:p>
            <text:p text:style-name="common-al">
            <text:span text:style-name="nadrukvet">Lid 8</text:span>
            <text:span text:style-name="nadrukvet">.</text:span> 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common-al">
            <text:span text:style-name="nadrukvet">Lid 10</text:span>
            <text:span text:style-name="nadrukvet">.</text:span> 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 </text:p>
            <text:p text:style-name="common-al">Hieronder is een voorbeeld opgenomen ter verduidelijking.</text:p>
            <text:p text:style-name="common-al">
            <text:span text:style-name="nadrukvet">
              <text:span text:style-name="nadrukcur">Voorbeeld</text:span>
            </text:span>.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 </text:p>
            <text:p text:style-name="common-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 </text:p>
            <text:p text:style-name="common-al">
            <text:span text:style-name="nadrukvet">Lid 11</text:span>
            <text:span text:style-name="nadrukvet">.</text:span> 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 </text:p>
            <text:p text:style-name="common-al">Hieronder zijn een aantal voorbeelden opgenomen. </text:p>
            <text:p text:style-name="common-al">
            <text:span text:style-name="nadrukcur">Voorbeeld I</text:span>
            <text:span text:style-name="nadrukcur">. </text:span>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 </text:p>
            <text:p text:style-name="common-al">
            <text:span text:style-name="nadrukcur">Voorbeeld II</text:span>
            <text:span text:style-name="nadrukcur">. </text:span>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 </text:p>
            <text:p text:style-name="common-al">
            <text:span text:style-name="nadrukcur">Voorbeeld III</text:span>
            <text:span text:style-name="nadrukcur">. </text:span>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 </text:p>
            <text:p text:style-name="common-al">
            <text:span text:style-name="nadrukcur">V</text:span>
            <text:span text:style-name="nadrukcur">oorbeeld IV</text:span>
            <text:span text:style-name="nadrukcur">. </text:span> Een medewerkster is ziek vanaf 1 januari 2006. Op 1 mei 2006 gaat zij met zwangerschaps- en bevallingsverlof tot en met 20 augustus 2006. Op 21 augustus 2006 zou zij weer moeten gaan werken. Echter, zij is op dat moment nog ziek. Er zijn twee mogelijkheden. </text:p>
            <text:p text:style-name="common-al">
            <text:span text:style-name="nadrukcur">Mogelijkheid A</text:span>
            <text:span text:style-name="nadrukcur">. </text:span>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 </text:p>
            <text:p text:style-name="common-al">
            <text:span text:style-name="nadrukcur">Mogelijkheid B</text:span> .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 </text:p>
            <text:p text:style-name="common-al">
            <text:span text:style-name="nadrukvet">Lid 12</text:span>
            <text:span text:style-name="nadrukvet">.</text:span> 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 </text:p>
            <text:p text:style-name="common-al">
            <text:span text:style-name="nadrukvet">Lid 13</text:span>
            <text:span text:style-name="nadrukvet">.</text:span> 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common-al">
            <text:span text:style-name="nadrukvet">Lid 14</text:span>
            <text:span text:style-name="nadrukvet">.</text:span>
            <text:span text:style-name="nadrukvet"/>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p text:style-name="common-al">U200800206, U200800645, U201600259</text:p>
            <text:p text:style-name="tussenkopcur">
            <text:span text:style-name="nadrukvet">Uitkering wegens arbeidsongeschiktheid in en door de dienst</text:span>
          </text:p>
            <text:p text:style-name="tussenkopcur">
            <text:span text:style-name="nadrukvet">Artikel 7:5</text:span>
          </text:p>
            <text:p text:style-name="common-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p text:style-name="tussenkopcur">
            <text:span text:style-name="nadrukvet">Vaststelling referte-tijdvak toelagen</text:span>
          </text:p>
            <text:p text:style-name="tussenkopcur">
            <text:span text:style-name="nadrukvet">Artikel 7:8:1</text:span>
          </text:p>
            <text:p text:style-name="common-al">Volgens dit artikel dient het referte-tijdvak dat in acht wordt genomen voor de vaststelling van de gemiddelde hoogte van de toelage onregelmatige dienst, de overgangstoelage onregelmatige dienst, alsmede de prestatiebeloning in een lokale regeling nader te worden uitgewerkt. Het ligt voor de hand om dit in het lokale beloningsbeleid te regelen. </text:p>
            <text:p text:style-name="tussenkopcur">
            <text:span text:style-name="nadrukvet">Periodieke salarisverhoging</text:span>
          </text:p>
            <text:p text:style-name="tussenkopcur">
            <text:span text:style-name="nadrukvet">Artikel 7:8:2</text:span>
          </text:p>
            <text:p text:style-name="common-al">Het onderwerp periodieke salarisverhogingen tijdens ziekte dient volgens dit artikel in een lokale regeling nader te worden uitgewerkt. Gelet op de aard van het onderwerp ligt het voor de hand om dit in het lokale beloningsbeleid te doen. </text:p>
            <text:p text:style-name="tussenkopcur">
            <text:span text:style-name="nadrukvet">Werktijd bij ziekte bij seniorenmaatregel en toepassing van artikel 2:7a</text:span>
          </text:p>
            <text:p text:style-name="tussenkopcur">
            <text:span text:style-name="nadrukvet">Artikel 7:8:3</text:span>
          </text:p>
            <text:p text:style-name="common-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 </text:p>
            <text:p text:style-name="tussenkopcur">
            <text:span text:style-name="nadrukvet">§ 4. Verplichtingen en sancties</text:span>
          </text:p>
            <text:p text:style-name="tussenkopcur">
            <text:span text:style-name="nadrukvet">Verplichtingen college</text:span>
          </text:p>
            <text:p text:style-name="tussenkopcur">
            <text:span text:style-name="nadrukvet">Artikel 7:9</text:span>
          </text:p>
            <text:p text:style-name="common-al">
            <text:span text:style-name="nadrukvet">Lid 1 en 2</text:span>
            <text:span text:style-name="nadrukvet">.</text:span> 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 </text:p>
            <text:p text:style-name="common-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 </text:p>
            <text:p text:style-name="common-al">
            <text:span text:style-name="nadrukvet">Lid 3</text:span>
            <text:span text:style-name="nadrukvet">.</text:span> 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 </text:p>
            <text:p text:style-name="common-al">Afspraken over de te verrichten werkzaamheden en de te volgen scholing moeten worden neergelegd in het plan van aanpak. De werkgever laat zich bij het maken van de afspraken bijstaan door een ter zake deskundige, bijvoorbeeld de bedrijfsarts of door de arbo-dienst. </text:p>
            <text:p text:style-name="common-al">
            <text:span text:style-name="nadrukvet">Lid 4</text:span>
            <text:span text:style-name="nadrukvet">.</text:span> 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p text:style-name="tussenkopcur">
            <text:span text:style-name="nadrukvet">Verplichting ambtenaar tot informatieverstrekking bij ziekte</text:span>
          </text:p>
            <text:p text:style-name="tussenkopcur">
            <text:span text:style-name="nadrukvet">Artikel 7:10</text:span>
          </text:p>
            <text:p text:style-name="common-al">Het niet naleven van artikel 7:10 kan leiden tot staking van de salarisbetaling. Dit is bepaald in artikel 7:13:2, eerste lid, onder i. </text:p>
            <text:p text:style-name="tussenkopcur">
            <text:span text:style-name="nadrukvet">Verplichting tot verlening van medewerking aan reïntegratie</text:span>
          </text:p>
            <text:p text:style-name="tussenkopcur">
            <text:span text:style-name="nadrukvet">Artikel 7:11</text:span>
          </text:p>
            <text:p text:style-name="common-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 </text:p>
            <text:p text:style-name="common-al">
            <text:span text:style-name="nadrukvet">Lid 1</text:span>
            <text:span text:style-name="nadrukvet">.</text:span> 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 </text:p>
            <text:p text:style-name="common-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common-al">
            <text:span text:style-name="nadrukvet">Lid 2</text:span>
            <text:span text:style-name="nadrukvet">.</text:span> 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 </text:p>
            <text:p text:style-name="common-al">Artikel 30, eerste lid, onder f, SUWI bepaalt dat werkgever of werknemer UWV kan verzoeken een onderzoek in te stellen naar dan wel een oordeel te geven over de aanwezigheid van passende arbeid, die de zieke werknemer voor de werkgever in staat is te verrichten.</text:p>
            <text:p text:style-name="tussenkopcur">
            <text:span text:style-name="nadrukvet">Verplichtingen ambtenaar medisch onderzoek</text:span>
          </text:p>
            <text:p text:style-name="tussenkopcur">
            <text:span text:style-name="nadrukvet">Artikel 7:12</text:span>
          </text:p>
            <text:p text:style-name="common-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p text:style-name="tussenkopcur">
            <text:span text:style-name="nadrukvet">Geen aanspraak op doorbetaling</text:span>
          </text:p>
            <text:p text:style-name="tussenkopcur">
            <text:span text:style-name="nadrukvet">Artikel 7:13:1</text:span>
          </text:p>
            <text:p text:style-name="common-al">Artikel 7:13:1 bepaalt in welke gevallen geen recht bestaat op doorbetaling van het salaris en de toegekende salaristoelage(n). Het gaat hierbij om situaties waarin al vrij snel na de eerste ziektedag bekend is dat: </text:p>
            <text:list text:style-name="id1-3-2-1-1-645">
              <text:list-item text:style-override="id1-3-2-1-1-645-1">
                <text:number>•</text:number>
                <text:p text:style-name="al">de ambtenaar de verhindering tot het vervullen van zijn functie opzettelijk heeft veroorzaakt en dit gedrag betrokkene verwijtbaar is; </text:p>
              </text:list-item>
              <text:list-item text:style-override="id1-3-2-1-1-645-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common-al">De in dit artikel beschreven situaties zijn geen situaties die hersteld kunnen worden. Als de situatie zoals beschreven zich voordoet, bestaat er vanaf de eerste dag van ziekte geen recht op betaling. </text:p>
            <text:p text:style-name="tussenkopcur">
            <text:span text:style-name="nadrukvet">Staken van </text:span>
            <text:span text:style-name="nadrukvet">de </text:span>
            <text:span text:style-name="nadrukvet">doorbetaling</text:span>
          </text:p>
            <text:p text:style-name="tussenkopcur">
            <text:span text:style-name="nadrukvet">Artikel 7:13:2</text:span>
          </text:p>
            <text:p text:style-name="common-al">Zowel artikel 7:13:2 als artikel 7:14 bevatten de sancties op overtreding van de verplichtingen als genoemd in artikel 7:10, 7:11 en 7:12, alsmede de conclusies die uit het onderzoek als bedoeld in artikel 7:12 getrokken kunnen worden. De in deze artikelen beschreven situaties kunnen tijdelijk zijn. Dit houdt in dat aitikel 7:13:2 en 7:14 ook tussentijds kunnen worden toegepast. Wanneer de situatie weer hersteld is, wordt de betaling van het salaris en de toegekende salaristoelage(n) weer gestart. </text:p>
            <text:p text:style-name="common-al">Artikel 7:13:2 ziet op de verplichtingen die aan de ambtenaar zijn opgelegd in artikel 7:10 en 7:12. Artikel 7:14 ziet op de verplichtingen die op grond van artikel 7:11 aan de ambtenaar zijn opgelegd. </text:p>
            <text:p text:style-name="common-al">Artikel 7:13:2 sanctioneert allereerst de weigering de benodigde informatie te verstrekken. De andere sancties van artikel 7:13:2 betreffen gedrag van de ambtenaar, waarbij de arbo-dienst een rol speelt in de beoordeling van dat gedrag. </text:p>
            <text:p text:style-name="common-al">De sancties op de overtredingen die genoemd zijn, zijn imperatief: de betaling van het salaris en de toegekende salaristoelage(n) wordt gestaakt wanneer bijvoorbeeld de ambtenaar nalaat zich onder geneeskundige behandeling te stellen of zich niet houdt aan voorschriften van behandelende geneeskundigen. </text:p>
            <text:p text:style-name="common-al">Als de ambtenaar geen verwijt gemaakt kan worden op grond van zijn geestelijke toestand, vindt doorbetaling wel plaats. De gemeente moet zich voor het besluit om de betaling van het salaris en de toegekende salaristoelage(n) te staken dus vergewissen van de geestestoestand van de ambtenaar.</text:p>
            <text:p text:style-name="tussenkopcur">
            <text:span text:style-name="nadrukvet">Sanctie bij nalatigheid algemene verplichtingen ambtenaar</text:span>
          </text:p>
            <text:p text:style-name="tussenkopcur">
            <text:span text:style-name="nadrukvet">Artikel 7:14</text:span>
          </text:p>
            <text:p text:style-name="common-al">De in dit artikel beschreven situaties kunnen tijdelijk zijn. Dit houdt in dat artikel 7:14 ook tussentijds kan worden toegepast. Wanneer de situatie weer hersteld is, wordt de betaling van het salaris en de toegekende salaristoelage(n) weer gestart. </text:p>
            <text:p text:style-name="common-al">Artikel 7:14 ziet op de verplichtingen die op grond van artikel 7:11 aan de ambtenaar zijn opgelegd. </text:p>
            <text:p text:style-name="common-al">UWO-gemeenten worden verwezen naar artikel 7:13:2 en de toelichting daarop. </text:p>
            <text:p text:style-name="common-al">Artikel 7:14 sanctioneert de ambtenaar die zich niet houdt aan de volgende verplichtingen, te weten: </text:p>
            <text:list text:style-name="id1-3-2-1-1-660">
              <text:list-item text:style-override="id1-3-2-1-1-660-1">
                <text:number>•</text:number>
                <text:p text:style-name="al">het niet naleven van het ziekteverzuimprotocol; </text:p>
              </text:list-item>
              <text:list-item text:style-override="id1-3-2-1-1-660-2">
                <text:number>•</text:number>
                <text:p text:style-name="al">het niet naleven van de voorschriften en maatregelen (zoals het verrichten van werkzaamheden en scholing in het kader van de reïntegratie als bedoeld in artikel 7:1, eerste lid, onderdelen b en c) die door het college gesteld kunnen worden; </text:p>
              </text:list-item>
              <text:list-item text:style-override="id1-3-2-1-1-660-3">
                <text:number>•</text:number>
                <text:p text:style-name="al">het niet meewerken aan het plan van aanpak en </text:p>
              </text:list-item>
              <text:list-item text:style-override="id1-3-2-1-1-660-4">
                <text:number>•</text:number>
                <text:p text:style-name="al">het weigeren van passende arbeid.</text:p>
              </text:list-item>
            </text:list>
            <text:p text:style-name="common-al">
            <text:span text:style-name="nadrukvet">Lid 1</text:span>
            <text:span text:style-name="nadrukvet">.</text:span> 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 </text:p>
            <text:p text:style-name="common-al">
            <text:span text:style-name="nadrukvet">Lid 2</text:span>
            <text:span text:style-name="nadrukvet">.</text:span> 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 </text:p>
            <text:p text:style-name="common-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 </text:p>
            <text:p text:style-name="common-al">De sancties op de overtredingen die in het tweede lid genoemd zijn, zijn imperatief: de salarisbetaling wordt gestaakt wanneer de ambtenaar het beschreven gedrag betoont. </text:p>
            <text:p text:style-name="common-al">
            <text:span text:style-name="nadrukvet">Lid 3</text:span>
            <text:span text:style-name="nadrukvet">.</text:span> Als de ambtenaar, als genoemd in het tweede lid, geen verwijt gemaakt kan worden op grond van zijn geestelijke toestand, vindt doorbetaling wel plaats. De gemeente moet zich voor het besluit om de betaling van het salaris en de toegekende salaristoelage(n) te staken dus vergewissen van de geestestoestand van de ambtenaar.</text:p>
            <text:p text:style-name="tussenkopcur">
            <text:span text:style-name="nadrukvet">Betaling</text:span>
            <text:span text:style-name="nadrukvet"> aan anderen en nabetaling aan ambtenaar</text:span>
          </text:p>
            <text:p text:style-name="tussenkopcur">
            <text:span text:style-name="nadrukvet">Artikel 7:15:1</text:span>
          </text:p>
            <text:p text:style-name="common-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p text:style-name="tussenkopcur">
            <text:span text:style-name="nadrukvet">Herplaatsing in passende arbeid</text:span>
          </text:p>
            <text:p text:style-name="tussenkopcur">
            <text:span text:style-name="nadrukvet">Artikel 7:16</text:span>
          </text:p>
            <text:p text:style-name="common-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common-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common-al">Bij het opdragen van passende arbeid kunnen twee situaties worden onderscheiden: 1. de situatie waarin de aanstelling in de oude functie gehandhaafd blijft, maar waarbij de ambtenaar tijdelijk andere arbeid wordt opgedragen; 2. de situatie waarin de aanstelling na 24 maanden van ziekte wordt gewijzigd; de oude functie van de ambtenaar komt te vervallen en deze krijgt een nieuwe aanstelling in passende arbeid. </text:p>
            <text:p text:style-name="common-al">
            <text:span text:style-name="nadrukvet">ad 1</text:span>. De situatie beschreven onder 1) zal zich vooral voordoen in die gevallen waarbij: a terugkeer in de oude functie nog mogelijk wordt geacht en de ambtenaar bijvoorbeeld passende arbeid verricht, b (volledige) terugkeer in de oude functie niet mogelijk wordt geacht en de ambtenaar tijdelijk een andere functie vervult, bijvoorbeeld bij wijze van proef voorafgaand aan een definitieve herplaatsing.</text:p>
            <text:p text:style-name="common-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common-al">
            <text:span text:style-name="nadrukvet">ad 2</text:span>. 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common-al">In het derde en vierde lid van artikel 7:16 zijn aanvullende voorwaarden opgenomen waaraan moet zijn voldaan voordat de ambtenaar in het derde ziektejaar definitief wordt herplaatst via een wijziging van zijn aanstelling. Er zijn twee voorwaarden waaraan moet zijn voldaan: </text:p>
            <text:list text:style-name="id1-3-2-1-1-678">
              <text:list-item text:style-override="id1-3-2-1-1-678-1">
                <text:number>1.</text:number>
                <text:p text:style-name="al">de herplaatsing moet plaatsvinden in een passende functie </text:p>
              </text:list-item>
              <text:list-item text:style-override="id1-3-2-1-1-678-2">
                <text:number>2.</text:number>
                <text:p text:style-name="al">waarbij rekening moet worden gehouden met het restverdiencapaciteit van de ambtenaar die  afhankelijk is van de mate van arbeidsgeschiktheid:</text:p>
                <text:list text:style-name="id1-3-2-1-1-678-2-3">
                  <text:list-item text:style-override="id1-3-2-1-1-678-2-3-1">
                    <text:number>a.</text:number>
                    <text:p text:style-name="al">volledige invulling restverdiencapaciteit bij 35% of minder arbeidsongeschiktheid</text:p>
                  </text:list-item>
                  <text:list-item text:style-override="id1-3-2-1-1-678-2-3-2">
                    <text:number>b.</text:number>
                    <text:p text:style-name="al">ten minste 50% invulling restverdiencapaciteit bij arbeidsongeschiktheid tussen de 35% en 80% arbeidsongeschiktheid</text:p>
                  </text:list-item>
                </text:list>
              </text:list-item>
            </text:list>
            <text:p text:style-name="common-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 </text:p>
            <text:p text:style-name="common-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 </text:p>
            <text:p text:style-name="common-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 </text:p>
            <text:p text:style-name="common-al">Artikel 7:14 biedt de mogelijkheid om de betaling van het salaris en de toegekende salaristoelage(n)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common-al">
            <text:span text:style-name="nadrukvet">Lid 3</text:span>
            <text:span text:style-name="nadrukvet">.</text:span> 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 </text:p>
            <text:p text:style-name="common-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common-al">
            <text:span text:style-name="nadrukvet">Lid 4</text:span>
            <text:span text:style-name="nadrukvet">.</text:span> 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common-al">
            <text:span text:style-name="nadrukvet">Situationele arbeidsongeschiktheid</text:span>. 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common-al">
            <text:span text:style-name="nadrukvet">Lid 6</text:span>. 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common-al">Voorbeeld.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 </text:p>
            <text:p text:style-name="common-al">
            <text:span text:style-name="nadrukvet">Lid 7</text:span>. 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text:p>
            <text:p text:style-name="common-al">Zie de toelichting op artikel 8:5 voor enkele voorbeelden.</text:p>
            <text:p text:style-name="common-al">
            <text:span text:style-name="nadrukvet">Lid 8</text:span>. De termijn van 24 maanden wordt verlengd in de volgende gevallen. Ad a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Ad b In artikel 24, eerste lid, van de WIA is bepaald dat de wachttijd op verzoek van werkgever en werknemer gezamenlijk verlengd kan worden. Ad c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 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common-al">Lid 9. 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p text:style-name="common-al">Ledenbrief: U200800330, U200801544 </text:p>
            <text:p text:style-name="tussenkopcur">
            <text:span text:style-name="nadrukvet">Inkomsten uit of in verband met arbeid</text:span>
          </text:p>
            <text:p text:style-name="tussenkopcur">
            <text:span text:style-name="nadrukvet">Artikel 7:18</text:span>
          </text:p>
            <text:p text:style-name="common-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 </text:p>
            <text:p text:style-name="tussenkopcur">
            <text:span text:style-name="nadrukvet">Inkomsten </text:span>
            <text:span text:style-name="nadrukvet">uit </text:span>
            <text:span text:style-name="nadrukvet">ander </text:span>
            <text:span text:style-name="nadrukvet">dienstverband</text:span>
            <text:span text:style-name="nadrukvet"/>
          </text:p>
            <text:p text:style-name="tussenkopcur">
            <text:span text:style-name="nadrukvet">Artikel 7:18:1</text:span>
          </text:p>
            <text:p text:style-name="common-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p text:style-name="tussenkopcur">
            <text:span text:style-name="nadrukvet">§ 5 Bijzondere situaties</text:span>
          </text:p>
            <text:p text:style-name="tussenkopcur">
            <text:span text:style-name="nadrukvet">Samenloop met </text:span>
            <text:span text:style-name="nadrukvet">een </text:span>
            <text:span text:style-name="nadrukvet">ZW-uitkering</text:span>
          </text:p>
            <text:p text:style-name="tussenkopcur">
            <text:span text:style-name="nadrukvet">Artikel 7:19</text:span>
          </text:p>
            <text:p text:style-name="common-al">
            <text:span text:style-name="nadrukvet">Lid 1</text:span>
            <text:span text:style-name="nadrukvet">.</text:span> 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 </text:p>
            <text:list text:style-name="id1-3-2-1-1-704">
              <text:list-item text:style-override="id1-3-2-1-1-704-1">
                <text:number>•</text:number>
                <text:p text:style-name="al">vrouwelijke ambtenaren die op basis van artikel 29a ZW recht op een uitkering hebben; </text:p>
              </text:list-item>
              <text:list-item text:style-override="id1-3-2-1-1-704-2">
                <text:number>•</text:number>
                <text:p text:style-name="al">medewerkers die wegens orgaandonatie ongeschikt zijn hun functie te vervullen; </text:p>
              </text:list-item>
              <text:list-item text:style-override="id1-3-2-1-1-704-3">
                <text:number>•</text:number>
                <text:p text:style-name="al">arbeidsgehandicapten in de zin van de Wet REA, die in de eerste vijf jaren na aanvang van het dienstverband ongeschikt worden hun functie te vervullen.</text:p>
              </text:list-item>
            </text:list>
            <text:p text:style-name="common-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common-al">De vrouwelijke ambtenaar heeft rond de periode van zwangerschaps- en bevallingsverlof recht op een uitkering krachtens artikel 29A ZW indien: </text:p>
            <text:list text:style-name="id1-3-2-1-1-707">
              <text:list-item text:style-override="id1-3-2-1-1-707-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 </text:p>
              </text:list-item>
              <text:list-item text:style-override="id1-3-2-1-1-707-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 </text:p>
              </text:list-item>
              <text:list-item text:style-override="id1-3-2-1-1-707-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common-al">
            <text:span text:style-name="nadrukvet">Lid 2</text:span>
            <text:span text:style-name="nadrukvet">.</text:span> 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 </text:p>
            <text:p text:style-name="common-al">
            <text:span text:style-name="nadrukvet">Lid 3</text:span>
            <text:span text:style-name="nadrukvet">.</text:span> 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 </text:p>
            <text:p text:style-name="common-al">
            <text:span text:style-name="nadrukvet">Lid 4</text:span>
            <text:span text:style-name="nadrukvet">.</text:span> Om verrekening van het salaris en de toegekende salaristoelage(n) met de ZW-uitkering praktisch mogelijk te maken, moet de ambtenaar de ZW-uitkering cederen aan de gemeentelijke werkgever.</text:p>
            <text:p text:style-name="common-al">
            <text:span text:style-name="nadrukvet">Lid 5</text:span>
            <text:span text:style-name="nadrukvet">.</text:span>
            <text:span text:style-name="nadrukvet"/> 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p text:style-name="tussenkopcur">
            <text:span text:style-name="nadrukvet">Samenloop met een WW-uitkering</text:span>
          </text:p>
            <text:p text:style-name="common-al">
            <text:span text:style-name="nadrukvet">Artikel 7:20</text:span>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 </text:p>
            <text:p text:style-name="tussenkopcur">
            <text:span text:style-name="nadrukvet">Samenloop met </text:span>
            <text:span text:style-name="nadrukvet">een </text:span>
            <text:span text:style-name="nadrukvet">uitkering op grond van de WIA</text:span>
          </text:p>
            <text:p text:style-name="tussenkopcur">
            <text:span text:style-name="nadrukvet">Artikel 7:21</text:span>
          </text:p>
            <text:p text:style-name="common-al">In artikel 76a van de Ziektewet is bepaald dat de wachttijd voor een uitkering ingevolge de WIA in drie gevallen kan worden verlengd en wel: </text:p>
            <text:list text:style-name="id1-3-2-1-1-717">
              <text:list-item text:style-override="id1-3-2-1-1-717-1">
                <text:number>a.</text:number>
                <text:p text:style-name="al">met de duur van de vertraging indien de werkgever de aangifte, bedoeld in artikel 38, eerste lid, van de ZW, later doet dan op grond van dat artikel is voorgeschreven; </text:p>
              </text:list-item>
              <text:list-item text:style-override="id1-3-2-1-1-717-2">
                <text:number>b.</text:number>
                <text:p text:style-name="al">met de duur van de verlenging van het tijdvak waarin recht bestaat op salarisbetaling op grond van artikel 24, eerste lid, van de WIA; </text:p>
              </text:list-item>
              <text:list-item text:style-override="id1-3-2-1-1-717-3">
                <text:number>c.</text:number>
                <text:p text:style-name="al">met de duur van het tijdvak dat het UWV op grond van artikel 25, negende lid, van de WIA heeft vastgesteld.</text:p>
              </text:list-item>
            </text:list>
            <text:p text:style-name="common-al">
            <text:span text:style-name="nadrukvet">
              <text:span text:style-name="nadrukcur">ad a</text:span>
            </text:span>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text:p>
            <text:p text:style-name="common-al">
            <text:span text:style-name="nadrukvet">
              <text:span text:style-name="nadrukcur">ad b</text:span>
            </text:span> In artikel 24, eerste lid, van de WIA is bepaald dat de WIA-wachttijd op verzoek van werkgever en werknemer gezamenlijk verlengd kan worden. </text:p>
            <text:p text:style-name="common-al">
            <text:span text:style-name="nadrukvet">
              <text:span text:style-name="nadrukcur">ad c</text:span>
            </text:span>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 </text:p>
            <text:p text:style-name="common-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 </text:p>
            <text:p text:style-name="common-al">De medewerker merkt financieel dus niets van de verlenging van de wachttijd op grond van de hiervoor genoemde redenen. Op grond van artikel 7:3 heeft de medewerker na 24 maanden ziekte recht op 70% van zijn salaris en de toegekende salaristoelage(n). </text:p>
            <text:p text:style-name="common-al">
            <text:span text:style-name="nadrukvet">Lid 1</text:span>
            <text:span text:style-name="nadrukvet">.</text:span>
            <text:span text:style-name="nadrukvet"/> Het eerste lid bepaalt dat de aanspraak op een WGA- of IVA-uitkering in mindering wordt gebracht op de doorbetaling van het salaris en de toegekende salaristoelage(n). </text:p>
            <text:p text:style-name="common-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 </text:p>
            <text:p text:style-name="common-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 </text:p>
            <text:p text:style-name="common-al">
            <text:span text:style-name="nadrukvet">Lid 2</text:span>
            <text:span text:style-name="nadrukvet">.</text:span> 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 </text:p>
            <text:p text:style-name="common-al">
            <text:span text:style-name="nadrukvet">Lid 3 t/m 5</text:span>
            <text:span text:style-name="nadrukvet">.</text:span> 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p text:style-name="tussenkopcur">
            <text:span text:style-name="nadrukvet">Bovenwettelijke aanvulling Pensioenreglement</text:span>
          </text:p>
            <text:p text:style-name="tussenkopcur">
            <text:span text:style-name="nadrukvet">Artikel 7:22</text:span>
          </text:p>
            <text:p text:style-name="common-al">Indien betrokkene recht heeft op een aanvulling op de WIA-uitkering op grond van het pensioenreglement van het ABP, wordt deze aanvulling verrekend met de loondoorbetaling op grond van artikel 7:3. </text:p>
            <text:p text:style-name="tussenkopcur">
            <text:span text:style-name="nadrukvet">Tegemoetkoming ziektekosten</text:span>
          </text:p>
            <text:p text:style-name="tussenkopcur">
            <text:span text:style-name="nadrukvet">Artikel 7:24</text:span>
          </text:p>
            <text:p text:style-name="common-al">De VNG heeft een contract met IZA Zorgverzekeraar NV en Zilveren Kruis Achmea voor de periode 1 januari 2013 tot 1 januari 2016, dat optioneel 3 keer met 1 jaar verlengd kan worden. Het contract is een exclusief collectief zorgverzekeringscontract voor gemeenteambtenaren, postactieven en inactieven. De definitie van postactieven en inactieven staat in artikel 7:1, eerste lid.</text:p>
            <text:p text:style-name="tussenkopcur">
            <text:span text:style-name="nadrukvet">§ 7. Overige bepalingen</text:span>
          </text:p>
            <text:p text:style-name="tussenkopcur">
            <text:span text:style-name="nadrukvet">Overgangsbepaling</text:span>
          </text:p>
            <text:p text:style-name="tussenkopcur">
            <text:span text:style-name="nadrukvet">Artikel 7:26</text:span>
          </text:p>
            <text:p text:style-name="common-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 </text:p>
            <text:p text:style-name="common-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 </text:p>
            <text:p text:style-name="common-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p text:style-name="tussenkopcur">
            <text:span text:style-name="nadrukvet">Garantie-uitkering</text:span>
          </text:p>
            <text:p text:style-name="tussenkopcur">
            <text:span text:style-name="nadrukvet">Artikel 7:27</text:span>
          </text:p>
            <text:p text:style-name="common-al">
            <text:span text:style-name="nadrukvet">Algemeen</text:span>
            <text:span text:style-name="nadrukvet"/>
            <text:span text:style-name="nadrukvet">.</text:span>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 </text:p>
            <text:p text:style-name="common-al"> 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common-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common-al">Bij afschatting van de arbeidsongeschiktheidsklasse en dus verlaging van de WAO-uitkering kan een WW-uitkering aangevraagd worden.</text:p>
            <text:p text:style-name="common-al">
            <text:span text:style-name="nadrukcur">Situatieschets</text:span> . 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p text:style-name="common-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p text:style-name="common-al">Artikel 7:27 bepaalt dat er in deze gevallen recht bestaat op een garantie-uitkering waardoor de inkomensgevolgen veel beperkter blijven. Op grond van het pensioenreglement van het ABP vindt over deze garantie-uitkering volledige pensioenopbouw plaats.</text:p>
            <text:p text:style-name="common-al">
            <text:span text:style-name="nadrukvet">Lid 1</text:span>
            <text:span text:style-name="nadrukvet">.</text:span>
            <text:span text:style-name="nadrukvet"/>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common-al">
            <text:span text:style-name="nadrukvet">Lid 2</text:span>
            <text:span text:style-name="nadrukvet">.</text:span> 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common-al">
            <text:span text:style-name="nadrukvet">Lid 3</text:span>
            <text:span text:style-name="nadrukvet">.</text:span> 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common-al">
            <text:span text:style-name="nadrukcur">Voorbeeld 1</text:span>
            <text:span text:style-name="nadrukcur">:</text:span>
            <text:span text:style-name="nadrukcur"/> Periode 1 januari 2000 tot 1 oktober 2002</text:p>
            <text:p text:style-name="common-al">Periode 1 oktober 2002 tot 1 juli 2005:</text:p>
            <text:p text:style-name="common-al">
            <text:span text:style-name="nadrukcur">Voorbeeld 2</text:span> : Indien de ambtenaar naderhand aanvullende arbeid krijgt aangeboden ter waarde van € 300,- zou dit ter illustratie leiden tot de volgende situatie (alleen de situatie tot 1 oktober 2002 wordt weergegeven). Periode 1 januari 2000 tot 1 oktober 2002:</text:p>
            <text:p text:style-name="common-al">
            <text:span text:style-name="nadrukcur">Voorbeeld 3</text:span> : Indien de ambtenaar naderhand aanvullende arbeid zou zijn aangeboden ter waarde van € 750,- (en daardoor zijn volledige restverdiencapaciteit weer kan benutten zou dit tot de volgende situatie leiden (alleen de situatie tot 1 oktober 2002 wordt weergegeven). Periode 1 januari 2000 tot 1 oktober 2002:</text:p>
            <text:p text:style-name="common-al">
            <text:span text:style-name="nadrukvet">Lid 4</text:span>
            <text:span text:style-name="nadrukvet">.</text:span> 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p text:style-name="tussenkopcur">
            <text:span text:style-name="nadrukvet">Overgangsartikel</text:span>
          </text:p>
            <text:p text:style-name="tussenkopcur">
            <text:span text:style-name="nadrukvet">Artikel 7:28</text:span>
          </text:p>
            <text:p text:style-name="common-al">
            <text:span text:style-name="nadrukvet">Lid 1 en 2</text:span>
            <text:span text:style-name="nadrukvet">.</text:span> 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 </text:p>
            <text:p text:style-name="common-al">
            <text:span text:style-name="nadrukvet">Lid 3 en 4</text:span>
            <text:span text:style-name="nadrukvet">.</text:span>
            <text:span text:style-name="nadrukvet"/> 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common-al">
            <text:span text:style-name="nadrukvet">Lid 5</text:span>
            <text:span text:style-name="nadrukvet">.</text:span> 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 </text:p>
            <text:p text:style-name="common-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 </text:p>
            <text:p text:style-name="common-al">Op doorlopende ziektegevallen van voor 1 januari 2004 blijven de percentages van de loondoorbetaling gelden, die zijn opgenomen in artikel 7:3, zoals die bepaling gold op 31 december 2005 (eerste 18 maanden 100%, daarna 80% van het salaris en de toegekende salaristoelage(n)).</text:p>
            <text:p text:style-name="tussenkopcur">
            <text:span text:style-name="nadrukvet">Artikel 7:28:1</text:span>
          </text:p>
            <text:p text:style-name="common-al">Voor de strekking van dit overgangsartikel zij verwezen naar de toelichting bij artikel 7:28, eerste en tweede lid. </text:p>
            <text:p text:style-name="tussenkopcur">
            <text:span text:style-name="nadrukvet">Artikel 7:28a</text:span>
          </text:p>
            <text:p text:style-name="common-al">Ambtenaren die ziek zijn geworden voor 1 juli 2007 kunnen na 24 maanden van ziekte worden definitief worden herplaatst of ontslagen. Voor hen geldt dus niet een derde ziektejaar, zoals opgenomen is in artikel 7:16, derde en vierde lid.</text:p>
            <text:p text:style-name="tussenkopcur">
            <text:span text:style-name="nadrukvet">Artikel 7:28b</text:span>
          </text:p>
            <text:p text:style-name="common-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common-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common-al">Briefnummer: U200802017</text:p>
            <text:p text:style-name="tussenkopcur">
            <text:span text:style-name="nadrukvet">8 ONTSLAG</text:span>
          </text:p>
            <text:p text:style-name="tussenkopcur">
            <text:span text:style-name="nadrukvet">Ontslag op verzoek</text:span>
          </text:p>
            <text:p text:style-name="tussenkopcur">
            <text:span text:style-name="nadrukvet">Artikel 8:1</text:span>
          </text:p>
            <text:p text:style-name="common-al">
            <text:span text:style-name="nadrukvet">lid 1</text:span>
            <text:span text:style-name="nadrukvet">.</text:span>
            <text:span text:style-name="nadrukvet"/> 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  </text:p>
            <text:p text:style-name="common-al">
            <text:span text:style-name="nadrukvet">lid 3</text:span>
            <text:span text:style-name="nadrukvet">.</text:span>
            <text:span text:style-name="nadrukvet"/> Deze bepaling is opgenomen om te voorkomen dat als een ambtenaar zélf een verzoek om ontslag indient omdat strafontslag dreigt, hem dit ontslag eervol zou moeten worden verleend.</text:p>
            <text:p text:style-name="tussenkopcur">
            <text:span text:style-name="nadrukvet">Artikel 8:1:1</text:span>
          </text:p>
            <text:p text:style-name="common-al">
            <text:span text:style-name="nadrukvet">lid 1</text:span>
            <text:span text:style-name="nadrukvet">.</text:span> 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common-al">
            <text:span text:style-name="nadrukvet">lid 3</text:span>
            <text:span text:style-name="nadrukvet">.</text:span> 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p text:style-name="tussenkopcur">
            <text:span text:style-name="nadrukvet">Ontslag wegens het bereiken van de AOW-gerechtigde leeftijd</text:span>
          </text:p>
            <text:p text:style-name="tussenkopcur">
            <text:span text:style-name="nadrukvet">Artikel 8:2 Ontslag wegens het bereiken van de AOW-gerechtigde leeftijd</text:span>
          </text:p>
            <text:p text:style-name="common-al">
            <text:span text:style-name="nadrukvet">Lid 2. </text:span>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common-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common-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p text:style-name="common-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p text:style-name="common-al">briefnummer: U200902748, U201001917, U201200194, U201300288, U201600259, U201600266</text:p>
            <text:p text:style-name="tussenkopcur">
            <text:span text:style-name="nadrukvet">Artikel 8:2a</text:span>
          </text:p>
            <text:p text:style-name="common-al">
            <text:span text:style-name="nadrukvet">Lid 1</text:span>. 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derde lid, na het bereiken van de leeftijd van 65 jaar is voortgezet. Bij dit soort aanstellingen is de wens van een van de partijen voldoende om de aanstelling te beëindigen.<text:span text:style-name="nadrukondlijn"/></text:p>
            <text:p text:style-name="common-al">
            <text:span text:style-name="nadrukvet">Lid 2</text:span>. 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p text:style-name="common-al">Briefnummer: U201100883, U201600259</text:p>
            <text:p text:style-name="tussenkopcur">
            <text:span text:style-name="nadrukvet">Ontslag wegens reorganisatie</text:span>
          </text:p>
            <text:p text:style-name="tussenkopcur">
            <text:span text:style-name="nadrukvet">Artikel 8:3</text:span>
          </text:p>
            <text:p text:style-name="common-al">
            <text:span text:style-name="nadrukvet">lid 1</text:span>
            <text:span text:style-name="nadrukvet">.</text:span> 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 Alvorens tot ontslag op grond van artikel 8:3 over te gaan moet, individuele gevallen uitgezonderd, overeenstemming zijn bereikt over het sociaal statuut. </text:p>
            <text:p text:style-name="common-al">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 <text:span text:style-name="nadrukvet"/></text:p>
            <text:p text:style-name="common-al">
            <text:span text:style-name="nadrukvet">lid 3</text:span>
            <text:span text:style-name="nadrukvet">.</text:span> 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common-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 </text:p>
            <text:p text:style-name="common-al">Briefnummer: U200801544, U201600259</text:p>
            <text:p text:style-name="tussenkopcur">
            <text:span text:style-name="nadrukvet">Ontslag wegens volledige arbeidsongeschiktheid</text:span>
          </text:p>
            <text:p text:style-name="tussenkopcur">
            <text:span text:style-name="nadrukvet">Artikel 8:4</text:span>
          </text:p>
            <text:p text:style-name="common-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text:p>
            <text:p text:style-name="common-al">Van volledige arbeidsongeschiktheid is sprake als de ambtenaar: 1 Volledig arbeidsongeschikt wordt bevonden door UWV (80% tot 100% arbeidsongeschikt) en recht heeft op een WGA-uitkering 2 Volledig én duurzaam arbeidsongeschikt wordt bevonden door UWV (80% tot 100% arbeidsongeschikt) en recht heeft op een IVA-uitkering.</text:p>
            <text:p text:style-name="common-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text:p>
            <text:p text:style-name="common-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text:p>
            <text:p text:style-name="common-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common-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common-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common-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common-al">
            <text:span text:style-name="nadrukvet">Lid 8</text:span>
            <text:span text:style-name="nadrukvet">.</text:span> 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common-al">Voorbeeld.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common-al">
            <text:span text:style-name="nadrukvet">Lid 9</text:span>
            <text:span text:style-name="nadrukvet">.</text:span> 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common-al">Hieronder zijn een aantal voorbeelden opgenomen.</text:p>
            <text:p text:style-name="common-al">Voorbeeld I. 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common-al">Voorbeeld II. 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common-al">Voorbeeld III. 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common-al">Voorbeeld IV. Een medewerkster is ziek vanaf 1 januari 2006. Op 1 mei 2006 gaat zij met zwangerschaps- en bevallingsverlof tot 21 augustus 2006. Op 22 augustus 2006 zou zij weer moeten gaan werken. Echter, zij is op dat moment nog ziek.</text:p>
            <text:p text:style-name="common-al"> Er zijn twee mogelijkheden.</text:p>
            <text:p text:style-name="common-al">Mogelijkheid A. 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common-al">Mogelijkheid B. 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common-al">Voorbeeld V. 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common-al">
            <text:span text:style-name="nadrukvet">Lid 10</text:span>
            <text:span text:style-name="nadrukvet">.</text:span> In lid 10 is geregeld dat de termijn van de verplichte loondoorbetaling van twee jaar wordt verlengd met de verlenging van de wachttijd voor een uitkering ingevolge de WIA.</text:p>
            <text:p text:style-name="common-al">De ontslagtermijn wordt verlengd in de volgende gevallen. </text:p>
            <text:list text:style-name="id1-3-2-1-1-822">
              <text:list-item text:style-override="id1-3-2-1-1-822-1">
                <text:number>a.</text:number>
                <text:p text:style-name="al">In artikel 24 lid 1 van de WIA is bepaald dat de wachttijd op verzoek van werkgever en werknemer gezamenlijk verlengd kan worden. </text:p>
              </text:list-item>
              <text:list-item text:style-override="id1-3-2-1-1-822-2">
                <text:number>b.</text:number>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text:p>
              </text:list-item>
            </text:list>
            <text:p text:style-name="common-al">De termijn van de verlenging is maximaal 52 weken en wordt afhankelijk gesteld van de aard en ernst van het verzuim. Deze sanctiebevoegdheid is neergelegd in artikel 25, negende lid, van de WIA. </text:p>
            <text:p text:style-name="common-al">De medewerker merkt financieel niets van de verlenging van de ontslagtermijn op grond van de hiervoor genoemde redenen. Op grond van artikel 7:3 heeft de medewerker na 24 maanden ziekte recht op 70% van zijn bezoldiging.</text:p>
            <text:p text:style-name="common-al">Briefnummers: U200800330, U200801112, U200801544, U201600266</text:p>
            <text:p text:style-name="tussenkopcur">
            <text:span text:style-name="nadrukvet">Ontslag wegens gedeeltelijke arbeidsongeschiktheid</text:span>
          </text:p>
            <text:p text:style-name="tussenkopcur">
            <text:span text:style-name="nadrukvet">Artikel 8:5</text:span>
          </text:p>
            <text:p text:style-name="common-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 </text:p>
            <text:p text:style-name="common-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common-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text:p>
            <text:p text:style-name="common-al">De claimbeoordeling op grond van de WIA start in week 87 (21e maand) als UWV de ambtenaar een aanvraagformulier voor de WIA-uitkering toestuurt en UWV bij de werkgever gegevens opvraagt voor de vaststelling van de uitkering. </text:p>
            <text:p text:style-name="common-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 </text:p>
            <text:p text:style-name="common-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common-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common-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common-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common-al">Herplaatsing in het derde ziektejaar In artikel 7:16 zijn specifieke bepalingen opgenomen over herplaatsing in het derde ziektejaar.</text:p>
            <text:p text:style-name="common-al">
            <text:span text:style-name="nadrukvet">Lid 3, 4 en 5</text:span>
            <text:span text:style-name="nadrukvet">.</text:span> 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common-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 </text:p>
            <text:p text:style-name="common-al">
            <text:span text:style-name="nadrukvet">Lid 7</text:span>
            <text:span text:style-name="nadrukvet">.</text:span> 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 </text:p>
            <text:p text:style-name="common-al">Voorbeeld.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   </text:p>
            <text:p text:style-name="common-al">
            <text:span text:style-name="nadrukvet">Lid 8</text:span>. 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Hieronder zijn een aantal voorbeelden opgenomen. </text:p>
            <text:p text:style-name="common-al">Voorbeeld I.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 </text:p>
            <text:p text:style-name="common-al">Voorbeeld II. 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 </text:p>
            <text:p text:style-name="common-al">Voorbeeld III.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 </text:p>
            <text:p text:style-name="common-al">Voorbeeld IV. Een medewerkster is ziek vanaf 1 januari 2009. Op 1 mei 2009 gaat zij met zwangerschaps- en bevallingsverlof tot 21 augustus 2009. Op 22 augustus 2009 zou zij weer moeten gaan werken. Echter, zij is op dat moment nog ziek. Er zijn twee mogelijkheden. </text:p>
            <text:p text:style-name="common-al">Mogelijkheid A. 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 </text:p>
            <text:p text:style-name="common-al">Mogelijkheid B. 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 </text:p>
            <text:p text:style-name="common-al">Voorbeeld V.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 </text:p>
            <text:p text:style-name="common-al">
            <text:span text:style-name="nadrukvet">Lid 9</text:span>. In het negende lid is geregeld dat de termijn van de verplichte loondoorbetaling van twee jaar wordt verlengd met de verlenging van de wachttijd voor een uitkering ingevolge de WIA. </text:p>
            <text:p text:style-name="common-al">De ontslagtermijn wordt verlengd in drie gevallen. </text:p>
            <text:p text:style-name="common-al">
            <text:span text:style-name="nadrukvet">Ad a</text:span>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 </text:p>
            <text:p text:style-name="common-al">
            <text:span text:style-name="nadrukvet">Ad b</text:span> In artikel 24, eerste lid, van de WIA is bepaald dat de wachttijd op verzoek van werkgever en werknemer gezamenlijk verlengd kan worden. Deze verlenging schort de periode van 36 maanden op. </text:p>
            <text:p text:style-name="common-al">
            <text:span text:style-name="nadrukvet">Ad c</text:span>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common-al">De medewerker merkt financieel niets van de verlenging van de ontslagtermijn op grond van de hiervoor genoemde redenen. Op grond van artikel 7:3 heeft de medewerker na 36 maanden ziekte recht op 70% van zijn salaris en de toegekende salaristoelage(n).</text:p>
            <text:p text:style-name="common-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 </text:p>
            <text:p text:style-name="common-al">
            <text:span text:style-name="nadrukvet">Lid 10</text:span>
            <text:span text:style-name="nadrukvet">.</text:span> Artikel 7:16 bepaalt dat definitieve herplaatsing pas na 24 maanden ziekte mogelijk is. Voor de periode van 24 tot 36 maanden na de eerste ziektedag is deze definitieve herplaatsing aan bepaalde voorwaarden verbonden. Definitieve herplaatsing is slechts mogelijk indien: - voor medewerkers die 35% of meer, maar minder dan 80% arbeidsongeschikt zijn met de aangeboden arbeid ten minste 50% van de restverdiencapaciteit wordt vervuld of - voor medewerkers die minder dan 35% arbeidsongeschikt zijn met de aangeboden arbeid ten minste 100% van de restverdiencapaciteit wordt vervuld. Definitieve herplaatsing kan ook buiten de gemeentelijke dienst plaatsvinden. Hiervoor is echter wel ontslag nodig. Het tiende lid van artikel 8:5 bepaalt dat in dat geval ook ontslag na 24 maanden mag plaatsvinden. </text:p>
            <text:p text:style-name="common-al"> Briefnummer U200800330 en U200801112 en U200801544</text:p>
            <text:p text:style-name="tussenkopcur">
            <text:span text:style-name="nadrukvet">Ontslag wegens onbekwaamheid of ongeschiktheid</text:span>
          </text:p>
            <text:p text:style-name="tussenkopcur">
            <text:span text:style-name="nadrukvet">Artikel 8:6</text:span>
          </text:p>
            <text:p text:style-name="common-al">
            <text:span text:style-name="nadrukvet">lid 1</text:span>
            <text:span text:style-name="nadrukvet">.</text:span> 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 </text:p>
            <text:p text:style-name="common-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p text:style-name="common-al">Briefnummer: U200800330 en U201100883</text:p>
            <text:p text:style-name="tussenkopcur">
            <text:span text:style-name="nadrukvet">Overige ontslaggronden</text:span>
          </text:p>
            <text:p text:style-name="tussenkopcur">
            <text:span text:style-name="nadrukvet">Artikel 8:7</text:span>
          </text:p>
            <text:p text:style-name="common-al">
            <text:span text:style-name="nadrukvet">Onderdeel </text:span>
            <text:span text:style-name="nadrukvet">1</text:span> 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 </text:p>
            <text:p text:style-name="common-al">
            <text:span text:style-name="nadrukvet">Onderdeel </text:span>
            <text:span text:style-name="nadrukvet">2</text:span> 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   </text:p>
            <text:p text:style-name="common-al">
            <text:span text:style-name="nadrukvet">Onderdeel </text:span>
            <text:span text:style-name="nadrukvet">3</text:span> Ook hierover zijn geen gevallen uit de praktijk bekend. In het geval betrokkene een vaste aanstelling had, bestaat er na het ontslag aanspraak op een uitkering conform hoofdstuk 11. </text:p>
            <text:p text:style-name="common-al">
            <text:span text:style-name="nadrukvet">Onderdeel </text:span>
            <text:span text:style-name="nadrukvet">4</text:span> Bedoeld wordt gijzeling. Ook deze ontslaggrond wordt in de praktijk niet gebruikt. </text:p>
            <text:p text:style-name="common-al">
            <text:span text:style-name="nadrukvet">Onderdeel </text:span>
            <text:span text:style-name="nadrukvet">5</text:span> 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 </text:p>
            <text:p text:style-name="common-al">
            <text:span text:style-name="nadrukvet">Onderdeel </text:span>
            <text:span text:style-name="nadrukvet">6</text:span> 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 s een verwij t kunnen worden gemaakt.</text:p>
            <text:p text:style-name="tussenkopcur">
            <text:span text:style-name="nadrukvet">Artikel 8:8</text:span>
          </text:p>
            <text:p text:style-name="common-al">
            <text:span text:style-name="nadrukvet">lid 1</text:span>
            <text:span text:style-name="nadrukvet">.</text:span> 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 </text:p>
            <text:p text:style-name="common-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 </text:p>
            <text:p text:style-name="common-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 </text:p>
            <text:p text:style-name="common-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p text:style-name="tussenkopcur">
            <text:span text:style-name="nadrukvet">Artikel 8:9</text:span>
          </text:p>
            <text:p text:style-name="common-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p text:style-name="tussenkopcur">
            <text:span text:style-name="nadrukvet">Ontslag uit een tijdelijke aanstelling of tijdelijke urenuitbreiding</text:span>
          </text:p>
            <text:p text:style-name="tussenkopcur">
            <text:span text:style-name="nadrukvet">Artikel 8:12</text:span>
          </text:p>
            <text:p text:style-name="common-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common-al">Ook is in artikel 8:12 opgenomen wanneer een tijdelijke aanstelling voor onbepaalde tijd kan worden beëindigd. Dit is het geval, wanneer de grond voor het aangaan van de tijdelijke aanstelling voor onbepaalde tijd is komen te vervallen.</text:p>
            <text:p text:style-name="common-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common-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common-al">Voor de aanspraak op een eventuele aanvullende uitkering: zie hoofdstuk 10a.</text:p>
            <text:p text:style-name="common-al">U201600266</text:p>
            <text:p text:style-name="tussenkopcur">
            <text:span text:style-name="nadrukvet">Tussentijds ontslag uit een tijdelijke aanstelling of urenuitbreiding</text:span>
          </text:p>
            <text:p text:style-name="tussenkopcur">
            <text:span text:style-name="nadrukvet">Artikel 8:12:1</text:span>
          </text:p>
            <text:p text:style-name="common-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p text:style-name="tussenkopcur">
            <text:span text:style-name="nadrukvet">Opzegtermijn bij beëindiging tijdelijke aanstelling of urenuitbreiding voor onbepaalde tijd</text:span>
          </text:p>
            <text:p text:style-name="tussenkopcur">
            <text:span text:style-name="nadrukvet">Artikel 8:12:2</text:span>
          </text:p>
            <text:p text:style-name="common-al">In dit artikel staan de opzegtermijnen voor een tijdelijke aanstelling voor onbepaalde tijd, dan wel een tijdelijke urenuitbreiding voor onbepaalde tijd. Bij de formulering van de opzegtermijnen wordt gesproken van 'maanden': dit hoeven dus geen kalendermaanden te zijn.</text:p>
            <text:p text:style-name="tussenkopcur">
            <text:span text:style-name="nadrukvet">Ontslag als disciplinaire straf</text:span>
          </text:p>
            <text:p text:style-name="tussenkopcur">
            <text:span text:style-name="nadrukvet">Artikel 8:13</text:span>
          </text:p>
            <text:p text:style-name="common-al">. </text:p>
            <text:p text:style-name="common-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common-al">Het UWV beoordeelt of recht bestaat op een WW-uitkering. Bij ontslag op grond van artikel 8:13 wordt niet voldaan aan de voorwaarden om voor een uitkering op grond van hoofdstuk 10a in aanmerking te komen. Zie artikel 10a:2.</text:p>
            <text:p text:style-name="tussenkopcur">
            <text:span text:style-name="nadrukvet">Ontslagbescherming leden ondernemingsraad en vakorganisaties</text:span>
          </text:p>
            <text:p text:style-name="tussenkopcur">
            <text:span text:style-name="nadrukvet">Artikel 8:14</text:span>
          </text:p>
            <text:p text:style-name="common-al">
            <text:span text:style-name="nadrukvet">lid 2</text:span>
            <text:span text:style-name="nadrukvet">.</text:span> 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 </text:p>
            <text:p text:style-name="common-al">
            <text:span text:style-name="nadrukvet">lid 3</text:span>
            <text:span text:style-name="nadrukvet">.</text:span> Hierin wordt geregeld dat ambtenaren niet kunnen worden ontslagen op grond van het feit dat zij activiteiten als vakbondskaderlid uitoefenen. </text:p>
            <text:p text:style-name="common-al">
            <text:span text:style-name="nadrukvet">lid 5</text:span>
            <text:span text:style-name="nadrukvet">.</text:span> 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p text:style-name="tussenkopcur">
            <text:span text:style-name="nadrukvet">Schorsing als ordemaatregel</text:span>
          </text:p>
            <text:p text:style-name="tussenkopcur">
            <text:span text:style-name="nadrukvet">Artikel 8:15:1</text:span>
          </text:p>
            <text:p text:style-name="common-al">
            <text:span text:style-name="nadrukvet">lid 1</text:span>
            <text:span text:style-name="nadrukvet">.</text:span> 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 </text:p>
            <text:p text:style-name="common-al">
            <text:span text:style-name="nadrukvet">lid 2</text:span>
            <text:span text:style-name="nadrukvet">.</text:span>
            <text:span text:style-name="nadrukvet"/>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p text:style-name="tussenkopcur">
            <text:span text:style-name="nadrukvet">Artikel 8:15:2</text:span>
          </text:p>
            <text:p text:style-name="common-al">
            <text:span text:style-name="nadrukvet">lid 1</text:span>
            <text:span text:style-name="nadrukvet">.</text:span>
            <text:span text:style-name="nadrukvet"/>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 </text:p>
            <text:p text:style-name="common-al">
            <text:span text:style-name="nadrukvet">lid 2</text:span>
            <text:span text:style-name="nadrukvet">.</text:span> 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 </text:p>
            <text:p text:style-name="common-al">
            <text:span text:style-name="nadrukvet">lid 3</text:span>
            <text:span text:style-name="nadrukvet">.</text:span> 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p text:style-name="tussenkopcur">
            <text:span text:style-name="nadrukvet">Bevoegdheid tot ontslagverlening</text:span>
          </text:p>
            <text:p text:style-name="tussenkopcur">
            <text:span text:style-name="nadrukvet">Artikel 8:15:3</text:span>
          </text:p>
            <text:p text:style-name="common-al">
            <text:span text:style-name="nadrukvet">lid 1</text:span>
            <text:span text:style-name="nadrukvet">.</text:span> Het bestuursorgaan dat bevoegd is tot aanstelling, is eveneens bevoegd tot ontslag.</text:p>
            <text:p text:style-name="common-al">
            <text:span text:style-name="nadrukvet">lid 2</text:span>
            <text:span text:style-name="nadrukvet">.</text:span> 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 </text:p>
            <text:list text:style-name="id1-3-2-1-1-915">
              <text:list-item text:style-override="id1-3-2-1-1-915-1">
                <text:number>•</text:number>
                <text:p text:style-name="al">de grond van het ontslag (bij ontslag op grond van artikel 8:8 en ontslag uit een tijdelijke aanstelling voor onbepaalde tijd, gebeurt dit slechts op verzoek van betrokkene); </text:p>
              </text:list-item>
              <text:list-item text:style-override="id1-3-2-1-1-915-2">
                <text:number>•</text:number>
                <text:p text:style-name="al">ontslagdatum; </text:p>
              </text:list-item>
              <text:list-item text:style-override="id1-3-2-1-1-915-3">
                <text:number>•</text:number>
                <text:p text:style-name="al">of er eervol ontslag wordt verleend (of niet); </text:p>
              </text:list-item>
              <text:list-item text:style-override="id1-3-2-1-1-915-4">
                <text:number>•</text:number>
                <text:p text:style-name="al">welke uitkering betrokkene na het ontslag ontvangt: een FLO-uitkering, een pensioenuitkering, een wachtgeld, etc.; </text:p>
              </text:list-item>
              <text:list-item text:style-override="id1-3-2-1-1-915-5">
                <text:number>•</text:number>
                <text:p text:style-name="al">het ontslagbesluit is een besluit in de zin van de Awb; betrokkene kan binnen zes weken bezwaar aantekenen.</text:p>
              </text:list-item>
            </text:list>
            <text:p text:style-name="tussenkopcur">
            <text:span text:style-name="nadrukvet">Gedeeltelijk ontslag na terugbrengen</text:span>
            <text:span text:style-name="nadrukvet">arbeidsduur</text:span>
          </text:p>
            <text:p text:style-name="tussenkopcur">
            <text:span text:style-name="nadrukvet">Artikel 8:17</text:span>
          </text:p>
            <text:p text:style-name="common-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 </text:p>
            <text:p text:style-name="tussenkopcur">
            <text:span text:style-name="nadrukvet">Overgangsbepaling</text:span>
          </text:p>
            <text:p text:style-name="tussenkopcur">
            <text:span text:style-name="nadrukvet">Artikel 8:18</text:span>
          </text:p>
            <text:p text:style-name="common-al">
            <text:span text:style-name="nadrukvet">Leden 1 en 2</text:span>
            <text:span text:style-name="nadrukvet">.</text:span> Dit artikel is van toepassing op de medewerker van wie de eerste ziektedag lag voor 1 januari 2004. Deze medewerkers kunnen in aanmerking komen voor een uitkering op grond van de WAO. De oude artikelen 8:5 en 8:5a, zoals dat gold op 30 juni 2006, is op hen van toepassing. </text:p>
            <text:p text:style-name="common-al">
            <text:span text:style-name="nadrukvet">Leden 3 en 4</text:span>
            <text:span text:style-name="nadrukvet">.</text:span> Daarnaast kent 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p text:style-name="tussenkopcur">
            <text:span text:style-name="nadrukvet">Artikel 8:19</text:span>
          </text:p>
            <text:p text:style-name="common-al">Ambtenaren die ziek zijn geworden voor 1 juli 2007 kunnen na 24 maanden van ziekte worden definitief worden herplaatst of ontslagen. Voor hen geldt dus niet dat ontslag pas na 36 maanden van ziekte mag plaatsvinden.</text:p>
            <text:p text:style-name="tussenkopcur">
            <text:span text:style-name="nadrukvet">Artikel 8:20</text:span>
          </text:p>
            <text:p text:style-name="common-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common-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common-al">Briefnummer: U200802017</text:p>
            <text:p text:style-name="tussenkopcur">
            <text:span text:style-name="nadrukvet">9 UITKERING FUNCTIONEEL LEEFTIJDSONTSLAG</text:span>
          </text:p>
            <text:p text:style-name="common-al">Vervallen.</text:p>
            <text:p text:style-name="tussenkopcur">
            <text:span text:style-name="nadrukvet">9a AMBTENAREN DIE VANAF 1 JANUARI 2006 IN DIENST ZIJN GETREDEN OP EEN BEZWARENDE FUNCTIE</text:span>
          </text:p>
            <text:p text:style-name="tussenkopcur">
            <text:span text:style-name="nadrukvet">Definities</text:span>
          </text:p>
            <text:p text:style-name="tussenkopcur">
            <text:span text:style-name="nadrukvet">Artikel 9a:2</text:span>
          </text:p>
            <text:p text:style-name="common-al">De functie, waarop de ambtenaar uiteindelijk geplaatst wordt, moet aansluiten bij de richting die in het loopbaanplan is afgesproken. Bij het bepalen van die richting worden de interesses en competenties van de ambtenaar betrokken (artikel 9a:5, lid 9, onderdeel b). </text:p>
            <text:p text:style-name="common-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 </text:p>
            <text:p text:style-name="common-al">Wanneer de ambtenaar een betrekking aanvaardt met een lager inkomen dan het inkomen dat hij met de bezwarende functie verdiende, heeft hij op grond van artikel 9a:11 recht op een salarisgarantie.</text:p>
            <text:p text:style-name="tussenkopcur">
            <text:span text:style-name="nadrukvet">Het loopbaanplan</text:span>
          </text:p>
            <text:p text:style-name="tussenkopcur">
            <text:span text:style-name="nadrukvet">Artikel 9a:5</text:span>
          </text:p>
            <text:p text:style-name="tussenkopcur">
            <text:span text:style-name="nadrukvet">Zie noot onderaan</text:span>
          </text:p>
            <text:p text:style-name="common-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common-al">
            <text:span text:style-name="nadrukvet">Lid 2</text:span> 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text:p>
            <text:p text:style-name="common-al">
            <text:span text:style-name="nadrukvet">Lid 6</text:span> 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common-al">
            <text:span text:style-name="nadrukvet">Lid 9 onderdeel b</text:span>
            <text:span text:style-name="nadrukvet"/>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tussenkopcur">
            <text:span text:style-name="nadrukvet">Noot 1</text:span>
          </text:p>
            <text:p text:style-name="tussenkopcur">
            <text:span text:style-name="nadrukvet">Per 1 januari 2011 wijzigt de toelichting (U201002606)</text:span>
          </text:p>
            <text:p text:style-name="tussenkopcur">
            <text:span text:style-name="nadrukvet">In de toelichting op artikel 9a:5, lid 6, worden de woorden “Periodiek Arbeidsgeneeskundige Monitor (PAM)” vervangen door : Periodiek Preventief Medisch Onderzoek (PPMO). </text:span>
            <text:span text:style-name="nadrukvet"/>
            <text:span text:style-name="nadrukvet">In de toelichting op artikel 9a:5, lid 6, wordt het woord “PAM” vervangen door: PPMO. </text:span>
          </text:p>
            <text:p text:style-name="tussenkopcur">
            <text:span text:style-name="nadrukvet">Terugbetaling</text:span>
          </text:p>
            <text:p text:style-name="common-al">
            <text:span text:style-name="nadrukvet">Artikel 9a:6</text:span>Bij het afbreken van de opleiding zonder geldige reden kan sprake zijn van evident misbruik. De ambtenaar moet er op het moment dat de loopbaanfaciliteiten bekostigd worden op gewezen worden dat hij bij evident misbruik de kosten moet terugbetalen. </text:p>
            <text:p text:style-name="tussenkopcur">
            <text:span text:style-name="nadrukvet">Disciplinaire straf</text:span>
          </text:p>
            <text:p text:style-name="tussenkopcur">
            <text:span text:style-name="nadrukvet">Artikel 9a:8</text:span>
          </text:p>
            <text:p text:style-name="common-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p text:style-name="tussenkopcur">
            <text:span text:style-name="nadrukvet">Gevolgen niet starten tweede loopbaan</text:span>
          </text:p>
            <text:p text:style-name="tussenkopcur">
            <text:span text:style-name="nadrukvet">Artikel 9a:9</text:span>
          </text:p>
            <text:p text:style-name="tussenkopcur">
            <text:span text:style-name="nadrukvet">Zie noot onderaan</text:span>
          </text:p>
            <text:p text:style-name="common-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common-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common-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tussenkopcur">
            <text:span text:style-name="nadrukvet">Noot 1 </text:span>
          </text:p>
            <text:p text:style-name="tussenkopcur">
            <text:span text:style-name="nadrukvet">Per 1 januari 2011 wijzigt de toelichting (201002606)</text:span>
          </text:p>
            <text:p text:style-name="tussenkopcur">
            <text:span text:style-name="nadrukvet">In de toelichting op artikel 9a:9 wordt het woord “PAM” vervangen door: PPMO. </text:span>
          </text:p>
            <text:p text:style-name="tussenkopcur">
            <text:span text:style-name="nadrukvet">Medisch niet meer geschikt; overbruggingsuitkering</text:span>
          </text:p>
            <text:p text:style-name="tussenkopcur">
            <text:span text:style-name="nadrukvet">Artikel 9a:10</text:span>
          </text:p>
            <text:p text:style-name="common-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 </text:p>
            <text:p text:style-name="common-al">Dat hoofdstuk 7 van toepassing is, betekent ook dat de ambtenaar na verloop van tijd minder hoge eisen mag stellen aan de nieuwe functie. Zie verder de toelichting bij hoofdstuk 7. </text:p>
            <text:p text:style-name="common-al">
            <text:span text:style-name="nadrukvet">Lid 2</text:span> 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 </text:p>
            <text:p text:style-name="common-al">
            <text:span text:style-name="nadrukvet">Lid 3 </text:span> De overbruggingsuitkering wordt gedurende maximaal 20 jaar opgebouwd. Dit resulteert in een totale maximale duur van 24 maanden.</text:p>
            <text:p text:style-name="tussenkopcur">
            <text:span text:style-name="nadrukvet">Garantiesalaris en afbouw toelagen</text:span>
          </text:p>
            <text:p text:style-name="tussenkopcur">
            <text:span text:style-name="nadrukvet">Artikel 9a:11</text:span>
          </text:p>
            <text:p text:style-name="common-al">
            <text:span text:style-name="nadrukvet">Lid 1</text:span>
            <text:span text:style-name="nadrukvet"/>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  </text:p>
            <text:p text:style-name="common-al">De nieuwe definitie van het begrip bezoldiging is in lid 1 vastgelegd.  De limitatieve opsomming houdt in dat bijvoorbeeld de overwerkvergoeding niet meegenomen wordt in de berekeningsgrondslag. </text:p>
            <text:p text:style-name="common-al">De middeling over de 12 maanden voorafgaande aan de datum die bepalend is voor de opgesomde artikelen betekent dat periodieken en generieke salarisstijgingen omgerekend worden naar een periode van 12 maanden. </text:p>
            <text:p text:style-name="common-al">
            <text:span text:style-name="nadrukvet">Lid 2 en 3</text:span>
            <text:span text:style-name="nadrukvet"/>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common-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common-al">
            <text:span text:style-name="nadrukvet">Lid 4</text:span> Het eerste lid biedt een salarisgarantie, waarbij sprake is van een bevriezing van het oude salarisbedrag.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 </text:p>
            <text:p text:style-name="common-al">
            <text:span text:style-name="nadrukcur">Voorbeeld</text:span>
          </text:p>
            <text:p text:style-name="common-al">Lid 2 geeft recht op een garantietoelage van 2.000.</text:p>
            <text:p text:style-name="tussenkopcur">
            <text:span text:style-name="nadrukvet">Lid 5</text:span>
          </text:p>
            <text:p text:style-name="common-al">In dit artikellid wordt een garantie gegeven tot het bedrag van de oude bezoldiging, waarbij sprake is van een bevroren bezoldigingsbedrag.</text:p>
            <text:p text:style-name="common-al">
            <text:span text:style-name="nadrukcur">Voorbeeld</text:span>
          </text:p>
            <text:p text:style-name="common-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 </text:p>
            <text:p text:style-name="common-al">
            <text:span text:style-name="nadrukvet">Lid 6</text:span>
            <text:span text:style-name="nadrukvet"/>In dit artikellid wordt een garantie gegeven tot een aflopend percentage van de oude toelagen, waarbij sprake is van bevroren bedragen. <text:span text:style-name="nadrukcur">Voorbeeld</text:span></text:p>
            <text:p text:style-name="common-al">Lid 3 geeft recht op een afbouwtoelage van 4.000, 3.000, 2.000 en 1.000. </text:p>
            <text:p text:style-name="common-al">
            <text:span text:style-name="nadrukvet">Lid 7</text:span>
            <text:span text:style-name="nadrukvet"/>In dit artikellid wordt een garantie gegeven tot het bedrag van de oude bezoldiging, waarbij sprake is van een bevroren bezoldigingsbedrag. <text:span text:style-name="nadrukcur">Voorbeeld</text:span></text:p>
            <text:p text:style-name="common-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 </text:p>
            <text:p text:style-name="common-al">
            <text:span text:style-name="nadrukvet">Lid 8</text:span> 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 </text:p>
            <text:p text:style-name="common-al">
            <text:span text:style-name="nadrukcur">Voorbeeld:</text:span>
          </text:p>
            <text:p text:style-name="common-al">De medewerker zakt in totaalinkomen van 38.000 naar 34.000. </text:p>
            <text:p text:style-name="common-al">De medewerker ontvangt een afkoopbedrag ter hoogte van (38.000-34.000) * 250% * 70% = 7.000.</text:p>
            <text:p text:style-name="tussenkopcur">
            <text:span text:style-name="nadrukvet">9b OVERGANGSRECHT AMBTENAREN IN EEN FUNCTIE DIE OP 31 DECEMBER 2005 RECHT GAF OP FUNCTIONEEL LEEFTIJDSONTSLAG</text:span>
          </text:p>
            <text:p text:style-name="tussenkopcur">
            <text:span text:style-name="nadrukvet">§1.Algemene bepalingen</text:span>
          </text:p>
            <text:p text:style-name="tussenkopcur">
            <text:span text:style-name="nadrukvet">Werkingssfeer</text:span>
          </text:p>
            <text:p text:style-name="tussenkopcur">
            <text:span text:style-name="nadrukvet">Artikel 9b:1</text:span>
          </text:p>
            <text:p text:style-name="common-al">
            <text:span text:style-name="nadrukvet">Hoofdstuk 9b</text:span> 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 </text:p>
            <text:p text:style-name="common-al">De tekst van artikel 8:3, zoals dat luidde op 31 december 2005, luidt: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 </text:p>
            <text:p text:style-name="common-al">De rechten die deze ambtenaren hebben, zijn vervolgens afhankelijk van: </text:p>
            <text:list text:style-name="id1-3-2-1-1-996">
              <text:list-item text:style-override="id1-3-2-1-1-996-1">
                <text:number>•</text:number>
                <text:p text:style-name="al">het aantal dienstjaren dat de ambtenaar op 1 januari 2006 in een functie werkzaam is geweest, die recht gaf op functioneel leeftijdsontslag. </text:p>
              </text:list-item>
              <text:list-item text:style-override="id1-3-2-1-1-996-2">
                <text:number>•</text:number>
                <text:p text:style-name="al">het feit of de functie bezwarend was. </text:p>
              </text:list-item>
              <text:list-item text:style-override="id1-3-2-1-1-996-3">
                <text:number>•</text:number>
                <text:p text:style-name="al">de geboortedatum van de ambtenaar: is de ambtenaar voor 1950 of na 1949 geboren.</text:p>
              </text:list-item>
            </text:list>
            <text:p text:style-name="common-al">In aparte paragrafen worden deze rechten verder uitgewerkt. </text:p>
            <text:p text:style-name="common-al">De rechten komen ten laste van de gemeente, van waaruit betrokkene van de in dit hoofdstuk bepaalde rechten gebruik maakt en het college de plichten aan de betrokkene oplegt.</text:p>
            <text:p text:style-name="common-al">
            <text:span text:style-name="nadrukvet">Artikel 9b:1</text:span>
            <text:span text:style-name="nadrukvet">Lid 1</text:span>
            <text:span text:style-name="nadrukvet"/>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common-al">Doorlopen van het overgangsrecht betekent dat ook bij de nieuwe werkgever de rechten ontstaan op grond van paragraaf 2 of 3 van dit hoofdstuk. Of paragraaf 2 of 3 van toepassing is, blijft afhankelijk van het aantal dienstjaren op 1 januari 2006.</text:p>
            <text:p text:style-name="common-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p text:style-name="tussenkopcur">
            <text:span text:style-name="nadrukvet">§ 2.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span>
          </text:p>
            <text:p text:style-name="tussenkopcur">
            <text:span text:style-name="nadrukvet">Begripsbepalingen</text:span>
          </text:p>
            <text:p text:style-name="tussenkopcur">
            <text:span text:style-name="nadrukvet">Artikel 9b:2</text:span>
          </text:p>
            <text:p text:style-name="common-al">
            <text:span text:style-name="nadrukvet">Onderdeel a</text:span> De in onderdeel a gegeven definitie van bezoldiging geldt alleen voor de in dit artikel genoemde artikelen. Dat betekent dat in de andere gevallen:</text:p>
            <text:list text:style-name="id1-3-2-1-1-1006">
              <text:list-item text:style-override="id1-3-2-1-1-1006-1">
                <text:number>•</text:number>
                <text:p text:style-name="al">de definitie van artikel 3:1 geldt (artikel 9b:20, eerste lid, eerste maal en artikel 9b:25, zesde lid, eerste maal); of  </text:p>
              </text:list-item>
              <text:list-item text:style-override="id1-3-2-1-1-1006-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1-1-1006-3">
                <text:number>•</text:number>
                <text:p text:style-name="al">dat de definitie van bezoldiging niet ter zake doet, omdat het begrip bezoldiging daar slechts gekoppeld is aan een periode en niet inhoudelijk van betekenis is (bijvoorbeeld artikel 9b:9). </text:p>
              </text:list-item>
            </text:list>
            <text:p text:style-name="common-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span text:style-name="nadrukcur">Voorbeeld</text:span> 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 </text:p>
            <text:p text:style-name="common-al">In de definitie van bezoldiging wordt verwezen naar de datum die <text:span text:style-name="nadrukcur">“voortvloeit uit de toepassing van …” </text:span>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common-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text:p>
            <text:p text:style-name="common-al">Een wijziging van de bezoldiging als gevolg van keuzes in het kader van het cafetariamodel heeft geen gevolgen voor de bezoldiging. </text:p>
            <text:p text:style-name="common-al">
            <text:span text:style-name="nadrukcur">Voorbeeld</text:span> 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common-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common-al">
            <text:span text:style-name="nadrukvet">Onderdeel b en e</text:span> In artikel 9b:1 is vastgesteld dat het moet gaan om een betrekking die op 31 december 2005 recht gaf op functioneel leeftijdsontslag op grond van artikel 8:3, zoals dat luidde op 31 december 2005. Deze eis geldt zowel bij de bezwarende als bij de niet-bezwarende functie.</text:p>
            <text:p text:style-name="common-al">U201600266</text:p>
            <text:p text:style-name="tussenkopcur">
            <text:span text:style-name="nadrukvet">Werkingssfeer</text:span>
          </text:p>
            <text:p text:style-name="common-al">
            <text:span text:style-name="nadrukvet">Artikel 9b:3</text:span>In artikel 9b:1 is al genoemd dat de ambtenaar vanaf 31 december 2005 onafgebroken in de functie gewerkt moeten hebben, die op 31 december 2005 recht gaf op functioneel leeftijdsontslag. </text:p>
            <text:p text:style-name="tussenkopcur">
            <text:span text:style-name="nadrukvet">Keuzemogelijkheid voor de ambtenaar geboren na 1949 met 20 dienstjaren of meer op 1 januari 2006 in een bezwarende functie</text:span>
          </text:p>
            <text:p text:style-name="tussenkopcur">
            <text:span text:style-name="nadrukvet">Artikel 9b:4</text:span>
          </text:p>
            <text:p text:style-name="common-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 </text:p>
            <text:p text:style-name="common-al">
            <text:span text:style-name="nadrukvet">Lid 1 en 2</text:span> Het overgangsrecht dat in de CAO 2005-2007 is overeengekomen, is gebaseerd op de pensioengerechtigde leeftijd van 65 jaar. </text:p>
            <text:p text:style-name="common-al">Hier is sprake van een nieuwe vorm van verlof, die, in tegenstelling tot het verlof als bedoeld in artikel 6:4:5, verleend kan worden voor maximaal 4 jaar. Het buitengewoon verlof wordt gezien als een vroegpensioenregeling. Daarom wordt dit fiscaal extra belast. </text:p>
            <text:p text:style-name="common-al">De overige keuzes gelden voor zover het dienstbelang dit toelaat. Het dienstbelang houdt onder meer in dat er voldoend e werk voorhanden moet zijn om de ambtenaar van de eerste twee opties gebruik te laten maken. </text:p>
            <text:p text:style-name="common-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common-al">
            <text:span text:style-name="nadrukvet">Lid 3</text:span> 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 11. De duur van de door de ambtenaar gemaakte keuze wordt dus korter naarmate een hogere FLO-leeftijd dan 55 jaar gold.</text:p>
            <text:p text:style-name="common-al">
            <text:span text:style-name="nadrukvet">Lid 4</text:span> De medische ongeschiktheid kan zowel blijken uit de mening van de arbo-arts, die op grond van hoofdstuk 7 wordt ingeschakeld, als uit het periodiek arbeidsgezondheidskundig onderzoek, dat opgelegd wordt. </text:p>
            <text:p text:style-name="common-al">
            <text:span text:style-name="nadrukvet">Lid 5</text:span> Men kan er ook voor kiezen om later dan bij het bereiken van de leeftijd van 55 jaar het overgangsrecht in te laten gaan. In dit geval gaat ook het onbezoldigd volledig verlof van artikel 9b:11 later in. </text:p>
            <text:p text:style-name="common-al">Als iemand hiervoor kiest, kan hij ook het ouderdomspensioen later laten ingaan. Het ouderdomspensioen wordt dan over minder jaren gespreid, waardoor de uitkering per jaar hoger wordt. Zie verder de toelichting op artikel 9b:11.</text:p>
            <text:p text:style-name="common-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 </text:p>
            <text:p text:style-name="common-al">
            <text:span text:style-name="nadrukvet">Lid 6</text:span> Het college moet conform de Algemene wet bestuursrecht binnen 8 weken op het verzoek van de ambtenaar beslissen.</text:p>
            <text:p text:style-name="common-al">
            <text:span text:style-name="nadrukvet">Lid 7</text:span> 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common-al">
            <text:span text:style-name="nadrukvet">Lid 8</text:span> 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 </text:p>
            <text:p text:style-name="common-al">
            <text:span text:style-name="nadrukcur">Voorbeelden</text:span> 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 </text:p>
            <text:p text:style-name="common-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 </text:p>
            <text:p text:style-name="common-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common-al">Voorbeeld 1 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common-al">Voorbeeld 2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text:span text:style-name="sup">5</text:span> x € 500 waarop op basis van de CAR recht bestaat, bestaat geen recht meer op extra compensatie. </text:p>
            <text:p text:style-name="common-al">
            <text:span text:style-name="sup">5</text:span> Een medewerker heeft maximaal 4 jaar recht op de compensatie, immers vanaf het moment dat de medewerker 59 jaar is gaat hij met onbezoldigd volledig verlof (levensloop).</text:p>
            <text:p text:style-name="common-al">Voorbeeld 3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p text:style-name="common-al">Briefnummer: U200802017</text:p>
            <text:p text:style-name="tussenkopcur">
            <text:span text:style-name="nadrukvet">Pensioenopbouw tijdens keuzes van artikel 9b:4</text:span>
          </text:p>
            <text:p text:style-name="common-al">
            <text:span text:style-name="nadrukvet">Artikel 9b:5</text:span>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p text:style-name="tussenkopcur">
            <text:span text:style-name="nadrukvet">Vakantieopbouw tijdens de periode van artikel 9b:4</text:span>
          </text:p>
            <text:p text:style-name="common-al">
            <text:span text:style-name="nadrukvet">Artikel 9b:6</text:span>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 </text:p>
            <text:p text:style-name="tussenkopcur">
            <text:span text:style-name="nadrukvet">Toelage onregelmatige dienst, eindejaarsuitkering en vakantietoelage tijdens de periode van artikel 9b:4</text:span>
          </text:p>
            <text:p text:style-name="tussenkopcur">
            <text:span text:style-name="nadrukvet">Artikel 9b:7</text:span>
          </text:p>
            <text:p text:style-name="common-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p text:style-name="common-al">
            <text:span text:style-name="nadrukvet">Artikel 9b:8</text:span>Als de ambtenaar ervoor kiest om volledig door te werken, bouwt hij ook een volledige eindejaarsuitkering op. Kiest hij ervoor om niet te werken, tegen doorbetaling van 80% van de bezoldiging, dan bouwt hij geen eindejaarsuitkering op. Uiteraard wordt bij 50% werken (respectievelijk 60% voor ambulancepersoneel) voor 50, respectievelijk 60% eindejaarsuitkering opgebouwd. </text:p>
            <text:p text:style-name="tussenkopcur">
            <text:span text:style-name="nadrukvet">Verrekening inkomsten tijdens de periode van artikel 9b:4</text:span>
          </text:p>
            <text:p text:style-name="tussenkopcur">
            <text:span text:style-name="nadrukvet">Artikel 9b:10</text:span>
          </text:p>
            <text:p text:style-name="common-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1-1-1051">
              <text:list-item text:style-override="id1-3-2-1-1-1051-1">
                <text:number>•</text:number>
                <text:p text:style-name="al">volledig buitengewoon verlof tegen doorbetaling van 80% van de bezoldiging (artikel 9b:4, eerste lid, eerste volzin); </text:p>
              </text:list-item>
              <text:list-item text:style-override="id1-3-2-1-1-1051-2">
                <text:number>•</text:number>
                <text:p text:style-name="al">50% werken tegen doorbetaling van 80% van de bezoldiging (of 60% werken tegen 95% bezoldiging voor ambulancepersoneel) (artikel 9b:4, eerste lid, onderdeel b).</text:p>
              </text:list-item>
            </text:list>
            <text:p text:style-name="common-al">Tijdens de periode van onbezoldigd volledig verlof (artikel 9b:11), wordt ten laste van de gemeente geen betaling aan de ambtenaar gedaan. Tijdens die periode is dan ook geen sprake van verrekening van inkomsten.</text:p>
            <text:p text:style-name="tussenkopcur">
            <text:span text:style-name="nadrukvet">Onbezoldigd volledig verlof voor de ambtenaar geboren na 1949 met 20 dienstjaren of meer op 1 januari 2006 in een bezwarende functie</text:span>
          </text:p>
            <text:p text:style-name="tussenkopcur">
            <text:span text:style-name="nadrukvet">Artikel 9b:11</text:span>
          </text:p>
            <text:p text:style-name="common-al">Algemeen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common-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 </text:p>
            <text:p text:style-name="common-al">Vanaf de eerste van de maand volgend op die waarin de ambtenaar de leeftijd van 62 jaar bereikt, kan betrokkene zijn OP laten ingaan (dit is het naar voren halen van het versterkt OP). Wanneer hij dat wil, moet hem op dat moment ontslag verleend worden op grond van artikel 8:2.</text:p>
            <text:p text:style-name="common-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 </text:p>
            <text:p text:style-name="common-al">Als de ambtenaar gebruik heeft gemaakt van de mogelijkheid van het vijfde lid van artikel 9b:4, gaat het onbezoldigd volledig verlof zoveel later in als de keuze van artikel 9b:4 later is ingegaan. </text:p>
            <text:p text:style-name="common-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 </text:p>
            <text:p text:style-name="common-al">Het later laten ingaan van de keuzemogelijkheden van artikel 9b:4 betekent dat over een langere periode ouderdomspensioen wordt opgebouwd. </text:p>
            <text:p text:style-name="common-al"> Lid 1 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text:p>
            <text:p text:style-name="common-al"> Lid 2 Als het college op 31 december 2005 aan de functie van de ambtenaar een FLO-leeftijd gekoppeld had van 60 jaar gaat het onbezoldigd volledig verlof in op de eerste van de maand volgend op de maand waarin de ambtenaar de leeftijd van 60 jaar bereikt.</text:p>
            <text:p text:style-name="common-al">Lid 4 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 </text:p>
            <text:p text:style-name="common-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common-al">Lid 5 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 </text:p>
            <text:p text:style-name="common-al">Het college moet conform de Algemene wet bestuursrecht binnen 8 weken op het verzoek van de ambtenaar beslissen.</text:p>
            <text:p text:style-name="tussenkopcur">
            <text:span text:style-name="nadrukvet">Premieverdeling bij pensioenopbouw tijdens onbezoldigd volledig verlof</text:span>
          </text:p>
            <text:p text:style-name="tussenkopcur">
            <text:span text:style-name="nadrukvet">Artikel 9b:12</text:span>
          </text:p>
            <text:p text:style-name="common-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 • de grondslag voor pensioenopbouw • de duur van pensioenopbouw tegen doorsneepremie • de premieverdeling tussen werkgever en ambtenaar van pensioenopbouw binnen het FLO-overgangsrecht</text:p>
            <text:p text:style-name="common-al">
            <text:span text:style-name="nadrukcur">De grondslag voor pensioenopbouw</text:span> In het Pensioenreglement wordt verschil gemaakt in de grondslag voor pensioenopbouw bij onbezoldigd volledig verlof • met opname van levenslooptegoed en • zonder opname van levenslooptegoed. <text:span text:style-name="nadrukondlijn">Onbezoldigd volledig verlof met opname van levenslooptegoed</text:span>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 </text:p>
            <text:p text:style-name="common-al">
            <text:span text:style-name="nadrukondlijn">Onbezoldigd volledig verlof zonder opname van levenslooptegoed</text:span> Het Pensioenreglement bepaalt dat in een situatie van onbetaald verlof zonder opname van levenslooptegoed pensioenopbouw plaatsvindt over zijn oude inkomen, als ware er geen sprake van onbetaald verlof. Er vindt dus pensioenopbouw plaats over de volledige bezoldiging. <text:span text:style-name="nadrukcur">De duur van pensioenopbouw tegen doorsneepremie</text:span>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text:p>
            <text:p text:style-name="common-al">Bij onbezoldigd volledig verlof zonder opname van levenslooptegoed bouwen ambtenaren met FLO-overgangsrecht net als andere ambtenaren voor onbeperkte duur pensioen op tegen doorsneepremie. <text:span text:style-name="nadrukcur">De </text:span><text:span text:style-name="nadrukcur">premieverdeling tussen werkgever en ambtenaar van pensioenopbouw binnen het FLO-overgangsrecht</text:span><text:span text:style-name="nadrukcur"/>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 • Als de ambtenaar levenslooptegoed opneemt tijdens het onbezoldigd verlof kan de werkgever het werknemersdeel van de pensioenpremie direct inhouden op de uitbetaling van de levensloopuitkering. • 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p text:style-name="common-al">U200800258</text:p>
            <text:p text:style-name="tussenkopcur">
            <text:span text:style-name="nadrukvet">Garantieregeling bij arbeidsongeschiktheid na de leeftijd van 50 jaar voor de ambtenaar geboren na 1949 met 20 dienstjaren of meer op 1 januari 2006 in een bezwarende functie</text:span>
          </text:p>
            <text:p text:style-name="tussenkopcur">
            <text:span text:style-name="nadrukvet">Artikel 9b:19</text:span>
          </text:p>
            <text:p text:style-name="common-al">Als iemand arbeidsongeschikt raakt gelden de normale regels bij arbeidsongeschiktheid. Hoofdstuk 7 is dus van toepassing. Betrokkene en college zoeken naar een andere functie. Ook volgt de bezoldiging de reguliere regels van loondoorbetaling bij ziekte. </text:p>
            <text:p text:style-name="common-al">
            <text:span text:style-name="nadrukvet">Lid 1</text:span> 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 </text:p>
            <text:p text:style-name="common-al">De ambtenaar die tussen de leeftijd van 50 en 55 jaar volledig en duurzaam arbeidsongeschikt raakt, mag 24 maanden na arbeidsongeschiktheid (of zoveel eerder als UWV daar toestemming voor geeft) ontslag verleend worden. </text:p>
            <text:p text:style-name="common-al">
            <text:span text:style-name="nadrukvet">Lid 2</text:span> 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 </text:p>
            <text:p text:style-name="common-al">Omdat de betrokken ambtenaren beter gemeld zijn, is artikel 7:3 (de regels rond loondoorbetaling bij ziekte) vanaf dat moment niet meer van toepassing. De bezoldiging van betrokkene wordt uitbetaald conform de regels van het overgangsrecht. </text:p>
            <text:p text:style-name="common-al">Vanaf hun 59e jaar krijgen deze ambtenaren onbezoldigd volledig verlof, waarvan zij de eerste periode gebruik kunnen maken van de levensloopregeling en de leeftijd van 62 jaar van het versterkt OP. </text:p>
            <text:p text:style-name="common-al">
            <text:span text:style-name="nadrukvet">Lid 3</text:span> Als een hogere FLO-leeftijd dan 55 jaar was gesteld, wordt de ambtenaar bij het bereiken van die hogere leeftijd hersteld verklaard. </text:p>
            <text:p text:style-name="common-al">
            <text:span text:style-name="nadrukvet">Lid 4</text:span> 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 </text:p>
            <text:p text:style-name="common-al">
            <text:span text:style-name="nadrukvet">Lid 5</text:span> Uitgangspunt hierbij is een FLO-leeftijd van 55 jaar. Dat betekent dat hij vanaf zijn 55e al gebruik maakt van de keuzes van artikel 9b:4. In het zesde lid is opgenomen dat een hogere leeftijd geldt, als een hogere FLO-leeftijd was vastgesteld. </text:p>
            <text:p text:style-name="common-al">De ambtenaar die vanaf zijn 55e jaar arbeidsongeschikt raakt, wordt niet ziek gemeld. Hij blijft gebruik maken van de keuzes van artikel 9b:4, voor zover dat medisch gezien mogelijk is. </text:p>
            <text:p text:style-name="common-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common-al">Het is niet eenduidig vast te stellen na hoeveel tijd van ziekte vast staat dat de ambtenaar de door hem gemaakte keuze niet meer kan voortzetten. Dat zal per ziektegeval verschillen. De arbo-arts speelt hierin een rol. </text:p>
            <text:p text:style-name="common-al">
            <text:span text:style-name="nadrukvet">Lid 6</text:span> Als een hogere FLO-leeftijd dan 55 jaar was gesteld, geldt het vijfde lid bij het bereiken van die hogere leeftijd. Het vijfde lid is dus pas van toepassing als de keuze op grond van artikel 9b:4 daadwerkelijk geëffectueerd is.</text:p>
            <text:p text:style-name="common-al"> <text:span text:style-name="nadrukvet">Salarisgarantie bij definitieve herplaatsing bij ziekte</text:span></text:p>
            <text:p text:style-name="tussenkopcur">
            <text:span text:style-name="nadrukvet">Artikel 9b:20</text:span>
          </text:p>
            <text:p text:style-name="common-al">
            <text:span text:style-name="nadrukvet">Lid 1</text:span> In het eerste lid is een salarisbevriezing geregeld voor de ambtenaar die ziek is geworden en in het kader van deze ziekte herplaatst wordt.</text:p>
            <text:p text:style-name="common-al">
            <text:span text:style-name="nadrukvet">Lid 2</text:span>
            <text:span text:style-name="nadrukvet"/>Als het totaalinkomen (onder andere loon + vergoedingen + toelagen) in de nieuwe functie buiten de gemeentelijke organisatie lager is, maken gemeente en medewerker afspraken over een financiële regeling.</text:p>
            <text:p text:style-name="tussenkopcur">
            <text:span text:style-name="nadrukvet">Levensloop voor de ambtenaar geboren na 1949 met 20 dienstjaren of meer op 1 januari 2006 in een bezwarende functie</text:span>
          </text:p>
            <text:p text:style-name="common-al">
            <text:span text:style-name="nadrukvet">Artikel 9b:21</text:span>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 </text:p>
            <text:p text:style-name="tussenkopcur">
            <text:span text:style-name="nadrukvet">Inkoop OP voor de ambtenaar geboren na 1949 met 20 dienstjaren of meer op 1 januari 2006 in een bezwarende functie</text:span>
          </text:p>
            <text:p text:style-name="tussenkopcur">
            <text:span text:style-name="nadrukvet">Artikel 9b:22</text:span>
          </text:p>
            <text:p text:style-name="common-al">In ledenbrief van 27 november 2008 (FLO-overgangsrecht:inkoop pensioen) is uitgebreid ingegaan op de inkoop van extra ouderdomspensioen.</text:p>
            <text:p text:style-name="common-al">Lid 1 Voor het begrip dienstjaren geldt de definitie van artikel 9b:2.</text:p>
            <text:p text:style-name="common-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common-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 </text:p>
            <text:p text:style-name="common-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common-al">Welke elementen van dit inkomen als inkomen gebruikt moet worden in de formule uit de eerste zin van het eerste lid, wordt bepaald naar analogie van artikel 3.1 van het pensioenreglement van de Stichting Pensioenfonds ABP.</text:p>
            <text:p text:style-name="common-al">Op de storting in ABP Extra Pensioen is de omkeerregel van toepassing. Dit betekent dat bij storting in AEP geen loonbelasting, premies volksverzekeringen, premies werknemersverzekeringen en premies zorgverzekeringswet worden ingehouden.</text:p>
            <text:p text:style-name="common-al">De indexatiefactor wordt jaarlijks door ABP vastgesteld. De werkgever vraagt de indexatiefactoren op bij het ABP.</text:p>
            <text:p text:style-name="common-al">
            <text:span text:style-name="nadrukcur">Wat moet de werkgever doen?</text:span>
            <text:span text:style-name="nadrukcur"/>Als de medewerker 53 jaar wordt, berekent de werkgever het bedrag dat moet worden gestort in AEP. De gegevens die de werkgever nodig heeft voor de berekening kunnen worden opgevraagd bij het ABP.</text:p>
            <text:list text:style-name="id1-3-2-1-1-1107">
              <text:list-item text:style-override="id1-3-2-1-1-1107-1">
                <text:number>1.</text:number>
                <text:p text:style-name="al">De werkgever signaleert dat de betrokken medewerker binnenkort 53 jaar wordt. </text:p>
              </text:list-item>
              <text:list-item text:style-override="id1-3-2-1-1-1107-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 </text:p>
              </text:list-item>
              <text:list-item text:style-override="id1-3-2-1-1-1107-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 </text:p>
              </text:list-item>
              <text:list-item text:style-override="id1-3-2-1-1-1107-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 </text:p>
              </text:list-item>
              <text:list-item text:style-override="id1-3-2-1-1-1107-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 </text:p>
              </text:list-item>
            </text:list>
            <text:p text:style-name="common-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common-al">Lid 2 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common-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common-al">Lid 3 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common-al">Lid 4 Het bedrag dat in AEP wordt gestort en het bedrag dat wegens onvoldoende ruimte aan de medewerker wordt overgemaakt, behoort niet tot het pensioengevend inkomen. Hierover wordt dus geen pensioen opgebouwd en worden dus geen pensioenpremies afgedragen.</text:p>
            <text:p text:style-name="common-al">Lid 5 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common-al">Lid 6 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p text:style-name="common-al">Briefnummer: U200802095 en ECCVA/U201002704</text:p>
            <text:p text:style-name="tussenkopcur">
            <text:span text:style-name="nadrukvet">Leeftijdsafhankelijke factor voor de ambtenaar geboren na 1949 met 20 dienstjaren of meer op 1 januari 2006 in een bezwarende functie</text:span>
          </text:p>
            <text:p text:style-name="tussenkopcur">
            <text:span text:style-name="nadrukvet">Artikel 9b:22a</text:span>
          </text:p>
            <text:p text:style-name="common-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  </text:p>
            <text:p text:style-name="common-al">Voorbeeld Stel dat op de leeftijd van 62 jaar een bedrag gegenereerd moet zijn van € 10.000 (fictief bedrag). Om dit te bereiken moet, bij de rendementen die ABP verwacht op de leeftijd van 53 jaar een bedrag van € 7.850 gestort worden (€ 10.000 x 0,785). Als er op een later moment dan op 53-jarige wordt gestort, dan wordt het te storten bedrag ieder jaar hoger.</text:p>
            <text:p text:style-name="common-al">Als ABP de actuariële tarieven wijzigt, wijzigen LOGA-partijen ook de leeftijdsafhankelijke factor.</text:p>
            <text:p text:style-name="common-al"> Briefnummer: U200802095 en U200902748 en U201100617 en U201300296 en U201500764 </text:p>
            <text:p text:style-name="common-al"> <text:span text:style-name="nadrukvet">Inkoop OP bij regionalisering</text:span></text:p>
            <text:p text:style-name="tussenkopcur">
            <text:span text:style-name="nadrukvet">Artikel 9b:22b</text:span>
          </text:p>
            <text:p text:style-name="common-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common-al"> 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 </text:p>
            <text:p text:style-name="common-al"> Briefnummer: U200802315 </text:p>
            <text:p text:style-name="tussenkopcur">
            <text:span text:style-name="nadrukvet">§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span>
          </text:p>
            <text:p text:style-name="tussenkopcur">
            <text:span text:style-name="nadrukvet">Werkingssfeer</text:span>
          </text:p>
            <text:p text:style-name="common-al">
            <text:span text:style-name="nadrukvet">Artikel 9b:23</text:span>In artikel 9b:1 is al genoemd dat ambtenaren vanaf 31 december 2005 onafgebroken in de functie gewerkt moeten hebben, die op 31 december 2005 recht gaf op functioneel leeftijdsontslag. </text:p>
            <text:p text:style-name="tussenkopcur">
            <text:span text:style-name="nadrukvet">Doorwerken zolang dat medisch verantwoord is en tenzij tweede loopbaan gestart wordt</text:span>
          </text:p>
            <text:p text:style-name="tussenkopcur">
            <text:span text:style-name="nadrukvet">Artikel 9b:24</text:span>
          </text:p>
            <text:p text:style-name="common-al">Let op: zie ook noot onderaan de tekst. </text:p>
            <text:p text:style-name="common-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 </text:p>
            <text:p text:style-name="common-al">Dit doorwerken geldt niet als ambtenaren in het kader van het loopbaanplan op grond van artikel 9b:25 een andere functie aanvaarden of als er anderszins in het kader van het loopbaanplan hierover andere afspraken gemaakt worden. In artikel 9b:16 wordt hoofdstuk 9a van toepassing verklaard op ambtenaren in een bezwarende functie, die op 1 januari 2006 minder dan 20 dienstjaren hadden. Hoofdstuk 9a verplicht hen mee te werken aan de tweede loopbaan. </text:p>
            <text:p text:style-name="common-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common-al">Noot: per <text:span text:style-name="nadrukvet">1-10-2006</text:span> (tot de volgende artikelversie) wordt de toelichting gewijzigd:</text:p>
            <text:p text:style-name="common-al">In de toelichting op artikel 9b:24 wordt in de tweede alinea de aanduiding “9b:16” vervangen door: 9b:25. </text:p>
            <text:p text:style-name="tussenkopcur">
            <text:span text:style-name="nadrukvet">Tweede loopbaan voor de ambtenaar met minder dan 20 dienstjaren op 1 januari 2006 in een bezwarende functie</text:span>
          </text:p>
            <text:p text:style-name="tussenkopcur">
            <text:span text:style-name="nadrukvet">Artikel 9b:25</text:span>
          </text:p>
            <text:p text:style-name="common-al">
            <text:span text:style-name="nadrukvet">Lid 1</text:span> 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 </text:p>
            <text:p text:style-name="common-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common-al">In de leden 3 tot en met 7 zijn bepalingen opgenomen die afwijken van de bepalingen van hoofdstuk 9a.</text:p>
            <text:p text:style-name="common-al">
            <text:span text:style-name="nadrukvet">Lid 2</text:span> Als een hogere FLO-leeftijd dan 55 jaar was gesteld, geldt de plicht om mee te werken aan de tweede loopbaan tot het bereiken van die hogere leeftijd. Als de tweede loopbaan op die leeftijd niet is begonnen, gelden de artikelen 9b:26 tot en met 9b:43 vanaf dat moment. </text:p>
            <text:p text:style-name="common-al">
            <text:span text:style-name="nadrukvet">Lid 3</text:span> Dit recht geldt alleen voor brandweerpersoneel. De verwachting is dat ambulancepersoneel extern meer geschikte functies zal kunnen vinden. </text:p>
            <text:p text:style-name="common-al">
            <text:span text:style-name="nadrukvet">Lid 6</text:span> Deze salarisbevriezing is ruimer dan de salarisgarantie van artikel 9a:11.</text:p>
            <text:p text:style-name="common-al">
            <text:span text:style-name="nadrukvet">Lid 7</text:span>
            <text:span text:style-name="nadrukvet"/>Als het totaalinkomen (onder andere loon + vergoedingen + toelagen) in de nieuwe functie buiten de gemeentelijke organisatie lager is, maken gemeente en medewerker in het kader van het loopbaanplan afspraken over een financiële regeling.</text:p>
            <text:p text:style-name="tussenkopcur">
            <text:span text:style-name="nadrukvet">Recht voor de ambtenaar met minder dan 20 dienstjaren op 1 januari 2006 in een bezwarende functie</text:span>
          </text:p>
            <text:p text:style-name="tussenkopcur">
            <text:span text:style-name="nadrukvet">Artikel 9b:26</text:span>
          </text:p>
            <text:p text:style-name="common-al">Uitgangspunt bij dit artikel is dat op grond van artikel 8:3, zoals dat luidde op 31 december 2005, op 31 december 2005 een leeftijdsgrens was vastgesteld van 55 jaar. </text:p>
            <text:p text:style-name="common-al">
            <text:span text:style-name="nadrukvet">Lid 1</text:span> Het overgangsrecht dat in de CAO 2005-2007 is overeengekomen, is gebaseerd op de pensioengerechtigde leeftijd van 65 jaar. </text:p>
            <text:p text:style-name="common-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 </text:p>
            <text:p text:style-name="common-al">
            <text:span text:style-name="nadrukvet">Lid 2</text:span> 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common-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 </text:p>
            <text:p text:style-name="common-al">
            <text:span text:style-name="nadrukvet">Lid 3</text:span> De medische ongeschiktheid kan zowel blijken uit de mening van de arbo-arts, die op grond van hoofdstuk 7 wordt ingeschakeld, als uit het periodiek arbeidsgezondheidskundig onderzoek, dat opgelegd wordt.</text:p>
            <text:p text:style-name="common-al">
            <text:span text:style-name="nadrukvet">Lid 4</text:span> Zie toelichting op artikel 9b:43. <text:span text:style-name="nadrukvet">Lid 5</text:span> 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 </text:p>
            <text:p text:style-name="common-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 </text:p>
            <text:p text:style-name="common-al">
            <text:span text:style-name="nadrukvet">Lid 6</text:span> Het college moet conform de Algemene wet bestuursrecht binnen 8 weken op het verzoek van de ambtenaar beslissen. </text:p>
            <text:p text:style-name="tussenkopcur">
            <text:span text:style-name="nadrukvet">Pensioenopbouw tijdens periode van artikel 9b:26</text:span>
          </text:p>
            <text:p text:style-name="common-al">
            <text:span text:style-name="nadrukvet">Artikel 9b:27</text:span>De premie volgt de normale werkgevers-werknemersverdeling. Dit betekent dat de gemeentelijke werkgever de werknemerspremie op de ambtenaar verhaalt. </text:p>
            <text:p text:style-name="tussenkopcur">
            <text:span text:style-name="nadrukvet">Toelage onregelmatige dienst, eindejaarsuitkering en vakantietoelage tijdens de periode van artikel 9b:26</text:span>
          </text:p>
            <text:p text:style-name="common-al">
            <text:span text:style-name="nadrukvet">Artikel 9b:27a</text:span>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 </text:p>
            <text:p text:style-name="tussenkopcur">
            <text:span text:style-name="nadrukvet">Gedeeltelijk doorbetaald buitengewoon verlof voorde ambtenaar geboren na 1949 met minder dan 20 dienstjaren op 1 januari 2006 in een bezwarende functie</text:span>
          </text:p>
            <text:p text:style-name="tussenkopcur">
            <text:span text:style-name="nadrukvet">Artikel 9b:28</text:span>
          </text:p>
            <text:p text:style-name="common-al">Uitgangspunt bij dit artikel is dat op 31 december 2005 een FLO-leeftijd was vastgesteld van 55 jaar. </text:p>
            <text:p text:style-name="common-al">
            <text:span text:style-name="nadrukvet">Lid 1</text:span>
            <text:span text:style-name="nadrukvet"/>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common-al">
            <text:span text:style-name="nadrukvet">Lid 2</text:span> Voorbeeld 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text:p>
            <text:p text:style-name="common-al">Ook als een hogere FLO-leeftijd was vastgesteld, geldt echter wel dat het onbezoldigd volledig verlof ingaat vanaf de eerste van de maand volgend op de maand waarin de ambtenaar de leeftijd van 59 jaar bereikt.</text:p>
            <text:p text:style-name="common-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p text:style-name="tussenkopcur">
            <text:span text:style-name="nadrukvet">Pensioenopbouw tijdens periode van artikel 9b:28</text:span>
          </text:p>
            <text:p text:style-name="common-al">
            <text:span text:style-name="nadrukvet">Artikel 9b:29</text:span>De premie volgt de normale werkgevers-werknemersverdeling. Dit betekent dat de gemeentelijke werkgever de werknemerspremie op de ambtenaar verhaalt. </text:p>
            <text:p text:style-name="tussenkopcur">
            <text:span text:style-name="nadrukvet">Vakantieopbouw tijdens de periode van artikel 9b:26 en 9b:28</text:span>
          </text:p>
            <text:p text:style-name="common-al">
            <text:span text:style-name="nadrukvet">Artikel 9b:31</text:span>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 </text:p>
            <text:p text:style-name="common-al">
            <text:span text:style-name="nadrukvet">Artikel 9b:32</text:span>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p text:style-name="common-al">
            <text:span text:style-name="nadrukvet">Artikel 9b:33</text:span>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p text:style-name="tussenkopcur">
            <text:span text:style-name="nadrukvet">Verrekening inkomsten tijdens de periode van artikel 9b:26 en artikel 9b:28</text:span>
          </text:p>
            <text:p text:style-name="tussenkopcur">
            <text:span text:style-name="nadrukvet">Artikel 9b:34</text:span>
          </text:p>
            <text:p text:style-name="common-al">Let op: zie ook noot onderaan de tekst. </text:p>
            <text:p text:style-name="common-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 </text:p>
            <text:list text:style-name="id1-3-2-1-1-1179">
              <text:list-item text:style-override="id1-3-2-1-1-1179-1">
                <text:number>•</text:number>
                <text:p text:style-name="al">50% werken tegen doorbetaling van 80% van de bezoldiging (of 60% werken tegen 95% bezoldiging voor ambulancepersoneel) (artikel 9b:26); </text:p>
              </text:list-item>
              <text:list-item text:style-override="id1-3-2-1-1-1179-2">
                <text:number>•</text:number>
                <text:p text:style-name="al">volledig buitengewoon verlof tegen doorbetaling van 75%, respectievelijk 78% of 80% van de bezoldiging (artikel 9b:28).</text:p>
              </text:list-item>
            </text:list>
            <text:p text:style-name="common-al">Tijdens de periode van onbezoldigd volledig verlof (artikel 9b:35), wordt ten laste van de gemeente geen betaling aan de ambtenaar gedaan. Tijdens die periode is dan ook geen sprake van verrekening van inkomsten.</text:p>
            <text:p text:style-name="common-al">Noot: per <text:span text:style-name="nadrukvet">1-10-2006</text:span> (tot de volgende artikelversie) wordt de toelichting gewijzigd:</text:p>
            <text:p text:style-name="common-al">De woorden “20 dienstjaren of meer” worden vervangen door: minder dan 20 dienstjaren. </text:p>
            <text:p text:style-name="tussenkopcur">
            <text:span text:style-name="nadrukvet">Onbezoldigd volledig verlof voor de ambtenaar geboren na 1949 met minder dan 20 dienstjaren op 1 januari 2006 in een bezwarende functie</text:span>
          </text:p>
            <text:p text:style-name="tussenkopcur">
            <text:span text:style-name="nadrukvet">Artikel 9b:35</text:span>
          </text:p>
            <text:p text:style-name="common-al">Let op: zie ook noot onderaan de tekst. </text:p>
            <text:p text:style-name="common-al">
            <text:span text:style-name="nadrukvet">Algemeen</text:span>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text:span text:style-name="sup">7 </text:span>vanaf zijn 59<text:span text:style-name="sup">e</text:span>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text:span text:style-name="sup">8</text:span> vanaf de leeftijd van 60 jaar gedurende 2 jaar in een inkomen kan worden voorzien van 70% van de oude bezoldiging. Dit is geregeld in artikel 9b:44. </text:p>
            <text:p text:style-name="common-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 </text:p>
            <text:p text:style-name="common-al">Vanaf de leeftijd van 62 jaar kan betrokkene zijn OP laten ingaan (dit is het naar voren halen van het versterkt OP). Wanneer hij dat wil, moet hem op dat moment ontslag verleend worden op grond van artikel 8:2. </text:p>
            <text:p text:style-name="common-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 </text:p>
            <text:p text:style-name="common-al">Als de ambtenaar gebruik heeft gemaakt van de mogelijkheid van het vijfde lid van artikel 9b:26, gaat het onbezoldigd volledig verlof zoveel later in als het moment van artikel 9b:26 later is ingegaan. </text:p>
            <text:p text:style-name="common-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 </text:p>
            <text:p text:style-name="common-al">Het later laten ingaan van 50% werken tegen 90% salaris betekent dat over een langere periode ouderdomspensioen wordt opgebouwd. </text:p>
            <text:p text:style-name="common-al">
            <text:span text:style-name="nadrukvet">Lid 1</text:span> 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fa:35, volgt de premie gedurende de gehele periode van verlof met een maximum van drie, respectievelijk twee jaar de normale werkgeverswerknemersverdeling. Zie ook artikel 9b:36. </text:p>
            <text:p text:style-name="common-al">
            <text:span text:style-name="nadrukvet">Lid 2</text:span> Als het college op 31 december 2005 aan de functie van de ambtenaar een FLO-leeftijd gekoppeld had van 60 jaar gaat het onbezoldigd volledig verlof in bij het bereiken van de leeftijd van 60 jaar. </text:p>
            <text:p text:style-name="common-al">
            <text:span text:style-name="nadrukvet">Lid 4</text:span> 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 </text:p>
            <text:p text:style-name="common-al">Het voordeel voor de ambtenaar is, dat hij langer ouderdomspensioen opbouwt. </text:p>
            <text:p text:style-name="common-al">De voorwaarde is dat de ambtenaar medisch geschikt is om langer door te werken. De medische ongeschiktheid kan zowel blijken uit de mening van de arbo-arts, die op grond van hoofdstuk 7 wordt ingeschakeld, als uit het periodiek arbeidsgezondheidskundig onderzoek, dat opgelegd wordt. </text:p>
            <text:p text:style-name="common-al">
            <text:span text:style-name="nadrukvet">Lid 5</text:span> Het college moet conform de Algemene wet bestuursrecht binnen 8 weken op het verzoek van de ambtenaar beslissen. </text:p>
            <text:p text:style-name="common-al">Combinatie van artikel 9b:26, 9b:28 en 9b:35 </text:p>
            <text:p text:style-name="common-al">Artikel 9b:26, 9b:28 en 9b:35 samen betekenen, uitgaande van een FLO-leeftijd van 55 jaar, het volgende:</text:p>
            <text:p text:style-name="common-al">Bij een hogere FLO-leeftijd dan 55 jaar schuift de datum van kolom B en C op terwijl de datum van kolom E gelijk blijven. </text:p>
            <text:p text:style-name="common-al">Als de ambtenaar er zelf voor kiest om de datum waarop hij 50% gaat werken tegen 90% van de bezoldiging op te schuiven (hij maakt dan gebruik van het vijfde lid van artikel 9b:26), schuift de datum van kolom B, C en E op. </text:p>
            <text:p text:style-name="common-al">Op de ambtenaar, waarvoor het college op 31 december 2005, op grond van artikel 8:3, zoals dat luidde op 31 december 2005, een leeftijdsgrens had vastgesteld van 59 of 60 jaar, is alleen kolom E van toepassing. Zij kunnen dit moment opschuiven.</text:p>
            <text:p text:style-name="common-al">7<text:span text:style-name="sup">Op het moment van verschijnen van deze teksten (juni 2006) zijn deze voorwaarden nog niet bekend. Deze voorwaarden worden uitgewerkt bij de uitwerking van de inkoop levensloop (artikel 9b:44) en volgen in de tweede helft van 2006.</text:span><text:span text:style-name="sup"/>8<text:span text:style-name="sup"> Zie noot 7. </text:span></text:p>
            <text:p text:style-name="common-al">Noot: per <text:span text:style-name="nadrukvet">1-10-2006</text:span> (tot de volgende artikelversie) wordt de toelichting gewijzigd:In de toelichting op artikel 9b:35, vijfde lid, wordt voor de zin “Artikel 9b:26, 9b:27 en 9b:28 samen betekenen, uitgaande van een FLO-leeflujd van 55 jaar, het volgende:” de volgende koptekst geplaatst: Combinatie van artik&amp; 9b:26, 9b;28 en 9b:35. In de toelichting op artikel 9b:35, vijfde lid, wordt de zin “Artikel 9b:26, 9b:27 en 9b:28 samen betekenen, uitgaande van een FLO-leeftijd van 55 jaar, het volgende:” Vervangen door: Artikel 9b:26, 9b:28 en 9b:35 samen betekenen, uitgaande van een FLO-leeftijd van 55 jaar, het volgende:. </text:p>
            <text:p text:style-name="common-al"> <text:span text:style-name="nadrukvet">Premieverdeling bij persioenopbouw tijdens onbezoldigd volledig verlof</text:span></text:p>
            <text:p text:style-name="tussenkopcur">
            <text:span text:style-name="nadrukvet">Artikel 9b:36</text:span>
          </text:p>
            <text:p text:style-name="common-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 • de grondslag voor pensioenopbouw • de duur van pensioenopbouw tegen doorsneepremie • de premieverdeling tussen werkgever en ambtenaar van pensioenopbouw binnen het FLO-overgangsrecht De grondslag voor pensioenopbouw In het Pensioenreglement wordt verschil gemaakt in de grondslag voor pensioenopbouw bij onbezoldigd volledig verlof • met opname van levenslooptegoed en • zonder opname van levenslooptegoed. <text:span text:style-name="nadrukondlijn">Onbezoldigd volledig verlof met opname van levenslooptegoed</text:span>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 <text:span text:style-name="nadrukondlijn">Onbezoldigd volledig verlof zonder opname van levenslooptegoed</text:span> Het Pensioenreglement bepaalt dat in een situatie van onbetaald verlof zonder opname van levenslooptegoed pensioenopbouw plaatsvindt over zijn oude inkomen, als ware er geen sprake van onbetaald verlof. Er vindt dus pensioenopbouw plaats over de volledige bezoldiging. <text:span text:style-name="nadrukcur">De duur van pensioenopbouw tegen doorsneepremie</text:span>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 <text:span text:style-name="nadrukcur">De premieverdeling tussen werkgever en ambtenaar van pensioenopbouw binnen het FLOovergangsrecht</text:span>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 • Als de ambtenaar levenslooptegoed opneemt tijdens het onbezoldigd verlof kan de werkgever het werknemersdeel van de pensioenpremie direct inhouden op de uitbetaling van de levensloopuitkering. • 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p text:style-name="tussenkopcur">
            <text:span text:style-name="nadrukvet">Arbeidsongeschiktheid en garantieregeling bij arbeidsongeschiktheid na de leeftijd van 50 jaar voor de ambtenaar geboren na 1949 met minder dan 20 dienstjaren op 1 januari 2006 in een bezwarende functie</text:span>
          </text:p>
            <text:p text:style-name="tussenkopcur">
            <text:span text:style-name="nadrukvet">Artikel 9b:43</text:span>
          </text:p>
            <text:p text:style-name="common-al">Als iemand arbeidsongeschikt raakt gelden de normale regels bij arbeidsongeschiktheid. Hoofdstuk 7 is dus van toepassing. Betrokkene en werkgever zoeken naar een andere functie. Ook volgt de bezoldiging de reguliere regels van loondoorbetaling bij ziekte. </text:p>
            <text:p text:style-name="common-al">
            <text:span text:style-name="nadrukvet">Lid 1</text:span> 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 </text:p>
            <text:p text:style-name="common-al">
            <text:span text:style-name="nadrukvet">Lid 2, 3 en 5</text:span> 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common-al">
            <text:span text:style-name="nadrukvet">Lid 4</text:span> Als een hogere FLO-leeftijd was gesteld, wordt de ambtenaar bij het bereiken van die hogere leeftijd hersteld verklaard.</text:p>
            <text:p text:style-name="tussenkopcur">
            <text:span text:style-name="nadrukvet">Levensloop voor de ambtenaar met minder dan 20 dienstjaren op 1 januari 2006</text:span>
          </text:p>
            <text:p text:style-name="tussenkopcur">
            <text:span text:style-name="nadrukvet">Artikel 9b:44</text:span>
          </text:p>
            <text:p text:style-name="common-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 </text:p>
            <text:p text:style-name="tussenkopcur">
            <text:span text:style-name="nadrukvet">Inkoop OP voor de ambtenaar met minder dan 20 dienstjaren op 1 januari 2006</text:span>
          </text:p>
            <text:p text:style-name="tussenkopcur">
            <text:span text:style-name="nadrukvet">Artikel 9b:45</text:span>
          </text:p>
            <text:p text:style-name="common-al">In de ledenbrief van 27 november 2008 (FLO-overgangsrecht:inkoop pensioen) is uitgebreid ingegaan op de inkoop van extra ouderdomspensioen.</text:p>
            <text:p text:style-name="common-al">Lid 1 Voor het begrip dienstjaren geldt de definitie van artikel 9b:2.</text:p>
            <text:p text:style-name="common-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common-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 </text:p>
            <text:p text:style-name="common-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common-al">Welke elementen van dit inkomen als inkomen gebruikt moet worden in de formule uit de eerste zin van het eerste lid, wordt bepaald naar analogie van artikel 3.1 van het pensioenreglement van de Stichting Pensioenfonds ABP.</text:p>
            <text:p text:style-name="common-al">Op de storting in ABP Extra Pensioen is de omkeerregel van toepassing. Dit betekent dat bij storting in AEP geen loonbelasting, premies volksverzekeringen, premies werknemersverzekeringen en premies zorgverzekeringswet worden ingehouden.</text:p>
            <text:p text:style-name="common-al">De indexatiefactor wordt jaarlijks door ABP vastgesteld. De werkgever vraagt de indexatiefactoren bij het ABP op.</text:p>
            <text:p text:style-name="common-al">
            <text:span text:style-name="nadrukcur">Wat moet de werkgever doen?</text:span>
            <text:span text:style-name="nadrukcur"/>Als de medewerker, die onder het overgangsrecht valt, 53 jaar wordt, berekent de werkgever het bedrag dat moet worden gestort in AEP. De gegevens die de werkgever nodig heeft voor de berekening kunnen worden opgevraagd bij het ABP.</text:p>
            <text:list text:style-name="id1-3-2-1-1-1229">
              <text:list-item text:style-override="id1-3-2-1-1-1229-1">
                <text:number>1.</text:number>
                <text:p text:style-name="al">De werkgever signaleert dat de betrokken medewerker binnenkort 53 jaar wordt. </text:p>
              </text:list-item>
              <text:list-item text:style-override="id1-3-2-1-1-1229-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 </text:p>
              </text:list-item>
              <text:list-item text:style-override="id1-3-2-1-1-1229-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 </text:p>
              </text:list-item>
              <text:list-item text:style-override="id1-3-2-1-1-1229-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 </text:p>
              </text:list-item>
              <text:list-item text:style-override="id1-3-2-1-1-1229-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 </text:p>
              </text:list-item>
            </text:list>
            <text:p text:style-name="common-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common-al">Lid 2 en 3 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common-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text:p>
            <text:p text:style-name="common-al">Voor mensen die op 31 december 2005 een functie bekleedden, waarin een FLO-leeftijd van 60 jaar was verbonden, geldt dat de stortingen doorgaan tot 60 jaar, dan wel tot het bereiken van 20 dienstjaren.</text:p>
            <text:p text:style-name="common-al">Lid 4 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common-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common-al">Lid 5 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common-al">Lid 6 Het bedrag dat in AEP wordt gestort en het bedrag dat eventueel aan de medewerker wordt overgemaakt, behoort niet tot het pensioengevend inkomen. Hierover wordt dus geen pensioen opgebouwd en worden dus geen pensioenpremies afgedragen.</text:p>
            <text:p text:style-name="common-al">Lid 7 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common-al">Lid 8 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common-al">Lid 9 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common-al">Lid 10 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p text:style-name="common-al">Briefnummer: U200802095 en ECCVA/U201002704</text:p>
            <text:p text:style-name="tussenkopcur">
            <text:span text:style-name="nadrukvet">Artikel 9b:45a Leeftijdsafhankelijke factor voor de ambtenaar met minder dan 20 dienstjaren op 1 januari 2006</text:span>
          </text:p>
            <text:p text:style-name="common-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 </text:p>
            <text:p text:style-name="common-al">Voorbeeld Stel dat op de leeftijd van 62 jaar een bedrag gegenereerd moet zijn van € 10.000 (fictief bedrag). Om dit te bereiken moet, bij de rendementen die ABP verwacht op de leeftijd van 53 jaar een bedrag van € 7.850 gestort worden (€ 10.000 x 0,785). Als er op een later moment dan op 53-jarige wordt gestort, dan wordt het te storten bedrag ieder jaar hoger.</text:p>
            <text:p text:style-name="common-al">Als ABP de actuariële tarieven wijzigt, wijzigen LOGA-partijen ook de leeftijdsafhankelijke factor.</text:p>
            <text:p text:style-name="common-al">Briefnummer: U200802095 en U200902748 en U201100617 en U201300296</text:p>
            <text:p text:style-name="tussenkopcur">
            <text:span text:style-name="nadrukvet">Inkoop OP bij regionalisering</text:span>
          </text:p>
            <text:p text:style-name="tussenkopcur">
            <text:span text:style-name="nadrukvet">Artikel 9b:45b</text:span>
          </text:p>
            <text:p text:style-name="common-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common-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 </text:p>
            <text:p text:style-name="common-al">Ledenbrief U200802315</text:p>
            <text:p text:style-name="tussenkopcur">
            <text:span text:style-name="nadrukvet">Paragraaf 5</text:span>
            <text:span text:style-name="nadrukvet"/>
            <text:span text:style-name="nadrukvet">De ambtenaar in een niet bezwarende functie</text:span>
          </text:p>
            <text:p text:style-name="tussenkopcur">
            <text:span text:style-name="nadrukvet">Werkingssfeer</text:span>
          </text:p>
            <text:p text:style-name="common-al">
            <text:span text:style-name="nadrukvet">Artikel 9b:50</text:span>In artikel 9b:1 is al genoemd dat de ambtenaar vanaf 31 december 2005 onafgebroken in de functie gewerkt moeten hebben, die op 31 december 2005 recht gaf op functioneel leeftijdsontslag. </text:p>
            <text:p text:style-name="common-al">Artikel 9b:50, 9b:51 en 9b:52 gelden voor de ambtenaar, die ondanks het feit dat een FLO-leeftijd was vastgesteld, geen bezwarende functie vervulde.</text:p>
            <text:p text:style-name="tussenkopcur">
            <text:span text:style-name="nadrukvet">De ambtenaar geboren na 1949 met 20 dienstjaren of meer op 1 januari 2006, in een niet bezwarende functie</text:span>
          </text:p>
            <text:p text:style-name="tussenkopcur">
            <text:span text:style-name="nadrukvet">Artikel 9b:51</text:span>
          </text:p>
            <text:p text:style-name="common-al">Vanaf 1 januari 2006 ontvangen de ambtenaren, geboren na 1949, met 20 dienstjaren of meer op 1 januari 2006 de reguliere levensloopbijdrage van 1,5%.</text:p>
            <text:p text:style-name="tussenkopcur">
            <text:span text:style-name="nadrukvet">§ 6.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span>
          </text:p>
            <text:p text:style-name="tussenkopcur">
            <text:span text:style-name="nadrukvet">§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span>
          </text:p>
            <text:p text:style-name="tussenkopcur">
            <text:span text:style-name="nadrukvet">9c TIJDELIJKE REGELING AMBTENAREN GEBOREN NA 1949 DIE WERKZAAM ZIJN IN EEN BETREKKING BIJ HET GEMEENTELIJK STADSVERVOER, WAARVOOR DOOR HET COLLEGE KRACHTENS ARTIKEL 8:3, ZOALS DAT LUIDDE OP 31 DECEMBER 2005, LEEFTIJDSGRENZEN ZIJN BEPAALD</text:span>
          </text:p>
            <text:p text:style-name="tussenkopcur">
            <text:span text:style-name="nadrukvet">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span>
          </text:p>
            <text:p text:style-name="tussenkopcur">
            <text:span text:style-name="nadrukvet">9e DE GEMEENTELIJKE LEVENSLOOPREGELING FLO-OVERGANGSRECHT</text:span>
          </text:p>
            <text:p text:style-name="tussenkopcur">
            <text:span text:style-name="nadrukvet">Werkingssfeer</text:span>
          </text:p>
            <text:p text:style-name="common-al">
            <text:span text:style-name="nadrukvet">Artikel 9e:1</text:span>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 </text:p>
            <text:p text:style-name="tussenkopcur">
            <text:span text:style-name="nadrukvet">Begripsomschrijvingen</text:span>
          </text:p>
            <text:p text:style-name="tussenkopcur">
            <text:span text:style-name="nadrukvet">Artikel 9e:2</text:span>
          </text:p>
            <text:p text:style-name="common-al">
            <text:span text:style-name="nadrukcur">Onderdeel h</text:span> 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 </text:p>
            <text:p text:style-name="common-al">
            <text:span text:style-name="nadrukcur">Lid 2</text:span> 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 Voorwaarde voor deze garantie is dat de ambtenaar -    daadwerkelijk deelneemt aan Loyalis Levensloop Brandweer &amp; Ambulance, -    de werkgever verzoekt om de complete levensloopbijdrage beschikbaar te stellen voor inleg in Loyalis Levensloop Brandweer &amp; Ambulance -    deze complete levensloopbijdrage ook daadwerkelijk inlegt op het moment dat de werkgever deze bijdrage verstrekt -    niet tussentijds tegoed opneemt uit Loyalis Levensloop Brandweer &amp; Ambulance. De genoemde voorwaarden samen vormen het LOGA-pad. Alleen wanneer ambtenaren dit LOGA-pad volgen, hebben zij de garanties, bedoeld in artikel 9e:8 en 9e:9.</text:p>
            <text:p text:style-name="tussenkopcur">
            <text:span text:style-name="nadrukvet">Inleg</text:span>
          </text:p>
            <text:p text:style-name="tussenkopcur">
            <text:span text:style-name="nadrukvet">Artikel 9e:6</text:span>
          </text:p>
            <text:p text:style-name="common-al">
            <text:span text:style-name="nadrukcur">Lid 1 en 2</text:span> 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p text:style-name="tussenkopcur">
            <text:span text:style-name="nadrukvet">Levensloopbijdrage voor de ambtenaar met 20 dienstjaren of meer op 1 januari 2006 </text:span>
          </text:p>
            <text:p text:style-name="tussenkopcur">
            <text:span text:style-name="nadrukvet">Artikel 9e:8</text:span>
          </text:p>
            <text:p text:style-name="common-al">
            <text:span text:style-name="nadrukcur">Lid 1, 2 en 3</text:span>
            <text:span text:style-name="nadrukcur"/>De ambtenaar op wie paragraaf 2 van hoofdstuk 9b van toepassing is, heeft op 1 januari 2006 20 dienstjaren of meer in een oud FLO-functie. Hij moet vanaf 1 januari 2006 onafgebroken een bezwarende oud FLO-functie bekleden.</text:p>
            <text:p text:style-name="common-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common-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common-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common-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common-al">De levensloopbijdrage stopt op de leeftijd van 59, respectievelijk 60 jaar. Opschuiven van het keuzemoment van artikel 9b:4 leidt tot niet tot langer doorbetalen van de levensloopbijdrage.</text:p>
            <text:p text:style-name="common-al">Mogelijke nabetaling na de leeftijd van 59 of 60 jaar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1-1-1283">
              <text:list-item text:style-override="id1-3-2-1-1-1283-1">
                <text:number>•</text:number>
                <text:p text:style-name="al">de rendementen mogelijk lager zijn geweest dan de verwachte rendementen ten tijde van de vaststelling van het laatste maatwerkpercentage of </text:p>
              </text:list-item>
              <text:list-item text:style-override="id1-3-2-1-1-1283-2">
                <text:number>•</text:number>
                <text:p text:style-name="al">de bezoldigingsontwikkeling mogelijk groter is dan de verwachte bezoldigingsontwikkeling ten tijde van de vaststelling van het laatste maatwerkpercentage. </text:p>
              </text:list-item>
            </text:list>
            <text:p text:style-name="common-al">Wanneer blijkt dat er onvoldoende tegoed op Loyalis levensloop Brandweer &amp; Ambulance staat, uitgaande van de aanname dat de medewerker het LOGA-pad heeft gevolgd, verstrekt de werkgever een nabetaling waarmee dit tekort wordt opgeheven.</text:p>
            <text:p text:style-name="common-al">Eenzelfde controle en mogelijke nabetaling vindt plaats in het halfjaar nadat de ambtenaar 60 jaar is geworden, wanneer een oud FLO-leeftijd van 60 jaar was vastgesteld.</text:p>
            <text:p text:style-name="common-al">
            <text:span text:style-name="nadrukcur">Lid 4</text:span>
            <text:span text:style-name="nadrukcur"/>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common-al">
            <text:span text:style-name="nadrukcur">Lid 5</text:span>
            <text:span text:style-name="nadrukcur"/>De levensloopbijdrage is niet pensioengevend.</text:p>
            <text:p text:style-name="common-al">
            <text:span text:style-name="nadrukcur">Lid 6 en 7</text:span>
            <text:span text:style-name="nadrukcur"/>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common-al">De levensloopbijdrage behoort ook niet tot de bezoldiging als bedoeld in artikel 9b:2. Dit betekent dat de levensloopbijdrage niet meetelt voor het bepalen van de bezoldiging, waarop de betalingen na de oud FLO-leeftijd gebaseerd zijn.</text:p>
            <text:p text:style-name="common-al">Briefnummer: ECCVA/U201002704</text:p>
            <text:p text:style-name="tussenkopcur">
            <text:span text:style-name="nadrukvet">Levensloopbijdrage voor de ambtenaar met minder dan 20 dienstjaren op 1 januari 2006 </text:span>
          </text:p>
            <text:p text:style-name="tussenkopcur">
            <text:span text:style-name="nadrukvet">Artikel 9e:9</text:span>
          </text:p>
            <text:p text:style-name="common-al">Zie de toelichting op artikel 9e:8.</text:p>
            <text:p text:style-name="common-al">Het verschil met 9e:8 is dat het hier gaat om ambtenaren die op 1 januari 2006 (nog) geen 20 dienstjaren hadden bereikt. Het kan zijn dat deze ambtenaren ook op 59-jarige leeftijd nog geen 20 dienstjaren hebben in een oud FLO-functie.</text:p>
            <text:p text:style-name="common-al">Lid 2 en 3 Mogelijke nabetaling na de leeftijd van 59 of 60 jaar 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1-1-1296">
              <text:list-item text:style-override="id1-3-2-1-1-1296-1">
                <text:number>•</text:number>
                <text:p text:style-name="al">de rendementen mogelijk lager zijn geweest dan de verwachte rendementen ten tijde van de vaststelling van het laatste maatwerkpercentage of </text:p>
              </text:list-item>
              <text:list-item text:style-override="id1-3-2-1-1-1296-2">
                <text:number>•</text:number>
                <text:p text:style-name="al">de bezoldigingsontwikkeling mogelijk groter is dan de verwachte bezoldigingsontwikkeling ten tijde van de vaststelling van het laatste maatwerkpercentage. </text:p>
              </text:list-item>
            </text:list>
            <text:p text:style-name="common-al">Wanneer blijkt dat er onvoldoende tegoed op Loyalis levensloop Brandweer &amp; Ambulance staat, uitgaande van de aanname dat de medewerker het LOGA-pad heeft gevolgd, verstrekt de werkgever een nabetaling waarmee dit tekort wordt opgeheven.</text:p>
            <text:p text:style-name="common-al">Eenzelfde controle en mogelijke nabetaling vind plaats in het halfjaar nadat de ambtenaar 60 jaar is geworden, wanneer een oud FLO-leeftijd van 60 jaar was vastgesteld.</text:p>
            <text:p text:style-name="common-al">
            <text:span text:style-name="nadrukcur">Lid 4 en 5</text:span> 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common-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text:p>
            <text:p text:style-name="common-al">
            <text:span text:style-name="nadrukcur">Lid 7</text:span>
            <text:span text:style-name="nadrukcur"/>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common-al">
            <text:span text:style-name="nadrukcur">Lid 8</text:span> De levensloopbijdrage is niet pensioengevend.</text:p>
            <text:p text:style-name="common-al">
            <text:span text:style-name="nadrukcur">Lid 9 en 10</text:span> 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common-al">De levensloopbijdrage behoort ook niet tot de bezoldiging als bedoeld in artikel 9b:2. Dit betekent dat de levensloopbijdrage niet meetelt voor het bepalen van de bezoldiging, waarop de betalingen na de oud FLO-leeftijd gebaseerd zijn.</text:p>
            <text:p text:style-name="common-al">Briefnummer: ECCVA/U201002704</text:p>
            <text:p text:style-name="tussenkopcur">
            <text:span text:style-name="nadrukvet">Beëindiging deelname gemeentelijke levensloopregeling FLO-overgangsrecht</text:span>
          </text:p>
            <text:p text:style-name="tussenkopcur">
            <text:span text:style-name="nadrukvet">Artikel 9e:10</text:span>
          </text:p>
            <text:p text:style-name="common-al">
            <text:span text:style-name="nadrukcur">Lid 2, onderdeel a</text:span> 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common-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common-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common-al">
            <text:span text:style-name="nadrukcur">Lid 2, onderdeel b</text:span>
            <text:span text:style-name="nadrukcur"/>De beëindiging van de bezwarende functie kan gelegen zijn in ontslag, maar het is ook mogelijk dat herplaatsing daarvan de oorzaak is. </text:p>
            <text:p text:style-name="common-al">Het is mogelijk dat de medewerker ontslagen wordt uit zijn bezwarende functie en vervolgens conform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 </text:p>
            <text:p text:style-name="common-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p text:style-name="tussenkopcur">
            <text:span text:style-name="nadrukvet">Afkoop levensloopbijdrage</text:span>
          </text:p>
            <text:p text:style-name="tussenkopcur">
            <text:span text:style-name="nadrukvet">Artikel 9e:11</text:span>
          </text:p>
            <text:p text:style-name="common-al">
            <text:span text:style-name="nadrukcur">Lid 1 tot en met 5</text:span>
            <text:span text:style-name="nadrukcur"/>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common-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common-al">Had iemand op 1 januari 2006 echter minder dan 20 dienstjaren in een oud FLO-functie, dan is het daadwerkelijke aantal dienstjaren op het moment van ontslag bepalend voor het afkoopbedrag.</text:p>
            <text:p text:style-name="common-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common-al">
            <text:span text:style-name="nadrukcur">Lid 6</text:span> De hoogte van het afkoopbedrag wordt door Loyalis bepaald. Loyalis moet dus door de werkgever geïnformeerd worden over het aanstaande ontslag van de medewerker.</text:p>
            <text:p text:style-name="tussenkopcur">
            <text:span text:style-name="nadrukvet">Levensloopbijdrage bij regionalisering</text:span>
          </text:p>
            <text:p text:style-name="tussenkopcur">
            <text:span text:style-name="nadrukvet">Artikel 9e:11a</text:span>
          </text:p>
            <text:p text:style-name="common-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 </text:p>
            <text:p text:style-name="common-al">
            <text:span text:style-name="nadrukcur">Garantie</text:span>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 </text:p>
            <text:p text:style-name="common-al"> Briefnummer: U200802315 </text:p>
            <text:p text:style-name="tussenkopcur">
            <text:span text:style-name="nadrukvet">Afkoop bij voortzetting overgangsrecht</text:span>
          </text:p>
            <text:p text:style-name="common-al">
            <text:span text:style-name="nadrukvet">Artikel 9e:12</text:span>
            <text:span text:style-name="nadrukvet"/>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 </text:p>
            <text:p text:style-name="tussenkopcur">
            <text:span text:style-name="nadrukvet">10 WACHTGELD</text:span>
            <text:span text:style-name="nadrukvet"/>
          </text:p>
            <text:p text:style-name="tussenkopcur">
            <text:span text:style-name="nadrukvet">Betrokkene</text:span>
          </text:p>
            <text:p text:style-name="common-al">
            <text:span text:style-name="nadrukvet">Artikel 10:1</text:span>
            <text:span text:style-name="nadrukvet">begrip betrokkene </text:span> 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 </text:p>
            <text:p text:style-name="tussenkopcur">
            <text:span text:style-name="nadrukvet">Diensttijd</text:span>
          </text:p>
            <text:p text:style-name="tussenkopcur">
            <text:span text:style-name="nadrukvet">Artikel 10:3</text:span>
          </text:p>
            <text:p text:style-name="common-al">
            <text:span text:style-name="nadrukvet">begrip diensttijd </text:span> 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 </text:p>
            <text:p text:style-name="common-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 </text:p>
            <text:p text:style-name="common-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p text:style-name="tussenkopcur">
            <text:span text:style-name="nadrukvet">Dienstbetrekking</text:span>
          </text:p>
            <text:p text:style-name="tussenkopcur">
            <text:span text:style-name="nadrukvet">Artikel 10:4</text:span>
          </text:p>
            <text:p text:style-name="common-al">
            <text:span text:style-name="nadrukvet">begrip dienstbetrekking</text:span> Voor de omschrijving van het begrip dienstbetrekking wordt aangesloten bij het begrip dienstbetrekking uit de WW. Door de verwijzing naar de artikelen 4,5 en 6 van de WW wordt bereikt dat de reikwijdte van het begrip dienstbetrekking gelijk is aan die ingevolge de WW.</text:p>
            <text:p text:style-name="tussenkopcur">
            <text:span text:style-name="nadrukvet">Bezoldiging</text:span>
          </text:p>
            <text:p text:style-name="tussenkopcur">
            <text:span text:style-name="nadrukvet">Artikel 10:5</text:span>
          </text:p>
            <text:p text:style-name="tussenkopcur">
            <text:span text:style-name="nadrukvet">Recht op wachtgeld</text:span>
          </text:p>
            <text:p text:style-name="tussenkopcur">
            <text:span text:style-name="nadrukvet">Artikel 10:6</text:span>
          </text:p>
            <text:p text:style-name="common-al">
            <text:span text:style-name="nadrukvet">Algemeen</text:span> 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 </text:p>
            <text:p text:style-name="common-al">
            <text:span text:style-name="nadrukvet">Lid 1</text:span>
            <text:span text:style-name="nadrukvet"/>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Ila). </text:p>
            <text:p text:style-name="common-al">
            <text:span text:style-name="nadrukvet">Lid 2</text:span> 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 </text:p>
            <text:p text:style-name="common-al">
            <text:span text:style-name="nadrukvet">Onderdeel a</text:span> 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 </text:p>
            <text:p text:style-name="common-al">
            <text:span text:style-name="nadrukvet">Onderdeel b</text:span> 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 </text:p>
            <text:p text:style-name="common-al">
            <text:span text:style-name="nadrukvet">Lid 3</text:span> 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p text:style-name="tussenkopcur">
            <text:span text:style-name="nadrukvet">Duur van het wachtgeld</text:span>
          </text:p>
            <text:p text:style-name="tussenkopcur">
            <text:span text:style-name="nadrukvet">Artikel 10:7</text:span>
          </text:p>
            <text:p text:style-name="common-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 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p text:style-name="tussenkopcur">
            <text:span text:style-name="nadrukvet">Artikel 10:8</text:span>
          </text:p>
            <text:p text:style-name="common-al">
            <text:span text:style-name="nadrukvet">Lid 1</text:span> 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common-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 d van 20 j aar. Daarna neemt het met 1,5% per jaar toe tot maximaal 78%.</text:p>
            <text:p text:style-name="common-al">
            <text:span text:style-name="nadrukvet">Lid 3</text:span> 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common-al">
            <text:span text:style-name="nadrukvet">Lid 4</text:span> 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p text:style-name="common-al">Briefnummer: U201200194</text:p>
            <text:p text:style-name="tussenkopcur">
            <text:span text:style-name="nadrukvet">Vervolgwachtgeld</text:span>
          </text:p>
            <text:p text:style-name="tussenkopcur">
            <text:span text:style-name="nadrukvet">Artikel 10:9</text:span>
          </text:p>
            <text:p text:style-name="common-al">
            <text:span text:style-name="nadrukvet">Lid 2</text:span> 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 </text:p>
            <text:p text:style-name="common-al">
            <text:span text:style-name="nadrukvet">Lid 5 en 6</text:span> 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text:p>
            <text:p text:style-name="tussenkopcur">
            <text:span text:style-name="nadrukvet">Bedrag van het wachtgeld</text:span>
          </text:p>
            <text:p text:style-name="tussenkopcur">
            <text:span text:style-name="nadrukvet">Artikel 10:10</text:span>
          </text:p>
            <text:p text:style-name="common-al">Let op: zie ook noot onderaan de tekst. </text:p>
            <text:p text:style-name="common-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common-al">Noot: per <text:span text:style-name="nadrukvet">28-2-2001 </text:span>(tot volgende artikelversie) veranderd de toelichting:</text:p>
            <text:p text:style-name="common-al">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text:p>
            <text:p text:style-name="tussenkopcur">
            <text:span text:style-name="nadrukvet">Bedrag van het vervolgwachtgeld</text:span>
          </text:p>
            <text:p text:style-name="tussenkopcur">
            <text:span text:style-name="nadrukvet">Artikel 10:11</text:span>
          </text:p>
            <text:p text:style-name="common-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p text:style-name="tussenkopcur">
            <text:span text:style-name="nadrukvet">Verplichtingen</text:span>
          </text:p>
            <text:p text:style-name="tussenkopcur">
            <text:span text:style-name="nadrukvet">Artikel 10:12</text:span>
          </text:p>
            <text:p text:style-name="common-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 </text:p>
            <text:p text:style-name="tussenkopcur">
            <text:span text:style-name="nadrukvet">Verplichtingen bij ziekte</text:span>
          </text:p>
            <text:p text:style-name="tussenkopcur">
            <text:span text:style-name="nadrukvet">Artikel 10:13</text:span>
          </text:p>
            <text:p text:style-name="common-al">Let op: zie ook noot onderaan de tekst.</text:p>
            <text:p text:style-name="common-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common-al">Noot: per <text:span text:style-name="nadrukvet">1-11-2004</text:span> (tot de volgende artikelversie) wordt de toelichting gewijzigd:</text:p>
            <text:p text:style-name="common-al">De woorden "burgemeester en wethouders" worden vervangen door: het college. </text:p>
            <text:p text:style-name="tussenkopcur">
            <text:span text:style-name="nadrukvet">Opgave van inkomsten</text:span>
          </text:p>
            <text:p text:style-name="tussenkopcur">
            <text:span text:style-name="nadrukvet">Artikel 10:16</text:span>
          </text:p>
            <text:p text:style-name="common-al">
            <text:span text:style-name="nadrukvet">Algemeen</text:span> 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 </text:p>
            <text:p text:style-name="common-al">
            <text:span text:style-name="nadrukvet">Lid 1</text:span> 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 </text:p>
            <text:p text:style-name="common-al">
            <text:span text:style-name="nadrukvet">Lid 2</text:span> 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 </text:p>
            <text:p text:style-name="common-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p text:style-name="tussenkopcur">
            <text:span text:style-name="nadrukvet">Verlenging</text:span>
          </text:p>
            <text:p text:style-name="tussenkopcur">
            <text:span text:style-name="nadrukvet">Artikel 10:17</text:span>
          </text:p>
            <text:p text:style-name="common-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 Voorbeeld: 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p text:style-name="tussenkopcur">
            <text:span text:style-name="nadrukvet">Opschorting</text:span>
          </text:p>
            <text:p text:style-name="common-al">
            <text:span text:style-name="nadrukvet">Artikel 10:18</text:span>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 </text:p>
            <text:p text:style-name="tussenkopcur">
            <text:span text:style-name="nadrukvet">Samenloop</text:span>
          </text:p>
            <text:p text:style-name="tussenkopcur">
            <text:span text:style-name="nadrukvet">Artikel 10:19</text:span>
          </text:p>
            <text:p text:style-name="common-al">
            <text:span text:style-name="nadrukvet">Algemeen</text:span> 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danwei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 </text:p>
            <text:p text:style-name="common-al">
            <text:span text:style-name="nadrukvet">Lid 2 en 3</text:span> In het nieuwe tweede en derde lid is het element verwijtbaarheid ingebracht, in de situatie waarbij geen arbeidsongeschiktheidsuitkering wordt aangevraagd of wanneer de uitkering niet volledig tot uitbetaling komt.</text:p>
            <text:p text:style-name="tussenkopcur">
            <text:span text:style-name="nadrukvet">Afkoop</text:span>
          </text:p>
            <text:p text:style-name="tussenkopcur">
            <text:span text:style-name="nadrukvet">Artikel 10:21</text:span>
          </text:p>
            <text:p text:style-name="common-al">Let op: zie ook noot onderaan de tekst. </text:p>
            <text:p text:style-name="common-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common-al">Noot: per <text:span text:style-name="nadrukvet">1-11-2004</text:span> (tot de volgende artikelversie) wordt de toelichting gewijzigd:</text:p>
            <text:p text:style-name="common-al">De woorden "Het college van b. en w. kunnen" worden vervangen door: Het college kan. </text:p>
            <text:p text:style-name="tussenkopcur">
            <text:span text:style-name="nadrukvet">verval van wachtgeld</text:span>
          </text:p>
            <text:p text:style-name="tussenkopcur">
            <text:span text:style-name="nadrukvet">Artikel 10:22</text:span>
          </text:p>
            <text:p text:style-name="tussenkopcur">
            <text:span text:style-name="nadrukvet">Lid 2</text:span>
            <text:span text:style-name="nadrukvet">
              <text:span text:style-name="sup">1</text:span>
            </text:span>
          </text:p>
            <text:p text:style-name="common-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p text:style-name="common-al">
            <text:span text:style-name="sup">1</text:span>Vanwege het voorbeeldkarakter zijn de bedragen niet volgend de officiële rekenmethode tot stand gekomen. </text:p>
            <text:p text:style-name="tussenkopcur">
            <text:span text:style-name="nadrukvet">Artikel 10:23</text:span>
          </text:p>
            <text:p text:style-name="common-al">
            <text:span text:style-name="nadrukvet">Lid 2</text:span> 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 </text:p>
            <text:p text:style-name="tussenkopcur">
            <text:span text:style-name="nadrukvet">Overgangsbepalingen</text:span>
          </text:p>
            <text:p text:style-name="tussenkopcur">
            <text:span text:style-name="nadrukvet">Artikel 10:25</text:span>
          </text:p>
            <text:p text:style-name="common-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p text:style-name="tussenkopcur">
            <text:span text:style-name="nadrukvet">Artikel 10:26</text:span>
          </text:p>
            <text:p text:style-name="common-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p text:style-name="tussenkopcur">
            <text:span text:style-name="nadrukvet">Artikel 10:27</text:span>
          </text:p>
            <text:p text:style-name="common-al">Per 1 januari 1995 zijn de wachtgeldhoogten met 3 procentpunten verlaagd. In dit artikel wordt bepaald dat deze verlaging niet wordt toegepast ten aanzien van de wachtgelden die voor 1 januari 1995 zijn toegekend.</text:p>
            <text:p text:style-name="tussenkopcur">
            <text:span text:style-name="nadrukvet">10a BOVENWETTELIJKE WERKLOOSHEIDSUITKERING.</text:span>
            <text:span text:style-name="nadrukvet"/>
            <text:span text:style-name="nadrukvet"/>
          </text:p>
            <text:p text:style-name="tussenkopcur">
            <text:span text:style-name="nadrukvet">Hoofdstuk 10a is niet van toepassing op de ambtenaar die op of na 1 juli 2008 wordt ontslagen.</text:span>
          </text:p>
            <text:p text:style-name="tussenkopcur">
            <text:span text:style-name="nadrukvet">§ 1. Algemene bepalingen</text:span>
          </text:p>
            <text:p text:style-name="tussenkopcur">
            <text:span text:style-name="nadrukvet">Artikel 10a:1</text:span>
          </text:p>
            <text:p text:style-name="common-al">
            <text:span text:style-name="nadrukvet">lid 1</text:span> 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 </text:p>
            <text:p text:style-name="common-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 </text:p>
            <text:p text:style-name="common-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common-al">
            <text:span text:style-name="nadrukvet">lid 2</text:span> 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tussenkopcur">
            <text:span text:style-name="nadrukvet">§ 2. Aanvullende uitkering</text:span>
          </text:p>
            <text:p text:style-name="tussenkopcur">
            <text:span text:style-name="nadrukvet">Voorwaarden voor recht op uitkering/samenloop met suppletie</text:span>
          </text:p>
            <text:p text:style-name="tussenkopcur">
            <text:span text:style-name="nadrukvet">Artikel 10a:2</text:span>
          </text:p>
            <text:p text:style-name="common-al">
            <text:span text:style-name="nadrukvet">Lid 1</text:span> 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1-1-1427">
              <text:list-item text:style-override="id1-3-2-1-1-1427-1">
                <text:number>•</text:number>
                <text:p text:style-name="al">het verlies van arbeidsuren, en; </text:p>
              </text:list-item>
              <text:list-item text:style-override="id1-3-2-1-1-1427-2">
                <text:number>•</text:number>
                <text:p text:style-name="al">een referte-eis van het gewerkt hebben in 26 weken in de 39 weken voorafgaande aan het ontslag en in vier jaar in de vijfjaar voorafgaande aan de eerste werkloosheidsdag over 52 of meer dagen loon te hebben ontvangen. </text:p>
              </text:list-item>
            </text:list>
            <text:p text:style-name="common-al">Ook is vastgelegd dat er in bepaalde situaties geen sprake is van een recht op WW. Hierbij gaat het bijvoorbeeld om gevallen waarin de betrokkene:</text:p>
            <text:list text:style-name="id1-3-2-1-1-1429">
              <text:list-item text:style-override="id1-3-2-1-1-1429-1">
                <text:number>•</text:number>
                <text:p text:style-name="al">recht heeft op een uitkering krachtens de Ziektewet (ZW); </text:p>
              </text:list-item>
              <text:list-item text:style-override="id1-3-2-1-1-1429-2">
                <text:number>•</text:number>
                <text:p text:style-name="al">volledig arbeidsongeschikt is in de zin van de WAO; </text:p>
              </text:list-item>
              <text:list-item text:style-override="id1-3-2-1-1-1429-3">
                <text:number>•</text:number>
                <text:p text:style-name="al">rechtens van zijn vrijheid is beroofd; </text:p>
              </text:list-item>
              <text:list-item text:style-override="id1-3-2-1-1-1429-4">
                <text:number>•</text:number>
                <text:p text:style-name="al">de AOW-gerechtigde leeftijd heeft bereikt. </text:p>
              </text:list-item>
            </text:list>
            <text:p text:style-name="common-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common-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common-al">Voorbeeld: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common-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common-al">
            <text:span text:style-name="nadrukvet">Lid 2</text:span> 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common-al">
            <text:span text:style-name="nadrukvet">Lid 3</text:span> 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id 4, is bepaald dat voor de berekening van de hoogte van de aanvullende uitkering wordt uitgegaan van de datum van ontslag. Voor voorbeelden wordt verwezen naar de toelichting bij de artikelen 10a:5, lid 4 en 10a:16, lid 3.</text:p>
            <text:p text:style-name="common-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common-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tussenkopcur">
            <text:span text:style-name="nadrukvet">Hoogte van de uitkering: berekeningsgrondslag</text:span>
          </text:p>
            <text:p text:style-name="common-al">
            <text:span text:style-name="nadrukvet">Artikel 10a:3</text:span>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 k voorbeeld.  </text:p>
            <text:p text:style-name="tussenkopcur">
            <text:span text:style-name="nadrukvet">Hoogte van de uitkering: bedrag</text:span>
          </text:p>
            <text:p text:style-name="tussenkopcur">
            <text:span text:style-name="nadrukvet">Artikel 10a:5</text:span>
          </text:p>
            <text:p text:style-name="common-al">
            <text:span text:style-name="nadrukvet">Lid 2</text:span> 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 </text:p>
            <text:p text:style-name="common-al">
            <text:span text:style-name="nadrukvet">Lid 3</text:span> 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 </text:p>
            <text:p text:style-name="common-al">Deze verlenging heeft echter geen invloed op de periode van 15 maanden dat er recht bestaat op een uitkering van in totaal 80% van het ongemaximeerde dagloon. </text:p>
            <text:p text:style-name="common-al">Voorbeeld: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common-al">
            <text:span text:style-name="nadrukvet">Lid 4</text:span> 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 </text:p>
            <text:p text:style-name="common-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 </text:p>
            <text:p text:style-name="common-al">Een voorbeeld kan dit verduidelijken. 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 </text:p>
            <text:p text:style-name="common-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tussenkopcur">
            <text:span text:style-name="nadrukvet">Overgangsbepaling: Verlengde uitkering voor mensen die tussen 11 augustus 2003 en 1 augustus 2004 werkloos zijn geworden</text:span>
          </text:p>
            <text:p text:style-name="tussenkopcur">
            <text:span text:style-name="nadrukvet">Artikel 10a:5a</text:span>
          </text:p>
            <text:p text:style-name="common-al">
            <text:span text:style-name="nadrukvet">Algemeen</text:span>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lOa:16a voorziet hierin voor zover het gaat om de aansluitende uitkering. </text:p>
            <text:p text:style-name="common-al">Alle mensen die per 1 augustus 2004 of later zijn ontslagen vallen dus onder artikel 10a:5. </text:p>
            <text:p text:style-name="common-al">Om het onderscheid met de aanvullende uitkering van artikel 10a:5 te houden, wordt deze overgangsuitkering de verlengde uitkering genoemd. </text:p>
            <text:p text:style-name="common-al">
            <text:span text:style-name="nadrukvet">Lid 1 en 2</text:span> De oude vervolguitkering op grond van de WW had een vaste duur van twee jaar voor diegenen die op de dag van ontslag jonger waren dan 57,5 en van 3,5 jaar voor diegenen die op de dag van ontslag ouder waren dan 57,5. </text:p>
            <text:p text:style-name="common-al">
            <text:span text:style-name="nadrukvet">Lid 3</text:span> 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text:p>
            <text:p text:style-name="common-al">
            <text:span text:style-name="nadrukvet">Lid 4</text:span> 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 </text:p>
            <text:p text:style-name="common-al">
            <text:span text:style-name="nadrukvet">Lid 5</text:span> 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p text:style-name="tussenkopcur">
            <text:span text:style-name="nadrukvet">Overgangsbepaling: Aanvullende uitkering voor mensen op wie artikel 130h, eerste lid, van de Werkloosheidswet van toepassing is</text:span>
          </text:p>
            <text:p text:style-name="common-al">
            <text:span text:style-name="nadrukvet">Artikel 10a:5b</text:span>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 </text:p>
            <text:p text:style-name="tussenkopcur">
            <text:span text:style-name="nadrukvet">Beëindiging van het recht op uitkering</text:span>
          </text:p>
            <text:p text:style-name="tussenkopcur">
            <text:span text:style-name="nadrukvet">Artikel 10a:6</text:span>
          </text:p>
            <text:p text:style-name="common-al">Let op: zie ook noot onderaan de tekst. </text:p>
            <text:p text:style-name="common-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 </text:p>
            <text:p text:style-name="common-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common-al">Noot: per <text:span text:style-name="nadrukvet">1-10-2004</text:span> (tot de volgende artikelversie) veranderd de toelichting:</text:p>
            <text:p text:style-name="common-al">Het woord "Lisv-beleid" wordt vervangen door: UWV-beleid. </text:p>
            <text:p text:style-name="tussenkopcur">
            <text:span text:style-name="nadrukvet">Herleving van het recht op uitkering</text:span>
          </text:p>
            <text:p text:style-name="common-al">
            <text:span text:style-name="nadrukvet">Artikel 10a:7</text:span>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 </text:p>
            <text:p text:style-name="tussenkopcur">
            <text:span text:style-name="nadrukvet">Verlenging van het recht op uitkering</text:span>
          </text:p>
            <text:p text:style-name="common-al">
            <text:span text:style-name="nadrukvet">Artikel 10a:8</text:span>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 </text:p>
            <text:p text:style-name="common-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p text:style-name="tussenkopcur">
            <text:span text:style-name="nadrukvet">Anticumulatie</text:span>
          </text:p>
            <text:p text:style-name="common-al">
            <text:span text:style-name="nadrukvet">Artikel 10a:10</text:span>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 </text:p>
            <text:p text:style-name="tussenkopcur">
            <text:span text:style-name="nadrukvet">Scholing</text:span>
          </text:p>
            <text:p text:style-name="tussenkopcur">
            <text:span text:style-name="nadrukvet">Artikel 10a:11</text:span>
          </text:p>
            <text:p text:style-name="common-al">Let op: zie ook noot onderaan de tekst. </text:p>
            <text:p text:style-name="common-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common-al">Noot: per <text:span text:style-name="nadrukvet">1-10-2004</text:span> (tot de volgende artikelversie) wordt de toelichting gewijzigd:</text:p>
            <text:p text:style-name="common-al">Het woord "Lisv" wordt vervangen door: UWV </text:p>
            <text:p text:style-name="tussenkopcur">
            <text:span text:style-name="nadrukvet">Aanvulling op ziekengeld</text:span>
          </text:p>
            <text:p text:style-name="tussenkopcur">
            <text:span text:style-name="nadrukvet">Artikel 10a:12</text:span>
          </text:p>
            <text:p text:style-name="common-al">Let op: zie ook noot onderaan de tekst. </text:p>
            <text:p text:style-name="common-al">
            <text:span text:style-name="nadrukvet">Lid 1</text:span> 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 </text:p>
            <text:p text:style-name="common-al">
            <text:span text:style-name="nadrukvet">Lid 2</text:span> Op het ziekengeld wordt een aanvulling toegekend, waardoor de totale uitkering gelijk is aan het bedrag dat de betrokkene op basis van artikel 10a:5 zou ontvangen als hij niet ziek zou zijn geweest. </text:p>
            <text:p text:style-name="common-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 </text:p>
            <text:p text:style-name="common-al">Noot 1: per <text:span text:style-name="nadrukvet">1-10-2003</text:span> (tot de volgende artikelversie) wordt de toelichting gewijzigd:</text:p>
            <text:p text:style-name="common-al">het opschrift "Artikel 10a:12" boven het tekstblok dat begint met De Wazo geeft ook aan oud-werknemer s... wordt vervangen door: Artikel 10a:12a </text:p>
            <text:p text:style-name="common-al">Noot 2: per <text:span text:style-name="nadrukvet">1-9-2004</text:span> (tot volgende artikelversie) wordt de toelichting gewijzigd:</text:p>
            <text:p text:style-name="common-al">Van lid 2, wordt in de derde zin het woord "vervolguitkering" vervangen door: WW-uitkering. (Van lid 3, worden in het voorbeeld in de eerste zin de woorden "en vervolguitkering" vervangen door: uitkering.)</text:p>
            <text:p text:style-name="tussenkopcur">
            <text:span text:style-name="nadrukvet">Aanvulling op Waz</text:span>
            <text:span text:style-name="nadrukvet">o</text:span>
            <text:span text:style-name="nadrukvet">-uitkering</text:span>
          </text:p>
            <text:p text:style-name="common-al">
            <text:span text:style-name="nadrukvet">Artikel 10a:12a</text:span>
            <text:span text:style-name="nadrukvet"/>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 </text:p>
            <text:p text:style-name="tussenkopcur">
            <text:span text:style-name="nadrukvet">Aanvulling op REA-uitkering</text:span>
          </text:p>
            <text:p text:style-name="tussenkopcur">
            <text:span text:style-name="nadrukvet">Artikel 10a:12b</text:span>
          </text:p>
            <text:p text:style-name="common-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p text:style-name="tussenkopcur">
            <text:span text:style-name="nadrukvet">Uitkering bij overlijden</text:span>
          </text:p>
            <text:p text:style-name="tussenkopcur">
            <text:span text:style-name="nadrukvet">Artikel 10a:13</text:span>
          </text:p>
            <text:p text:style-name="common-al">De wettelijke overlijdensuitkering volgt niet vanuit de WW, maar is ook voor werkloze werknemers neergelegd in de ZW. Op basis van artikel 36 juncto artikel 35 va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text:p>
            <text:p text:style-name="tussenkopcur">
            <text:span text:style-name="nadrukvet">Grensarbeiders</text:span>
          </text:p>
            <text:p text:style-name="tussenkopcur">
            <text:span text:style-name="nadrukvet">Artikel 10a:13a</text:span>
          </text:p>
            <text:p text:style-name="common-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 </text:p>
            <text:p text:style-name="common-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 </text:p>
            <text:p text:style-name="common-al">1.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common-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 </text:p>
            <text:p text:style-name="common-al">2.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common-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p text:style-name="tussenkopcur">
            <text:span text:style-name="nadrukvet">§ 3. Aansluitende uitkering</text:span>
          </text:p>
            <text:p text:style-name="tussenkopcur">
            <text:span text:style-name="nadrukvet">Diensttijd</text:span>
          </text:p>
            <text:p text:style-name="tussenkopcur">
            <text:span text:style-name="nadrukvet">Artikel 10a:14</text:span>
          </text:p>
            <text:p text:style-name="common-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 </text:p>
            <text:p text:style-name="common-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 </text:p>
            <text:p text:style-name="common-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p text:style-name="tussenkopcur">
            <text:span text:style-name="nadrukvet">Voorwaarden voor recht op uitkering/samenloop met suppletie</text:span>
          </text:p>
            <text:p text:style-name="tussenkopcur">
            <text:span text:style-name="nadrukvet">Artikel 10a:15</text:span>
          </text:p>
            <text:p text:style-name="common-al">
            <text:span text:style-name="nadrukvet">Lid 1 </text:span> Zoals ook al bij artikel 10a:2 is vermeld, is er niet in alle gevallen waarin er ontslag plaatsvindt, recht op WW. Bovendien kent de CAR/UWO een gesloten systeem van ontslaggronden. De relevante ontslaggronden worden expliciet genoemd. Zie ook de toelichting op artikel 10a:2. </text:p>
            <text:p text:style-name="common-al">
            <text:span text:style-name="nadrukvet">Lid 2</text:span> Wanneer door de uitvoeringsinstelling als sanctie de uitkering op basis van de WW wordt geweigerd na een reorganisatie-ontslag en er krachtens artikel 10a:9, derde lid een gemeentelijke werkloosheidsuitkering wordt toegekend, is er recht op een aansluitende uitkering. </text:p>
            <text:p text:style-name="common-al">
            <text:span text:style-name="nadrukvet">Lid 3</text:span> In geval van ontslag op basis van artikel 8:6 is er alleen recht op een aansluitende uitkering als daartoe expliciet besloten is. </text:p>
            <text:p text:style-name="common-al">
            <text:span text:style-name="nadrukvet">Lid 4</text:span> 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 </text:p>
            <text:p text:style-name="common-al">
            <text:span text:style-name="nadrukvet">Lid 5</text:span> Lid 5 bevat het moment van ingang van de aansluitende uitkering voor die mensen, op wie artikel 10a:5a van toepassing is. De aansluitende uitkering gaat dan pas in op het moment dat de duur van de verlengde uitkering van 10a:5a is verstreken. </text:p>
            <text:p text:style-name="common-al">
            <text:span text:style-name="nadrukvet">Lid 6</text:span> 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common-al">
            <text:span text:style-name="nadrukvet">Lid 7</text:span> 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common-al">
            <text:span text:style-name="nadrukvet">Lid 8</text:span> 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 </text:p>
            <text:p text:style-name="common-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tussenkopcur">
            <text:span text:style-name="nadrukvet">Duur van de uitkering</text:span>
          </text:p>
            <text:p text:style-name="tussenkopcur">
            <text:span text:style-name="nadrukvet">Artikel 10a:16</text:span>
          </text:p>
            <text:p text:style-name="common-al">
            <text:span text:style-name="nadrukvet">Lid 1</text:span> 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common-al">
            <text:span text:style-name="nadrukvet">Lid 2</text:span> 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common-al">
            <text:span text:style-name="nadrukcur">Voorbeeld.</text:span> Iemand is op de dag van ontslag 35 jaar oud. Hij is sinds zijn 18e in dienst van de overheid. <text:span text:style-name="nadrukondlijn">In de oude situatie (ontslag voor 1 augustus 2004)</text:span> was de duur van zijn aansluitende uitkering als volgt: 3 maanden + [19,5% + (35 - 21 = 14)*l,5%]*de diensttijd - 3 maanden + 6,885 jaar = 7,135 jaar na de dag van ontslag.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common-al">
            <text:span text:style-name="nadrukvet">Lid 3</text:span> 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common-al">
            <text:span text:style-name="nadrukcur">Voorbeeld 1</text:span> 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common-al">
            <text:span text:style-name="nadrukcur">Voorbeeld 2</text:span>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common-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common-al">
            <text:span text:style-name="nadrukvet">Lid 4</text:span> 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p text:style-name="common-al">Briefnummer: U201001917 en U201200194</text:p>
            <text:p text:style-name="tussenkopcur">
            <text:span text:style-name="nadrukvet">Overgangsbepaling: Aansluitende uitkering voor mensen die tussen 11 augustus 2003 en 1 augustus 2004 werkloos zijn geworden</text:span>
          </text:p>
            <text:p text:style-name="tussenkopcur">
            <text:span text:style-name="nadrukvet">Artikel 10a:16a</text:span>
          </text:p>
            <text:p text:style-name="common-al">
            <text:span text:style-name="nadrukvet">Algemeen</text:span>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 </text:p>
            <text:p text:style-name="common-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 </text:p>
            <text:p text:style-name="common-al">Artikel 10a:15, vierde lid, regelt wanneer de aansluitende uitkering ingaat. Deze bepaling blijft van toepassing op deze overgangssituatie. </text:p>
            <text:p text:style-name="common-al">Alle mensen die per 1 augustus 2004 of later zijn ontslagen vallen onder het nieuwe artikel 10a:16. <text:span text:style-name="nadrukvet">Lid 2</text:span> 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 </text:p>
            <text:p text:style-name="common-al">
            <text:span text:style-name="nadrukvet">Lid 3</text:span> In het derde lid is aangegeven dat alle overige bepalingen van hoofdstuk lO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 </text:p>
            <text:p text:style-name="common-al">
            <text:span text:style-name="nadrukvet">Lid 4</text:span> 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text:p>
            <text:p text:style-name="tussenkopcur">
            <text:span text:style-name="nadrukvet">Overgangsbepaling: Aansluitende uitkering voor mensen op wie artikel 130h, eerste lid, van de Werkloosheidswet van toepassing is</text:span>
          </text:p>
            <text:p text:style-name="common-al">
            <text:span text:style-name="nadrukvet">Artikel 10a:16b</text:span>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 </text:p>
            <text:p text:style-name="tussenkopcur">
            <text:span text:style-name="nadrukvet">Hoogte van de uitkering: berekeningsgrondslag</text:span>
          </text:p>
            <text:p text:style-name="common-al">
            <text:span text:style-name="nadrukvet">Artikel 10a:17</text:span>Ook voor de aansluitende uitkering is de berekeningsgrondslag het dagloon WW, echter zonder dat de maximum dagloongrens wordt toegepast. Zie ook de toelichting op artikel 10a:3. </text:p>
            <text:p text:style-name="tussenkopcur">
            <text:span text:style-name="nadrukvet">Hoogte van de uitkering: indexering</text:span>
          </text:p>
            <text:p text:style-name="common-al">
            <text:span text:style-name="nadrukvet">Artikel 10a:18</text:span>Een algemene salarisverhoging in de sector Gemeenten betekent dat de berekeningsgrondslag voor de aansluitende uitkering dienovereenkomstig wordt aangepast. </text:p>
            <text:p text:style-name="tussenkopcur">
            <text:span text:style-name="nadrukvet">Hoogte van de uitkering: bedrag</text:span>
          </text:p>
            <text:p text:style-name="tussenkopcur">
            <text:span text:style-name="nadrukvet">Artikel 10a:19</text:span>
          </text:p>
            <text:p text:style-name="common-al">
            <text:span text:style-name="nadrukvet">Lid 1</text:span> 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 </text:p>
            <text:p text:style-name="common-al">
            <text:span text:style-name="nadrukvet">Lid 2</text:span> 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 </text:p>
            <text:p text:style-name="common-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common-al">
            <text:span text:style-name="nadrukvet">Lid 3</text:span> 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text:p>
            <text:p text:style-name="tussenkopcur">
            <text:span text:style-name="nadrukvet">Beëindiging van het recht op uitkering</text:span>
          </text:p>
            <text:p text:style-name="tussenkopcur">
            <text:span text:style-name="nadrukvet">Artikel 10a:20</text:span>
          </text:p>
            <text:p text:style-name="common-al">
            <text:span text:style-name="nadrukvet">Lid 1</text:span> 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 </text:p>
            <text:p text:style-name="common-al">
            <text:span text:style-name="nadrukvet">Lid 2</text:span> 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 </text:p>
            <text:p text:style-name="common-al">Bij ziekte gedurende de aansluitende uitkering blijft de oorspronkelijke uitkeringsduur gehandhaafd. Bij ziekte wordt het recht op aansluitende uitkering dus 'verbruikt'.</text:p>
            <text:p text:style-name="tussenkopcur">
            <text:span text:style-name="nadrukvet">Nawerking Ziektewet en Waz</text:span>
            <text:span text:style-name="nadrukvet">o</text:span>
          </text:p>
            <text:p text:style-name="tussenkopcur">
            <text:span text:style-name="nadrukvet">Artikel 10a:20a</text:span>
          </text:p>
            <text:p text:style-name="common-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common-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text:p>
            <text:p text:style-name="tussenkopcur">
            <text:span text:style-name="nadrukvet">Herleving van het recht op uitkering</text:span>
          </text:p>
            <text:p text:style-name="tussenkopcur">
            <text:span text:style-name="nadrukvet">Artikel 10a:21</text:span>
          </text:p>
            <text:p text:style-name="common-al">
            <text:span text:style-name="nadrukvet">Lid 1</text:span> 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 </text:p>
            <text:p text:style-name="common-al">
            <text:span text:style-name="nadrukvet">Lid 2</text:span> 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p text:style-name="tussenkopcur">
            <text:span text:style-name="nadrukvet">Verplichtingen en sancties</text:span>
          </text:p>
            <text:p text:style-name="tussenkopcur">
            <text:span text:style-name="nadrukvet">Artikel 10a:22</text:span>
          </text:p>
            <text:p text:style-name="common-al">
            <text:span text:style-name="nadrukvet">Lid 1 </text:span> 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 </text:p>
            <text:p text:style-name="common-al">Indien op de aanvullende uitkering een sanctie is toegepast die bij het einde van de aanvullende uitkering nog niet helemaal ten uitvoer is gebracht, wordt het restant van de sanctie toegepast op de aansluitende uitkering. </text:p>
            <text:p text:style-name="common-al">
            <text:span text:style-name="nadrukvet">Lid 2</text:span> Op grond van deze bepaling wordt het ZW-regime doorgetrokken naar de situatie waarin de betrokkene op grond van nawerking alsnog in de aansluitende fase van de uitkering recht heeft op ZW.</text:p>
            <text:p text:style-name="tussenkopcur">
            <text:span text:style-name="nadrukvet">Anticumulatie</text:span>
          </text:p>
            <text:p text:style-name="common-al">
            <text:span text:style-name="nadrukvet">Artikel 10a:23</text:span>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 </text:p>
            <text:p text:style-name="tussenkopcur">
            <text:span text:style-name="nadrukvet">Scholing</text:span>
          </text:p>
            <text:p text:style-name="tussenkopcur">
            <text:span text:style-name="nadrukvet">Artikel 10a:24</text:span>
          </text:p>
            <text:p text:style-name="common-al">Let op: zie ook noot onderaan de tekst. </text:p>
            <text:p text:style-name="common-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common-al">Noot: per <text:span text:style-name="nadrukvet">1-10-2004</text:span> (tot de volgende artikelversie) wordt de toelichting gewijzigd:</text:p>
            <text:p text:style-name="common-al">Het woord "Lisv" wordt vervangen door: UWV.</text:p>
            <text:p text:style-name="tussenkopcur">
            <text:span text:style-name="nadrukvet">Uitkering bij overlijden</text:span>
          </text:p>
            <text:p text:style-name="tussenkopcur">
            <text:span text:style-name="nadrukvet">Artikel 10a:25</text:span>
          </text:p>
            <text:p text:style-name="common-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p text:style-name="tussenkopcur">
            <text:span text:style-name="nadrukvet">Grensarbeiders</text:span>
          </text:p>
            <text:p text:style-name="tussenkopcur">
            <text:span text:style-name="nadrukvet">Artikel 10a:25a</text:span>
          </text:p>
            <text:p text:style-name="common-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p text:style-name="tussenkopcur">
            <text:span text:style-name="nadrukvet">§ 4. Bovenwettelijke reïntegratiemaatregelen</text:span>
          </text:p>
            <text:p text:style-name="tussenkopcur">
            <text:span text:style-name="nadrukvet">Regeling tegemoetkoming verhuiskosten</text:span>
          </text:p>
            <text:p text:style-name="tussenkopcur">
            <text:span text:style-name="nadrukvet">Artikel 10a:26</text:span>
          </text:p>
            <text:p text:style-name="common-al">
            <text:span text:style-name="nadrukvet">Lid 1 </text:span> 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 </text:p>
            <text:p text:style-name="common-al">
            <text:span text:style-name="nadrukvet">Lid 2</text:span> 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p text:style-name="tussenkopcur">
            <text:span text:style-name="nadrukvet">Artikel 10a:27</text:span>
          </text:p>
            <text:p text:style-name="common-al">
            <text:span text:style-name="nadrukvet">Lid 1</text:span> 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 </text:p>
            <text:p text:style-name="common-al">
            <text:span text:style-name="nadrukvet">Lid 2</text:span> 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p text:style-name="tussenkopcur">
            <text:span text:style-name="nadrukvet">Reïntegratietoeslag</text:span>
          </text:p>
            <text:p text:style-name="tussenkopcur">
            <text:span text:style-name="nadrukvet">Artikel 10a:28</text:span>
          </text:p>
            <text:p text:style-name="common-al">
            <text:span text:style-name="nadrukvet">Lid 1</text:span> 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 </text:p>
            <text:p text:style-name="common-al">Het recht op reïntegratietoeslag kan alleen worden geëffectueerd, indien het wordt aangevraagd. Betrokkene zal de benodigde gegevens aan de uitvoeringsinstelling moeten overleggen. </text:p>
            <text:p text:style-name="common-al">
            <text:span text:style-name="nadrukvet">Lid 2</text:span> Om te voorkomen dat er langdurige berekeningen met terugwerkende kracht moeten worden gemaakt, is de termijn voor aanvraag van de reïntegratietoeslag vrij kort gehouden. </text:p>
            <text:p text:style-name="common-al">
            <text:span text:style-name="nadrukvet">Lid 3</text:span> 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 </text:p>
            <text:p text:style-name="common-al">
            <text:span text:style-name="nadrukvet">Lid 4</text:span> 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 </text:p>
            <text:p text:style-name="common-al">
            <text:span text:style-name="nadrukvet">Lid 5</text:span> 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10a:32), is er geen recht op een reïntegratietoeslag. </text:p>
            <text:p text:style-name="tussenkopcur">
            <text:span text:style-name="nadrukvet">Artikel 10a:29</text:span>
          </text:p>
            <text:p text:style-name="common-al">
            <text:span text:style-name="nadrukvet">Lid 1</text:span> 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p text:style-name="tussenkopcur">
            <text:span text:style-name="nadrukvet">Artikel 10a:30</text:span>
          </text:p>
            <text:p text:style-name="common-al">
            <text:span text:style-name="nadrukvet">Lid 4</text:span> 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p text:style-name="tussenkopcur">
            <text:span text:style-name="nadrukvet">Artikel 10a:31</text:span>
          </text:p>
            <text:p text:style-name="common-al">
            <text:span text:style-name="nadrukvet">Lid 1</text:span> Het recht op reïntegratietoeslag blijft bestaan als de betrokkene binnen zijn nieuwe dienstbetrekking niet feitelijk werkt, maar wel recht op zijn loon behoudt. </text:p>
            <text:p text:style-name="common-al">
            <text:span text:style-name="nadrukvet">Lid 2</text:span> Voor de toepassing van deze bepaling wordt uitgegaan van de stelling 'fulltime is fulltime'. Met andere woorden: een fulltime dienstverband van 36 uur wordt qua omvang gelijkgesteld aan een fulltime dienstverband van 38 uur. Hierdoor zijn omrekeningen niet nodig.</text:p>
            <text:p text:style-name="tussenkopcur">
            <text:span text:style-name="nadrukvet">Reïntegratiepremie</text:span>
          </text:p>
            <text:p text:style-name="tussenkopcur">
            <text:span text:style-name="nadrukvet">Artikel 10a:32</text:span>
          </text:p>
            <text:p text:style-name="common-al">
            <text:span text:style-name="nadrukvet">Lid 1</text:span> 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p text:style-name="tussenkopcur">
            <text:span text:style-name="nadrukvet">Artikel 10a:33</text:span>
          </text:p>
            <text:p text:style-name="common-al">
            <text:span text:style-name="nadrukvet">Lid 1</text:span> 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p text:style-name="tussenkopcur">
            <text:span text:style-name="nadrukvet">10d VAN WERK NAAR WERK-AANPAK EN VOORZIENINGEN BIJ WERKLOOSHEID</text:span>
          </text:p>
            <text:p text:style-name="common-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common-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text:p>
            <text:p text:style-name="common-al">Voor de overige ontslaggronden van hoofdstuk 8 (de artikelen 8:1, 8:2, 8:4, 8:7, 8:9, 8:10, 8:11, 8:12 en 8:13) gelden geen bovenwettelijke (uitkerings)rechten.</text:p>
            <text:p text:style-name="common-al"> Briefnummer:U201300008</text:p>
            <text:p text:style-name="tussenkopcur">
            <text:span text:style-name="nadrukvet">§ 1 Werkingssfeer en begripsbepalingen</text:span>
          </text:p>
            <text:p text:style-name="tussenkopcur">
            <text:span text:style-name="nadrukvet">Artikel 10d:1 Werkingssfeer</text:span>
          </text:p>
            <text:p text:style-name="common-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p text:style-name="common-al">U200800330 en U200801112 en U200801115 en U201300008</text:p>
            <text:p text:style-name="tussenkopcur">
            <text:span text:style-name="nadrukvet">Artikel 10d:2 Begripsbepalingen</text:span>
          </text:p>
            <text:p text:style-name="common-al">
            <text:span text:style-name="nadrukvet">Ad b.</text:span>
            <text:span text:style-name="nadrukvet"/>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common-al">
            <text:span text:style-name="nadrukvet">Ad</text:span>
            <text:span text:style-name="nadrukvet"> g.</text:span> werkloosheidsuitkering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p text:style-name="common-al">U200800330, U201600450</text:p>
            <text:p text:style-name="tussenkopcur">
            <text:span text:style-name="nadrukvet">§ 2 Samenloop met lokale afspraken</text:span>
          </text:p>
            <text:p text:style-name="tussenkopcur">
            <text:span text:style-name="nadrukvet">Artikel 10d:3 Samenloop met lokale afspraken</text:span>
          </text:p>
            <text:p text:style-name="common-al"> 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common-al">Als er op de in lid 2 genoemde datum een sociaal plan of vergelijkbare afspraak geldt, welke niet voldoet aan de bepalingen in hoofdstuk 10d, bespreken college en vakorganisaties in het GO wanneer tot aanpassing van het lokale beleid zal worden overgegaan. </text:p>
            <text:p text:style-name="tussenkopcur">
            <text:span text:style-name="nadrukvet">§ 3 Rechten bij ontslag op grond van artikel 8:8</text:span>
          </text:p>
            <text:p text:style-name="tussenkopcur">
            <text:span text:style-name="nadrukvet">Artikel 10d:4 Rechten bij ontslag op grond van artikel 8:8</text:span>
          </text:p>
            <text:p text:style-name="common-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p text:style-name="tussenkopcur">
            <text:span text:style-name="nadrukvet">§ 4 Procedure van </text:span>
            <text:span text:style-name="nadrukvet">reïntegratie</text:span>
            <text:span text:style-name="nadrukvet"> bij ontslag op grond van onbekwaamheid of ongeschiktheid (art 8:6)</text:span>
          </text:p>
            <text:p text:style-name="tussenkopcur">
            <text:span text:style-name="nadrukvet">Artikel 10d:6 Reïntegratiefase voor ontslag</text:span>
          </text:p>
            <text:p text:style-name="common-al">
            <text:span text:style-name="nadrukvet">Lid 1</text:span>
            <text:span text:style-name="nadrukvet">.</text:span> Het doel van de reïntegratiefase is het voorkomen van werkloosheid.</text:p>
            <text:p text:style-name="common-al">
            <text:span text:style-name="nadrukvet">Lid 2 en 3</text:span>. 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common-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common-al">
            <text:span text:style-name="nadrukvet">Lid 5</text:span>. Het besluit tot ontslag, inclusief ontslagdatum, kan worden genomen als aan de noodzakelijke voorwaarden voor het ontslag op grond van artikel 8:6 voldaan is.</text:p>
            <text:p text:style-name="common-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common-al">Bezwaar tegen een ontslagbesluit schort de werking van het ontslagbesluit en de intreding van de reïntegratiefase niet op.</text:p>
            <text:p text:style-name="common-al">Ledenbrief: U201300008 </text:p>
            <text:p text:style-name="tussenkopcur">
            <text:span text:style-name="nadrukvet">Artikel 10d:7 Einde </text:span>
            <text:span text:style-name="nadrukvet">reïntegratie</text:span>
            <text:span text:style-name="nadrukvet">fase</text:span>
          </text:p>
            <text:p text:style-name="common-al">
            <text:span text:style-name="nadrukvet">Lid 1</text:span>
            <text:span text:style-name="nadrukvet">.</text:span>
            <text:span text:style-name="nadrukvet"/>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common-al">
            <text:span text:style-name="nadrukvet">Lid 2</text:span>
            <text:span text:style-name="nadrukvet">.</text:span> 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 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common-al">
            <text:span text:style-name="nadrukvet">Lid 3</text:span>
            <text:span text:style-name="nadrukvet">.</text:span> Eerdere beëindiging van de reïntegratiefase leidt tot het vervallen van het recht op een aanvullende uitkering en na-wettelijke uitkering. Ook hierbij moet het college de algemene beginselen van behoorlijk bestuur in acht nemen.</text:p>
            <text:p text:style-name="common-al">Ledenbrief: U200800330 en U201300008</text:p>
            <text:p text:style-name="tussenkopcur">
            <text:span text:style-name="nadrukvet">Artikel 10d:8</text:span>
          </text:p>
            <text:p text:style-name="common-al">De sanctie voor de medewerker op nalatigheid is beëindiging van de reïntegratiefase en het</text:p>
            <text:p text:style-name="common-al">vervallen van het recht op de aanvullende uitkering en de na-wettelijke uitkering. Ook het</text:p>
            <text:p text:style-name="common-al">college moet zich aan de acties uit het reïntegratieplan houden. Doet het college dit niet, dan</text:p>
            <text:p text:style-name="common-al">wordt de reïntegratiefase verlengd met minimaal één maand en maximaal de helft van de</text:p>
            <text:p text:style-name="common-al">oorspronkelijke reïntegratiefase verlengd, binnen welke termijn geprobeerd wordt de</text:p>
            <text:p text:style-name="common-al">nalatigheid te herstellen, voor zover dit naar redelijkheid en billijkheid mogelijk is.</text:p>
            <text:p text:style-name="common-al">U201300008</text:p>
            <text:p text:style-name="tussenkopcur">
            <text:span text:style-name="nadrukvet">Artikel 10d:9 Verlenging </text:span>
            <text:span text:style-name="nadrukvet">reïntegratie</text:span>
            <text:span text:style-name="nadrukvet">fase door middel van levensloop</text:span>
          </text:p>
            <text:p text:style-name="common-al">
            <text:span text:style-name="nadrukvet">Lid 1 en 2</text:span>
            <text:span text:style-name="nadrukvet">.</text:span>
            <text:span text:style-name="nadrukvet"/>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common-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common-al">Voldoet de ambtenaar tijdens de verlenging van de reïntegratiefase niet meer aan de voorwaarde dat aan reïntegratie gewerkt moet worden, dan wordt de verlenging gestopt en gaat het oorspronkelijke ontslag alsnog in.</text:p>
            <text:p text:style-name="common-al">Door aangepaste fiscale wetgeving kunnen alleen mensen, die op 1 januari 2012 minimaal 3000 euro op hun levenslooprekening hadden staan, doorgaan met sparen volgens deze regeling.</text:p>
            <text:p text:style-name="common-al">
            <text:span text:style-name="nadrukvet">Lid 4</text:span>
            <text:span text:style-name="nadrukvet">.</text:span>
            <text:span text:style-name="nadrukvet"/>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p text:style-name="tussenkopcur">
            <text:span text:style-name="nadrukvet">Artikel 10d:10 </text:span>
            <text:span text:style-name="nadrukvet">Reïntegratie</text:span>
            <text:span text:style-name="nadrukvet">plan</text:span>
          </text:p>
            <text:p text:style-name="common-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common-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common-al">Lid 1. 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common-al"> Het reïntegratieplan moet in ieder geval binnen 1 maand na ingang van de reïntegratiefase zijn opgesteld.</text:p>
            <text:p text:style-name="common-al">Lid 4. 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common-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p text:style-name="common-al">Briefnummer: U201300008</text:p>
            <text:p text:style-name="tussenkopcur">
            <text:span text:style-name="nadrukvet">§ 5 Van werk naar werk-begeleiding bij boventalligheid</text:span>
          </text:p>
            <text:p text:style-name="common-al">In deze paragraaf zijn de nieuwe bepalingen opgenomen voortvloeiende uit het Cao-akkoord 2011-2012.</text:p>
            <text:p text:style-name="tussenkopcur">
            <text:span text:style-name="nadrukvet">Artikel 10d:11 Toepassingsbereik</text:span>
          </text:p>
            <text:p text:style-name="common-al">Het toepassingsbereik van paragraaf 5 strekt zich uit over ambtenaren die een dienstverband van 2 jaar of langer bij dezelfde gemeente hebben. In dit licht wijst het LOGA op artikel 10d:3 lid 1. </text:p>
            <text:p text:style-name="tussenkopcur">
            <text:span text:style-name="nadrukvet">Artikel 10d:13 Inspanningsverplichting</text:span>
          </text:p>
            <text:p text:style-name="common-al">Dit artikel drukt uit dat een goede uitvoering van het Van werk naar werk-traject de verantwoordelijkheid is van zowel werkgever als ambtenaar.</text:p>
            <text:p text:style-name="tussenkopcur">
            <text:span text:style-name="nadrukvet">Artikel 10d:14 Start Van werk naar werk-traject</text:span>
          </text:p>
            <text:p text:style-name="common-al">Een goed te definiëren moment markeert de start van het hele traject. Voor beide partijen moet duidelijk zijn dat vanaf dit moment, dat boventalligheid intreedt, de periode van twee jaar begint te lopen. </text:p>
            <text:p text:style-name="common-al">Briefnummer: U201300008</text:p>
            <text:p text:style-name="tussenkopcur">
            <text:span text:style-name="nadrukvet">Inhoud Van werk naar werk-traject</text:span>
          </text:p>
            <text:p text:style-name="tussenkopcur">
            <text:span text:style-name="nadrukvet">Artikel 10d:15 Van werk naar werk-onderzoek</text:span>
          </text:p>
            <text:p text:style-name="common-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common-al">Wat betreft de loopbaanadviseur is van belang dat deze voldoet aan de professionele kwaliteitseisen van de beroepsgroep van loopbaanbegeleiders ofwel aantoonbaar daartoe gevolgde opleidingen en/of relevante ervaring heeft.</text:p>
            <text:p text:style-name="common-al"> Briefnummer: U201300008</text:p>
            <text:p text:style-name="tussenkopcur">
            <text:span text:style-name="nadrukvet">Artikel 10d:16 Van werk naar werk-contract</text:span>
          </text:p>
            <text:p text:style-name="common-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p text:style-name="tussenkopcur">
            <text:span text:style-name="nadrukvet">Artikel 10d:17 Uitvoering van het Van werk naar werk-contract</text:span>
          </text:p>
            <text:p text:style-name="common-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p text:style-name="tussenkopcur">
            <text:span text:style-name="nadrukvet">Verlenging en einde Van werk naar werk-traject</text:span>
          </text:p>
            <text:p text:style-name="tussenkopcur">
            <text:span text:style-name="nadrukvet">Artikel 10d:18 Einde Van werk naar werk-traject</text:span>
          </text:p>
            <text:p text:style-name="common-al"> Een Van werk naar werk-traject duurt twee jaar. Maar deze termijn kan korter zijn als eerder passend of geschikt werk is gevonden. Passend of geschikt werk kan ook werk in deeltijd zijn en/of werk buiten de eigen organisatie of gemeente.</text:p>
            <text:p text:style-name="tussenkopcur">
            <text:span text:style-name="nadrukvet">Artikel 10d:19 Tussentijdse beëindiging</text:span>
          </text:p>
            <text:p text:style-name="common-al">Als de boventallige ambtenaar een aanbod voor passend of geschikt werk binnen of buiten de gemeentelijke organisatie weigert, volgt beëindiging van het Van werk naar werk-contract en vervolgens reorganisatieontslag (ontslag op grond van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common-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p text:style-name="tussenkopcur">
            <text:span text:style-name="nadrukvet">Artikel 10d:20 Advies loopbaanadviseur</text:span>
          </text:p>
            <text:p text:style-name="common-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common-al">De loopbaanadviseur adviseert het college; het college hoeft dit advies niet te volgen.</text:p>
            <text:p text:style-name="tussenkopcur">
            <text:span text:style-name="nadrukvet">Artikel 10d:21 Reguliere beëindiging Van werk naar werk-traject</text:span>
          </text:p>
            <text:p text:style-name="common-al">Als de termijn van 2 jaar voorbij is wordt het Van werk naar werk-traject beëindigd. Er volgt</text:p>
            <text:p text:style-name="common-al">dan, zonder verdere opzegtermijnen of wachttijd, een ontslagbesluit op grond van artikel 8:3</text:p>
            <text:p text:style-name="common-al">CAR.</text:p>
            <text:p text:style-name="common-al">Dat is alleen anders als het college het advies van de loopbaanadviseur tot verlenging volgt.</text:p>
            <text:p text:style-name="common-al">U201300008</text:p>
            <text:p text:style-name="tussenkopcur">
            <text:span text:style-name="nadrukvet">Artikel 10d:22 Verlenging Van werk naar werk-traject</text:span>
          </text:p>
            <text:p text:style-name="common-al"> 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8:3.</text:p>
            <text:p text:style-name="tussenkopcur">
            <text:span text:style-name="nadrukvet">Artikel 10d:23 Niet-nakoming van afspraken uit Van werk naar werk-contract</text:span>
          </text:p>
            <text:p text:style-name="common-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p text:style-name="tussenkopcur">
            <text:span text:style-name="nadrukvet">Artikel 10d:24 Paritaire commissie</text:span>
          </text:p>
            <text:p text:style-name="common-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common-al">Briefnummer: U200802017 en U201300008</text:p>
            <text:p text:style-name="tussenkopcur">
            <text:span text:style-name="nadrukvet">§ 6 Aanvullende uitkering</text:span>
          </text:p>
            <text:p text:style-name="tussenkopcur">
            <text:span text:style-name="nadrukvet">Artikel 10d:25 Aanvullende uitkering</text:span>
          </text:p>
            <text:p text:style-name="common-al">
            <text:span text:style-name="nadrukvet">Lid 1, sub a</text:span>. Wanneer de reïntegratiefase eerder is geëindigd, omdat de ambtenaar zich niet heeft gehouden aan de afspraken die in het reïntegratieplan zijn neergelegd, vervalt het recht op de aanvullende uitkering.</text:p>
            <text:p text:style-name="common-al">
            <text:span text:style-name="nadrukvet">Lid 1, sub b</text:span>
            <text:span text:style-name="nadrukvet">.</text:span> Wanneer het Van werk naar werk-traject eerder is geëindigd, omdat de ambtenaar zich niet heeft gehouden aan de afspraken die in het Van werk naar werk-contract zijn neergelegd, vervalt het recht op de aanvullende uitkering.</text:p>
            <text:p text:style-name="common-al">
            <text:span text:style-name="nadrukvet">Lid 1, sub c</text:span>. 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common-al">
            <text:span text:style-name="nadrukvet">Lid 2</text:span>
            <text:span text:style-name="nadrukvet">.</text:span> 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text:span text:style-name="nadrukondlijn">www.uwv.nl</text:span>; zoeken op poortwachtertoets). Deze voorwaarde geldt ter bepaling van de hoogte van de aanvullende uitkering (artikel 10d:26) en ter controle van sancties, die door UWV kunnen zijn opgelegd (artikel 10d:28).</text:p>
            <text:p text:style-name="common-al">Briefnummer: U201300008</text:p>
            <text:p text:style-name="tussenkopcur">
            <text:span text:style-name="nadrukvet">Artikel 10d:26 Hoogte aanvullende uitkering bij ontslag</text:span>
          </text:p>
            <text:p text:style-name="common-al">In artikel 10d:2 is de grondslag gedefinieerd, die nodig is voor de berekening van de aanvullende uitkering. </text:p>
            <text:p text:style-name="common-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p text:style-name="common-al">Briefnummer: U201300008</text:p>
            <text:p text:style-name="tussenkopcur">
            <text:span text:style-name="nadrukvet">Artikel 10d:27 Duur aanvullende uitkering bij ontslag</text:span>
          </text:p>
            <text:p text:style-name="common-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p text:style-name="common-al">Briefnummer: U201300008</text:p>
            <text:p text:style-name="tussenkopcur">
            <text:span text:style-name="nadrukvet">Artikel 10d:28 Sancties</text:span>
          </text:p>
            <text:p text:style-name="common-al">Lid 1. 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common-al">Lid 3. Een sanctie die door UWV wordt opgelegd, kán leiden tot het vervallen van het recht op een na-wettelijke uitkering. Dit is een facultatieve bepaling en is afhankelijk van de aard en ernst van het gedrag dat heeft geleid tot de sanctie die door UWV is opgelegd.</text:p>
            <text:p text:style-name="common-al">Briefnummer: U201300008</text:p>
            <text:p text:style-name="tussenkopcur">
            <text:span text:style-name="nadrukvet">Artikel 10d:29 Einde aanvullende uitkering</text:span>
          </text:p>
            <text:p text:style-name="common-al">Omdat de aanvullende uitkering gekoppeld is aan de uitkering op grond van de Werkloosheidswet, eindigt de aanvullende uitkering sowieso als de WW-uitkering eindigt.</text:p>
            <text:p text:style-name="common-al">Herleving aanvullende uitkering Omdat de werkloosheidsuitkering gedefinieerd is als uitkering op grond van de Werkloosheidswet, welke uitkering voortvloeit uit de aanstelling of arbeidsovereenkomst met de gemeente, herleeft de aanvullende uitkering, wanneer de werkloosheidsuitkering herleeft. </text:p>
            <text:p text:style-name="common-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p text:style-name="common-al"> Briefnummer: U201300008</text:p>
            <text:p text:style-name="tussenkopcur">
            <text:span text:style-name="nadrukvet">§ 7 Na-wettelijke uitkering</text:span>
          </text:p>
            <text:p text:style-name="tussenkopcur">
            <text:span text:style-name="nadrukvet">Artikel 10d:30 Na-wettelijke uitkering</text:span>
          </text:p>
            <text:p text:style-name="common-al">
            <text:span text:style-name="nadrukvet">Lid 1</text:span> Onderdeel a. 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common-al">Onderdeel b. Hiervoor wordt zoveel mogelijk aangesloten bij de procedure van gegevenslevering zoals deze bij UWV geldt (zie voor meer informatie <text:span text:style-name="nadrukondlijn">www.uwv.nl</text:span>; zoeken op poortwachtertoets). Deze gegevens zijn nodig ter bepaling van de hoogte van de na-wettelijke uitkering (artikel10d:31) en het door de gemeente te voeren sanctiebeleid (zie artikel 10d:34).</text:p>
            <text:p text:style-name="common-al">
            <text:span text:style-name="nadrukvet">Lid 2</text:span>
            <text:span text:style-name="nadrukvet">.</text:span> 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p text:style-name="common-al"> Briefnummer: U201300008</text:p>
            <text:p text:style-name="tussenkopcur">
            <text:span text:style-name="nadrukvet">Artikel 10d:31 Hoogte na-wettelijke uitkering</text:span>
          </text:p>
            <text:p text:style-name="common-al">
            <text:span text:style-name="nadrukvet">Lid 2</text:span>
            <text:span text:style-name="nadrukvet">.</text:span> In lid 2 is opgenomen dat als iemand voor minder dan 36 uur werkloos is, zijn na-wettelijke uitkering naar evenredigheid wordt bepaald. De na-wettelijke uitkering wordt namelijk gebaseerd op de mate van werkloosheid.</text:p>
            <text:p text:style-name="common-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common-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common-al">
            <text:span text:style-name="nadrukvet">Lid 3</text:span>
            <text:span text:style-name="nadrukvet">.</text:span> 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common-al">Voorbeeld 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p text:style-name="common-al">Briefnummer: U201300008</text:p>
            <text:p text:style-name="tussenkopcur">
            <text:span text:style-name="nadrukvet">Artikel 10d:32 Duur na-wettelijke uitkering</text:span>
          </text:p>
            <text:p text:style-name="common-al">Als iemand 45 is op de dag van ontslag en hij heeft vanaf zijn 25e in de gemeentelijke sector gewerkt, ontvangt hij een na-wettelijke uitkering voor de duur van (15 x 1,4) + (5 x 2) = 31 maanden.</text:p>
            <text:p text:style-name="common-al">Briefnummer: U201300008</text:p>
            <text:p text:style-name="tussenkopcur">
            <text:span text:style-name="nadrukvet">Artikel 10d:33 Einde na-wettelijke uitkering</text:span>
          </text:p>
            <text:p text:style-name="common-al">
            <text:span text:style-name="nadrukvet">Lid 2</text:span>
            <text:span text:style-name="nadrukvet">.</text:span> 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common-al">
            <text:span text:style-name="nadrukvet">Lid 3</text:span>
            <text:span text:style-name="nadrukvet">.</text:span> De wijziging van lid 3 waarbij de beëindiging van de na-wettelijke uitkering wordt gekoppeld aan het bereiken van de AOW-gerechtigde leeftijd is in werking getreden op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p text:style-name="common-al"> Briefnummer: U201300008, u201401851 </text:p>
            <text:p text:style-name="tussenkopcur">
            <text:span text:style-name="nadrukvet">Artikel 10d:35 Afkoop</text:span>
          </text:p>
            <text:p text:style-name="common-al">Er bestaat geen recht op afkoop van de na-wettelijke uitkering. Het college kan echter op verzoek van de ambtenaar besluiten tot afkoop van de na-wettelijke uitkering. Het college bepaalt daarbij de voorwaarden en de hoogte van het afkoopbedrag.</text:p>
            <text:p text:style-name="common-al">Als partijen het niet eens worden over de hoogte van het afkoopbedrag, vallen partijen terug op de normale regels over hoogte en duur van de na-wettelijke uitkering. Briefnummer: u201300008</text:p>
            <text:p text:style-name="tussenkopcur">
            <text:span text:style-name="nadrukvet">§ 8 Bijzondere uitkering bij ontslag ingeval van minder dan 35% arbeidsongeschiktheid</text:span>
          </text:p>
            <text:p text:style-name="tussenkopcur">
            <text:span text:style-name="nadrukvet">Artikel 10d:36 Bijzondere uitkering bij ontslag of definitieve herplaatsing ingeval van minder dan 35% arbeidsongeschiktheid</text:span>
          </text:p>
            <text:p text:style-name="common-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 Is dat het geval dan ontvangt de ambtenaar, zolang hij arbeid heeft waarmee hij ten minste in 100% van de restverdiencapaciteit kan voorzien, een bijzondere uitkering. Briefnummer: U201300008</text:p>
            <text:p text:style-name="tussenkopcur">
            <text:span text:style-name="nadrukvet">Artikel 10d:39 Overgangsrecht</text:span>
          </text:p>
            <text:p text:style-name="common-al">In de CAO 2007-2008 is overgangsrecht overeengekomen voor de ambtenaar die</text:p>
            <text:list text:style-name="id1-3-2-1-1-1762">
              <text:list-item text:style-override="id1-3-2-1-1-1762-1">
                <text:number>•</text:number>
                <text:p text:style-name="al">op de dag van inwerkingtreding van hoofdstuk 10d (1 juli 2008) 20 dienstjaren of meer heeft in de gemeentelijke sector en </text:p>
              </text:list-item>
              <text:list-item text:style-override="id1-3-2-1-1-1762-2">
                <text:number>•</text:number>
                <text:p text:style-name="al">die binnen 10 jaar daarna daadwerkelijk ontslag verleend wordt. </text:p>
              </text:list-item>
            </text:list>
            <text:p text:style-name="common-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p text:style-name="common-al">Briefnummer: U201300008, U201600266</text:p>
            <text:p text:style-name="tussenkopcur">
            <text:span text:style-name="nadrukvet">11 UITKERINGSREGELING ONTSLAG</text:span>
            <text:span text:style-name="nadrukvet"/>
          </text:p>
            <text:p text:style-name="tussenkopcur">
            <text:span text:style-name="nadrukvet">Betrokkene</text:span>
          </text:p>
            <text:p text:style-name="common-al">
            <text:span text:style-name="nadrukvet">Artikel 11:1</text:span>Let op: zie ook noot onderaan de tekst.  </text:p>
            <text:p text:style-name="common-al">Voor een toelichting op artikelen die gelijkluidend zijn aan die van hoofdstuk 10 (wachtgeld), wordt daarnaar verwezen. </text:p>
            <text:p text:style-name="common-al">
            <text:span text:style-name="nadrukvet">Artikel 11:1 Algemeen</text:span>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 </text:p>
            <text:p text:style-name="common-al">
            <text:span text:style-name="nadrukvet">Lid 2</text:span> 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p text:style-name="common-al">Noot: De toelichting op Hoofdstuk 11 vervalt met ingang van maart 2005. Bron: supplement 28 </text:p>
            <text:p text:style-name="tussenkopcur">
            <text:span text:style-name="nadrukvet">Recht op uitkering</text:span>
          </text:p>
            <text:p text:style-name="tussenkopcur">
            <text:span text:style-name="nadrukvet">Artikel 11:6</text:span>
          </text:p>
            <text:p text:style-name="common-al">
            <text:span text:style-name="nadrukvet">Lid 1</text:span> 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 </text:p>
            <text:p text:style-name="common-al">
            <text:span text:style-name="nadrukvet">Lid 3</text:span> 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 </text:p>
            <text:p text:style-name="common-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p text:style-name="tussenkopcur">
            <text:span text:style-name="nadrukvet">Uitkering bij ziekte</text:span>
          </text:p>
            <text:p text:style-name="tussenkopcur">
            <text:span text:style-name="nadrukvet">Artikel 11:17</text:span>
          </text:p>
            <text:p text:style-name="common-al">
            <text:span text:style-name="nadrukvet">Lid 3</text:span> 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 </text:p>
            <text:p text:style-name="tussenkopcur">
            <text:span text:style-name="nadrukvet">Samenloop</text:span>
          </text:p>
            <text:p text:style-name="tussenkopcur">
            <text:span text:style-name="nadrukvet">Artikel 11:18</text:span>
          </text:p>
            <text:p text:style-name="common-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p text:style-name="tussenkopcur">
            <text:span text:style-name="nadrukvet">Verval en opnieuw toekennen van het recht op uitkering</text:span>
          </text:p>
            <text:p text:style-name="tussenkopcur">
            <text:span text:style-name="nadrukvet">Artikel 11:20</text:span>
          </text:p>
            <text:p text:style-name="common-al">
            <text:span text:style-name="nadrukvet">Algemeen</text:span> 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 </text:p>
            <text:p text:style-name="common-al">
            <text:span text:style-name="nadrukvet">Lid 1</text:span> 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 </text:p>
            <text:p text:style-name="common-al">
            <text:span text:style-name="nadrukvet">lid 3</text:span> Het derde lid voorziet in een aangepaste toegangseis wanneer na afloop van de uitkeringsduur van zes maanden nog steeds sprake is van een situatie van werkloosheid.</text:p>
            <text:p text:style-name="tussenkopcur">
            <text:span text:style-name="nadrukvet">11a SUPPLETIE</text:span>
            <text:span text:style-name="nadrukvet"/>
          </text:p>
            <text:p text:style-name="tussenkopcur">
            <text:span text:style-name="nadrukvet">Begripsomschrijvingen</text:span>
          </text:p>
            <text:p text:style-name="tussenkopcur">
            <text:span text:style-name="nadrukvet">Artikel 11a:1</text:span>
          </text:p>
            <text:p text:style-name="common-al">Let op: zie ook noot onderaan de tekst.<text:span text:style-name="nadrukvet"> </text:span></text:p>
            <text:p text:style-name="common-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 </text:p>
            <text:p text:style-name="tussenkopcur">
            <text:span text:style-name="nadrukvet">Artikel 11a:1 </text:span>
          </text:p>
            <text:p text:style-name="common-al">
            <text:span text:style-name="nadrukvet">lid 1, onderdeel b </text:span> Artikel 11a:1 bevat de definitiebepalingen. 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 </text:p>
            <text:p text:style-name="common-al">
            <text:span text:style-name="nadrukvet">lid 1, onderdeel d </text:span> 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 </text:p>
            <text:p text:style-name="common-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common-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 </text:p>
            <text:p text:style-name="common-al">
            <text:span text:style-name="nadrukvet">lid 1, onderdelen g en h </text:span> 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 </text:p>
            <text:p text:style-name="common-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 </text:p>
            <text:p text:style-name="common-al">
            <text:span text:style-name="nadrukvet">lid 1, onderdeel h </text:span> 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common-al">
            <text:span text:style-name="nadrukvet">lid 2</text:span> 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text:p>
            <text:p text:style-name="common-al">Noot 1: per <text:span text:style-name="nadrukvet">1-1-2003</text:span> (tot de volgende artikelversie) wordt de toelichting gewijzigd:</text:p>
            <text:p text:style-name="common-al">Lid 1, onderdeel b, worden de woorden '7:11' gewijzigd in: 7:23. </text:p>
            <text:p text:style-name="common-al">Noot 2: per <text:span text:style-name="nadrukvet">1-2-2003</text:span> (tot de volgende artikelversie) wordt de toelichting gewijzigd:</text:p>
            <text:p text:style-name="common-al">Lid 1 onderdeel b wordt de tweede volzin gewijzigd en komt als volgt te luiden: Voorbeelden hiervan zijn de WAO-uitkering, de uitkering op grond van de WAZ en de uitkering op grond van de WAJONG.</text:p>
            <text:p text:style-name="common-al">Noot 3: per <text:span text:style-name="nadrukvet">1-1-2006</text:span> (tot de volgende artikelversie) wordt de toelichting gewijzigd: </text:p>
            <text:p text:style-name="common-al">Lid 1, worden de woorden 'meestal het IZA' geschrapt.</text:p>
            <text:p text:style-name="tussenkopcur">
            <text:span text:style-name="nadrukvet">Recht op suppletie</text:span>
          </text:p>
            <text:p text:style-name="tussenkopcur">
            <text:span text:style-name="nadrukvet">Artikel 11a:2</text:span>
          </text:p>
            <text:p text:style-name="common-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p text:style-name="tussenkopcur">
            <text:span text:style-name="nadrukvet">Artikel 11a:3</text:span>
          </text:p>
            <text:p text:style-name="common-al">
            <text:span text:style-name="nadrukvet">Algemeen</text:span> Ten aanzien van de suppletieregeling geldt een verplichtingen- en sanctieregime dat overeenkomt met de WW. De toepassing van dat sanctieregime ten aanzien van de suppletie geschiedt door of namens het bestuursorgaan. </text:p>
            <text:p text:style-name="common-al">
            <text:span text:style-name="nadrukvet">Lid 2</text:span> 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 </text:p>
            <text:p text:style-name="common-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 </text:p>
            <text:p text:style-name="common-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 </text:p>
            <text:p text:style-name="common-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p text:style-name="tussenkopcur">
            <text:span text:style-name="nadrukvet">Artikel 11a:4</text:span>
          </text:p>
            <text:p text:style-name="common-al">
            <text:span text:style-name="nadrukvet">Artikelen 11a:4 en 11a:5 </text:span> 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 </text:p>
            <text:p text:style-name="common-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 </text:p>
            <text:p text:style-name="common-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p text:style-name="tussenkopcur">
            <text:span text:style-name="nadrukvet">Artikel 11a:5</text:span>
          </text:p>
            <text:p text:style-name="common-al">
            <text:span text:style-name="nadrukvet">Artikelen 11a:4 en 11a:5 </text:span> 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 </text:p>
            <text:p text:style-name="common-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 </text:p>
            <text:p text:style-name="common-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p text:style-name="tussenkopcur">
            <text:span text:style-name="nadrukvet">Suppletie</text:span>
          </text:p>
            <text:p text:style-name="tussenkopcur">
            <text:span text:style-name="nadrukvet">Artikel 11a:6</text:span>
          </text:p>
            <text:p text:style-name="tussenkopcur">
            <text:span text:style-name="nadrukvet">Artikel 11a:7</text:span>
          </text:p>
            <text:p text:style-name="common-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p text:style-name="tussenkopcur">
            <text:span text:style-name="nadrukvet">Artikel 11a:8</text:span>
          </text:p>
            <text:p text:style-name="common-al">
            <text:span text:style-name="nadrukvet">Algemeen</text:span> 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 </text:p>
            <text:p text:style-name="common-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 </text:p>
            <text:p text:style-name="common-al">
            <text:span text:style-name="nadrukvet">Lid 2</text:span> 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p text:style-name="tussenkopcur">
            <text:span text:style-name="nadrukvet">Artikel 11a:9</text:span>
          </text:p>
            <text:p text:style-name="common-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 </text:p>
            <text:p text:style-name="common-al">Het verschil met artikel 11a: 8 is dus dat de te anticumuleren inkomsten ingevolge artikel 11a:9 niet in mindering worden gebracht op het bedrag van de suppletie, maar op de berekeningsgrondslag van de suppletie. </text:p>
            <text:p text:style-name="common-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p text:style-name="common-al">
            <text:span text:style-name="nadrukvet">Artikel 11a:10</text:span>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 </text:p>
            <text:p text:style-name="tussenkopcur">
            <text:span text:style-name="nadrukvet">Artikel 11a:11</text:span>
          </text:p>
            <text:p text:style-name="tussenkopcur">
            <text:span text:style-name="nadrukvet">Betaling van de suppletie</text:span>
          </text:p>
            <text:p text:style-name="tussenkopcur">
            <text:span text:style-name="nadrukvet">Artikel 11a:12</text:span>
          </text:p>
            <text:p text:style-name="common-al">Zoals reeds aangegeven in het algemene deel, is in verband met de OOW-operatie zoveel mogelijk aangesloten bij de WW. Onderhavige bepalingen zijn geredigeerd conform enkele WW-bepalingen.</text:p>
            <text:p text:style-name="tussenkopcur">
            <text:span text:style-name="nadrukvet">Artikel 11a:13</text:span>
          </text:p>
            <text:p text:style-name="common-al">Zoals reeds aangegeven in het algemene deel, is in verband met de OOW-operatie zoveel mogelijk aangesloten bij de WW. Onderhavige bepalingen zijn geredigeerd conform enkele WW-bepalingen.</text:p>
            <text:p text:style-name="tussenkopcur">
            <text:span text:style-name="nadrukvet">Scholing, opleiding en onbeloonde activiteiten</text:span>
          </text:p>
            <text:p text:style-name="tussenkopcur">
            <text:span text:style-name="nadrukvet">Artikel 11a:14</text:span>
          </text:p>
            <text:p text:style-name="common-al">Zoals reeds aangegeven in het algemene deel, is in verband met de OOW-operatie zoveel mogelijk aangesloten bij de WW. Onderhavige bepalingen zijn geredigeerd conform enkele WW-bepalingen.</text:p>
            <text:p text:style-name="tussenkopcur">
            <text:span text:style-name="nadrukvet">Artikel 11a:15</text:span>
          </text:p>
            <text:p text:style-name="common-al">Zoals reeds aangegeven in het algemene deel, is in verband met de OOW-operatie zoveel mogelijk aangesloten bij de WW. Onderhavige bepalingen zijn geredigeerd conform enkele WW-bepalingen.</text:p>
            <text:p text:style-name="tussenkopcur">
            <text:span text:style-name="nadrukvet">Uitvoeringsvoorschriften</text:span>
          </text:p>
            <text:p text:style-name="tussenkopcur">
            <text:span text:style-name="nadrukvet">Artikel 11a:16</text:span>
          </text:p>
            <text:p text:style-name="common-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p text:style-name="tussenkopcur">
            <text:span text:style-name="nadrukvet">Conversie herplaatsingswachtgeld en bezoldiging of uitkering wegens ziekte</text:span>
          </text:p>
            <text:p text:style-name="tussenkopcur">
            <text:span text:style-name="nadrukvet">Artikel 11a:17</text:span>
          </text:p>
            <text:p text:style-name="common-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 </text:p>
            <text:p text:style-name="common-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p text:style-name="common-al">
            <text:span text:style-name="nadrukvet">Artikel 11a:18</text:span>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 </text:p>
            <text:p text:style-name="tussenkopcur">
            <text:span text:style-name="nadrukvet">Overige en slotbepalingen</text:span>
          </text:p>
            <text:p text:style-name="common-al">
            <text:span text:style-name="nadrukvet">Artikel 11a:19</text:span>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 </text:p>
            <text:p text:style-name="tussenkopcur">
            <text:span text:style-name="nadrukvet">Artikel 11a:20</text:span>
          </text:p>
            <text:p text:style-name="tussenkopcur">
            <text:span text:style-name="nadrukvet">Artikel 11a:21</text:span>
          </text:p>
            <text:p text:style-name="common-al">
            <text:span text:style-name="nadrukvet">Lid 1</text:span> 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 </text:p>
            <text:p text:style-name="common-al">
            <text:span text:style-name="nadrukvet">Lid 2</text:span> 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p text:style-name="tussenkopcur">
            <text:span text:style-name="nadrukvet">12 OVERLEG MET ORGANISATIES VAN OVERHEIDSPERSONEEL</text:span>
          </text:p>
            <text:p text:style-name="tussenkopcur">
            <text:span text:style-name="nadrukvet">Algemene bepalingen</text:span>
          </text:p>
            <text:p text:style-name="tussenkopcur">
            <text:span text:style-name="nadrukvet">Artikel 12:1</text:span>
          </text:p>
            <text:p text:style-name="common-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 </text:p>
            <text:p text:style-name="common-al">
            <text:span text:style-name="nadrukvet">Lid 1</text:span>
            <text:span text:style-name="nadrukvet">.</text:span>
            <text:span text:style-name="nadrukvet">  </text:span> 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common-al">
            <text:span text:style-name="nadrukvet">Lid 4</text:span>
            <text:span text:style-name="nadrukvet">.</text:span> 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p text:style-name="tussenkopcur">
            <text:span text:style-name="nadrukvet">Samenstelling</text:span>
          </text:p>
            <text:p text:style-name="tussenkopcur">
            <text:span text:style-name="nadrukvet">Artikel 12:1:1</text:span>
          </text:p>
            <text:p text:style-name="common-al">
            <text:span text:style-name="nadrukvet">lid 1</text:span>
            <text:span text:style-name="nadrukvet">.</text:span> Het college wijst uit zijn midden vrijwel altijd de portefeuillehouder personeel en organisatie aan. Het is ook mogelijk dat naast deze vertegenwoordiger van de werkgever een tweede collegelid wordt toegevoegd. In artikel 12:1:3 en 12:1:7 is de ambtelijke ondersteuning geregeld. </text:p>
            <text:p text:style-name="common-al">
            <text:span text:style-name="nadrukvet">lid 2</text:span>
            <text:span text:style-name="nadrukvet">.</text:span> 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p text:style-name="tussenkopcur">
            <text:span text:style-name="nadrukvet">Artikel 12:1:2</text:span>
          </text:p>
            <text:p text:style-name="common-al">
            <text:span text:style-name="nadrukvet">lid 2</text:span>
            <text:span text:style-name="nadrukvet">.</text:span>
            <text:span text:style-name="nadrukvet"/> 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p text:style-name="tussenkopcur">
            <text:span text:style-name="nadrukvet">Artikel 12:1:3</text:span>
          </text:p>
            <text:p text:style-name="common-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p text:style-name="tussenkopcur">
            <text:span text:style-name="nadrukvet">Mededeling omtrent CAR en UWO</text:span>
          </text:p>
            <text:p text:style-name="tussenkopcur">
            <text:span text:style-name="nadrukvet">Artikel 12:1:4</text:span>
          </text:p>
            <text:p text:style-name="common-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p text:style-name="tussenkopcur">
            <text:span text:style-name="nadrukvet">Artikel 12:1:5</text:span>
          </text:p>
            <text:p text:style-name="common-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p text:style-name="tussenkopcur">
            <text:span text:style-name="nadrukvet">Taak en bevoegdheden</text:span>
          </text:p>
            <text:p text:style-name="tussenkopcur">
            <text:span text:style-name="nadrukvet">Artikel 12:2</text:span>
          </text:p>
            <text:p text:style-name="common-al">
            <text:span text:style-name="nadrukvet">Lid 1</text:span>
            <text:span text:style-name="nadrukvet">.</text:span> 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in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 </text:p>
            <text:p text:style-name="common-al">
            <text:span text:style-name="nadrukvet">Lid 2</text:span>
            <text:span text:style-name="nadrukvet">.</text:span> De in het tweede lid bedoelde nadere regels zijn voor de "UWO-gemeenten" opgenomen in de UWO (bijvoorbeeld in artikel 12:2:1 waarin het overeenstemmingsvereiste aan de orde komt) en voor de "niet-UWO-gemeenten" dienen deze in de commissie G.O. aan de orde te komen. </text:p>
            <text:p text:style-name="common-al">
            <text:span text:style-name="nadrukvet">Lid 3</text:span>
            <text:span text:style-name="nadrukvet">.</text:span> 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p text:style-name="common-al">
            <text:span text:style-name="nadrukvet">Artikel 12:2:1</text:span>  </text:p>
            <text:p text:style-name="common-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 </text:p>
            <text:p text:style-name="common-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 </text:p>
            <text:p text:style-name="common-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 </text:p>
            <text:p text:style-name="common-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common-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 </text:p>
            <text:p text:style-name="tussenkopcur">
            <text:span text:style-name="nadrukvet">Artikel 12:2:2</text:span>
          </text:p>
            <text:p text:style-name="common-al">
            <text:span text:style-name="nadrukvet">Lid 2</text:span>
            <text:span text:style-name="nadrukvet">.</text:span>
            <text:span text:style-name="nadrukvet"/> De besluiten in de tweede zin betreffen aangelegenheden van algemeen belang die specifiek de rechtstoestand van de griffie en de griffiemedewerkers betreffen. De griffier kan op grond van artikel 12:2:7, tweede lid, de vergadering bijwonen en deelnemen aan de besprekingen. </text:p>
            <text:p text:style-name="common-al">
            <text:span text:style-name="nadrukvet">Lid 3</text:span>
            <text:span text:style-name="nadrukvet">.</text:span> Het gaat hier onder meer over de bevoegdheden van de overlegpartijen. Besluiten moeten passen binnen het mandaat dat men heeft; dat geldt voor beide zijden Wanneer het mandaat onvoldoende is om tot overeenstemming te komen, moeten partijen terug naar hun achterban.</text:p>
            <text:p text:style-name="tussenkopcur">
            <text:span text:style-name="nadrukvet">Vergaderingen</text:span>
          </text:p>
            <text:p text:style-name="tussenkopcur">
            <text:span text:style-name="nadrukvet">Artikel 12:2:5</text:span>
          </text:p>
            <text:p text:style-name="common-al">
            <text:span text:style-name="nadrukvet">lid 2 en 3</text:span>
            <text:span text:style-name="nadrukvet">.</text:span> 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p text:style-name="tussenkopcur">
            <text:span text:style-name="nadrukvet">Artikel 12:2:7</text:span>
          </text:p>
            <text:p text:style-name="common-al">
            <text:span text:style-name="nadrukvet">lid 4</text:span>
            <text:span text:style-name="nadrukvet">.</text:span>
            <text:span text:style-name="nadrukvet"/> Ook in gedualiseerde verhoudingen moet het te allen tijde mogelijk zijn om de raad op de hoogte te brengen van hetgeen in het GO ter bespreking voorligt, met name als dit raakt aan door de raad gestelde beleidsmatige of financiële kaders.</text:p>
            <text:p text:style-name="tussenkopcur">
            <text:span text:style-name="nadrukvet">Artikel 12:2:9</text:span>
          </text:p>
            <text:p text:style-name="common-al">
            <text:span text:style-name="nadrukvet">lid 2</text:span> Het tweede lid zegt dat de stem van de werkgeversvertegenwoordiging wordt bepaald door hoofdelijke stemming van de leden in of buiten de vergadering. Voor het geval dat meer werkgeversvertegenwoordigers zijn aangewezen is deze bepaling noodzakelijk.<text:span text:style-name="nadrukvet">lid 3</text:span><text:span text:style-name="nadrukvet">.</text:span> Op basis van dit lid vindt een weging van de stemmen plaats zodanig dat geen enkele organisatie bij een stemming de absolute meerderheid heeft, ook niet in de situatie waarin een organisatie meer leden in de gemeente heeft dan de andere organisaties gezamenlijk.</text:p>
            <text:p text:style-name="tussenkopcur">
            <text:span text:style-name="nadrukvet">Advies- en arbitragecommissie</text:span>
          </text:p>
            <text:p text:style-name="tussenkopcur">
            <text:span text:style-name="nadrukvet">Artikel 12:3:1</text:span>
          </text:p>
            <text:p text:style-name="common-al">Bij de Advies- en arbitragecommissie hadden zich per 1 januari 1997 circa 400 gemeenten aangemeld. De LAAC is te bereiken via het secretariaat van het College voor Arbeidszaken, Postbus 30435, 2500 GK Den Haag.</text:p>
            <text:p text:style-name="tussenkopcur">
            <text:span text:style-name="nadrukvet">Artikel 12:3:2</text:span>
          </text:p>
            <text:p text:style-name="common-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p text:style-name="tussenkopcur">
            <text:span text:style-name="nadrukvet">13 OVERGANGS- EN SLOTBEPALINGEN CAR</text:span>
          </text:p>
            <text:p text:style-name="common-al">
            <text:span text:style-name="nadrukvet">Artikel 13:3</text:span>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 </text:p>
            <text:p text:style-name="tussenkopcur">
            <text:span text:style-name="nadrukvet">14 MEDEZEGGENSCHAP</text:span>
          </text:p>
            <text:p text:style-name="tussenkopcur">
            <text:span text:style-name="nadrukvet">Artikel 14:1</text:span>
          </text:p>
            <text:p text:style-name="common-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common-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p text:style-name="tussenkopcur">
            <text:span text:style-name="nadrukvet">Medezeggenschap in ondernemingen met 35-50 werknemers</text:span>
          </text:p>
            <text:p text:style-name="common-al">
            <text:span text:style-name="nadrukvet">Artikel 14:1:1</text:span>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 </text:p>
            <text:p text:style-name="tussenkopcur">
            <text:span text:style-name="nadrukvet">15 OVERIGE RECHTEN EN VERPLICHTINGEN</text:span>
          </text:p>
            <text:p text:style-name="tussenkopcur">
            <text:span text:style-name="nadrukvet">Verplichtingen</text:span>
          </text:p>
            <text:p text:style-name="tussenkopcur">
            <text:span text:style-name="nadrukvet">Artikel 15:1</text:span>
          </text:p>
            <text:p text:style-name="common-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 </text:p>
            <text:p text:style-name="tussenkopcur">
            <text:span text:style-name="nadrukvet">Artikel 15:1:a</text:span>
          </text:p>
            <text:p text:style-name="common-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 </text:p>
            <text:p text:style-name="tussenkopcur">
            <text:span text:style-name="nadrukvet">Persoonlijk gebruik van goederen of diensten</text:span>
          </text:p>
            <text:p text:style-name="tussenkopcur">
            <text:span text:style-name="nadrukvet">Artikel 15:1:b</text:span>
          </text:p>
            <text:p text:style-name="common-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p text:style-name="tussenkopcur">
            <text:span text:style-name="nadrukvet">Aannemen van geschenken en gelden</text:span>
          </text:p>
            <text:p text:style-name="tussenkopcur">
            <text:span text:style-name="nadrukvet">Artikel 15:1:c</text:span>
          </text:p>
            <text:p text:style-name="common-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 </text:p>
            <text:p text:style-name="tussenkopcur">
            <text:span text:style-name="nadrukvet">Nevenwerkzaamheden</text:span>
          </text:p>
            <text:p text:style-name="tussenkopcur">
            <text:span text:style-name="nadrukvet">Artikel 15:1:e</text:span>
          </text:p>
            <text:p text:style-name="common-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common-al">
            <text:span text:style-name="nadrukvet">Lid 4</text:span>
            <text:span text:style-name="nadrukvet">.</text:span> 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Het LOGA verstaat onder openbaar te maken gegevens het volgende:</text:p>
            <text:list text:style-name="id1-3-2-1-1-1932">
              <text:list-item text:style-override="id1-3-2-1-1-1932-1">
                <text:number>•</text:number>
                <text:p text:style-name="al">hoofdfunctie (dus niet de persoonsnaam van de ambtenaar); </text:p>
              </text:list-item>
              <text:list-item text:style-override="id1-3-2-1-1-1932-2">
                <text:number>•</text:number>
                <text:p text:style-name="al">de nevenfunctie die de functionaris verricht, voorzover het een nevenfunctie betreft die de belangen van de dienst, voorzover deze in verband staan met de functievervulling, kunnen raken; </text:p>
              </text:list-item>
              <text:list-item text:style-override="id1-3-2-1-1-1932-3">
                <text:number>•</text:number>
                <text:p text:style-name="al">de organisatie waarbinnen de nevenfunctie wordt vervuld; </text:p>
              </text:list-item>
              <text:list-item text:style-override="id1-3-2-1-1-1932-4">
                <text:number>•</text:number>
                <text:p text:style-name="al">de eventuele beperkingen die het college heeft gesteld aan de uitoefening van de nevenfunctie.</text:p>
              </text:list-item>
            </text:list>
            <text:p text:style-name="common-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   </text:p>
            <text:p text:style-name="tussenkopcur">
            <text:span text:style-name="nadrukvet">Melding financiële belangen</text:span>
          </text:p>
            <text:p text:style-name="tussenkopcur">
            <text:span text:style-name="nadrukvet">Artikel 15:1:f</text:span>
          </text:p>
            <text:p text:style-name="common-al">
            <text:span text:style-name="nadrukvet">Lid 1</text:span>
            <text:span text:style-name="nadrukvet">.</text:span> 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 </text:p>
            <text:p text:style-name="common-al">
            <text:span text:style-name="nadrukvet">Lid 2 en lid 3</text:span>
            <text:span text:style-name="nadrukvet">.</text:span> Het college bepaalt op welke wijze financiële belangen worden gemeld. Nadere regels kunnen betrekking hebben op de volgende elementen.</text:p>
            <text:list text:style-name="id1-3-2-1-1-1938">
              <text:list-item text:style-override="id1-3-2-1-1-1938-1">
                <text:number>•</text:number>
                <text:p text:style-name="al">Het gebruik van een formulier voor de melding. -    </text:p>
              </text:list-item>
              <text:list-item text:style-override="id1-3-2-1-1-1938-2">
                <text:number>•</text:number>
                <text:p text:style-name="al">De functionaris aan wie de melding gedaan moet worden. </text:p>
              </text:list-item>
              <text:list-item text:style-override="id1-3-2-1-1-1938-3">
                <text:number>•</text:number>
                <text:p text:style-name="al">De wijze van registratie in verband met de bescherming van de persoonlijke levenssfeer.  </text:p>
              </text:list-item>
              <text:list-item text:style-override="id1-3-2-1-1-1938-4">
                <text:number>•</text:number>
                <text:p text:style-name="al">De wijze waarop de actualiteit van de registratie gewaarborgd wordt. </text:p>
              </text:list-item>
              <text:list-item text:style-override="id1-3-2-1-1-1938-5">
                <text:number>•</text:number>
                <text:p text:style-name="al">De plicht van de ambtenaar tot het verstrekken van nadere gegevens over het financiële belang of het bezit van (of de transactie in) effecten. </text:p>
              </text:list-item>
            </text:list>
            <text:p text:style-name="common-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      </text:p>
            <text:p text:style-name="common-al">
            <text:span text:style-name="nadrukvet">Lid 4</text:span>
            <text:span text:style-name="nadrukvet">.</text:span> 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span text:style-name="nadrukvet">Aanvaarden andere werkzaamheden</text:span></text:p>
            <text:p text:style-name="tussenkopcur">
            <text:span text:style-name="nadrukvet">Artikel 15:1:11</text:span>
          </text:p>
            <text:p text:style-name="common-al">
            <text:span text:style-name="nadrukvet">Lid 3</text:span>
            <text:span text:style-name="nadrukvet">.</text:span>
            <text:span text:style-name="nadrukvet"/>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p text:style-name="common-al">Briefnummer: U201100883</text:p>
            <text:p text:style-name="tussenkopcur">
            <text:span text:style-name="nadrukvet">Vergoeding van schade</text:span>
          </text:p>
            <text:p text:style-name="tussenkopcur">
            <text:span text:style-name="nadrukvet">Artikel 15:1:12</text:span>
          </text:p>
            <text:p text:style-name="common-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p text:style-name="tussenkopcur">
            <text:span text:style-name="nadrukvet">Plichten rekenplichtige ambtenaar</text:span>
          </text:p>
            <text:p text:style-name="tussenkopcur">
            <text:span text:style-name="nadrukvet">Artikel 15:1:13</text:span>
          </text:p>
            <text:p text:style-name="common-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p text:style-name="tussenkopcur">
            <text:span text:style-name="nadrukvet">Beoordeling van de ambtenaar</text:span>
          </text:p>
            <text:p text:style-name="tussenkopcur">
            <text:span text:style-name="nadrukvet">Artikel 15:1:15</text:span>
          </text:p>
            <text:p text:style-name="common-al">De aan dit artikel ten grondslag liggende beoordelingsregeling behoeft de instemming van de ondernemingsraad, dit op grond van het bepaalde in artikel 27 , eerste lid, onderdeel g van de Wet op de ondernemingsraden.</text:p>
            <text:p text:style-name="tussenkopcur">
            <text:span text:style-name="nadrukvet">Dragen van uniform of dienstkleding</text:span>
          </text:p>
            <text:p text:style-name="tussenkopcur">
            <text:span text:style-name="nadrukvet">Artikel 15:1:16</text:span>
          </text:p>
            <text:p text:style-name="common-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p text:style-name="tussenkopcur">
            <text:span text:style-name="nadrukvet">Standplaats</text:span>
          </text:p>
            <text:p text:style-name="tussenkopcur">
            <text:span text:style-name="nadrukvet">Artikel 15:1:17</text:span>
          </text:p>
            <text:p text:style-name="common-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p text:style-name="tussenkopcur">
            <text:span text:style-name="nadrukvet">Dienstwoning</text:span>
          </text:p>
            <text:p text:style-name="tussenkopcur">
            <text:span text:style-name="nadrukvet">Artikel 15:1:18</text:span>
          </text:p>
            <text:p text:style-name="common-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 </text:p>
            <text:p text:style-name="common-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p text:style-name="tussenkopcur">
            <text:span text:style-name="nadrukvet">Vergoeden van schade</text:span>
          </text:p>
            <text:p text:style-name="tussenkopcur">
            <text:span text:style-name="nadrukvet">Artikel 15:1:23</text:span>
          </text:p>
            <text:p text:style-name="common-al">
            <text:span text:style-name="nadrukvet">lid 1</text:span>
            <text:span text:style-name="nadrukvet">.</text:span> 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 </text:p>
            <text:p text:style-name="common-al">
            <text:span text:style-name="nadrukvet">lid 2</text:span>
            <text:span text:style-name="nadrukvet">.</text:span> 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 </text:p>
            <text:p text:style-name="tussenkopcur">
            <text:span text:style-name="nadrukvet">Gebruik motorrijtuig</text:span>
          </text:p>
            <text:p text:style-name="tussenkopcur">
            <text:span text:style-name="nadrukvet">Artikel 15:1:24</text:span>
          </text:p>
            <text:p text:style-name="common-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 </text:p>
            <text:p text:style-name="tussenkopcur">
            <text:span text:style-name="nadrukvet">Artikel 15:1:25</text:span>
          </text:p>
            <text:p text:style-name="common-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 </text:p>
            <text:p text:style-name="common-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p text:style-name="tussenkopcur">
            <text:span text:style-name="nadrukvet">Borstvoeding</text:span>
          </text:p>
            <text:p text:style-name="tussenkopcur">
            <text:span text:style-name="nadrukvet">Artikel 15:1:30</text:span>
          </text:p>
            <text:p text:style-name="common-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 </text:p>
            <text:p text:style-name="tussenkopcur">
            <text:span text:style-name="nadrukvet">Voorkomen benadeling lid Georganiseerd Overleg</text:span>
          </text:p>
            <text:p text:style-name="tussenkopcur">
            <text:span text:style-name="nadrukvet">Artikel 15:1:31</text:span>
          </text:p>
            <text:p text:style-name="common-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 </text:p>
            <text:p text:style-name="tussenkopcur">
            <text:span text:style-name="nadrukvet">Klokkenluiders</text:span>
          </text:p>
            <text:p text:style-name="tussenkopcur">
            <text:span text:style-name="nadrukvet">Artikel 15:2</text:span>
          </text:p>
            <text:p text:style-name="common-al">Het verdient aanbeveling dat het college de raad informeert over de vaststelling van de klokkenluidersregeling en de wijzigingen daarin. De raad kan het college ter verantwoording roepen over het gevoerde beleid ter zake van de meldingen.</text:p>
            <text:p text:style-name="tussenkopcur">
            <text:span text:style-name="nadrukvet">16 DISCIPLINAIRE STRAFFEN</text:span>
          </text:p>
            <text:p text:style-name="tussenkopcur">
            <text:span text:style-name="nadrukvet">Plichtsverzuim</text:span>
          </text:p>
            <text:p text:style-name="tussenkopcur">
            <text:span text:style-name="nadrukvet">Artikel 16:1:1</text:span>
          </text:p>
            <text:p text:style-name="common-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p text:style-name="tussenkopcur">
            <text:span text:style-name="nadrukvet">Disciplinaire straffen</text:span>
          </text:p>
            <text:p text:style-name="tussenkopcur">
            <text:span text:style-name="nadrukvet">Artikel 16:1:2</text:span>
          </text:p>
            <text:p text:style-name="common-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p text:style-name="tussenkopcur">
            <text:span text:style-name="nadrukvet">Verantwoording</text:span>
          </text:p>
            <text:p text:style-name="tussenkopcur">
            <text:span text:style-name="nadrukvet">Artikel 16:1:3</text:span>
          </text:p>
            <text:p text:style-name="common-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p text:style-name="tussenkopcur">
            <text:span text:style-name="nadrukvet">17 OPLEIDING EN ONTWIKKELING</text:span>
          </text:p>
            <text:p text:style-name="tussenkopcur">
            <text:span text:style-name="nadrukvet">Artikel 17:3 Individueel loopbaanbudget</text:span>
          </text:p>
            <text:p text:style-name="common-al">
            <text:span text:style-name="nadrukvet">Lid 1</text:span>. Regelt de hoogte van het individuele budget. Het budget is niet naar rato van omvang dienstverband of naar rato van aantal maanden dienstverband als iemand in de loop van het jaar in dienst komt. Op het moment een medewerker in de tweede helft van een kalenderjaar in dienst komt, is het verstandig om bij aanstelling meteen afspraken te maken over het individueel loopbaanbudget in dat kalenderjaar.</text:p>
            <text:p text:style-name="common-al">
            <text:span text:style-name="nadrukvet">L</text:span>
            <text:span text:style-name="nadrukvet">id 2</text:span>. Bepaalt dat wanneer er een opleidings- en/of loopbaanbeleid is vastgesteld in de gemeente dat vergelijkbare en gelijkwaardige mogelijkheden en rechten biedt als het voorgestelde loopbaanbudget, dit beleid niet vervangen hoeft te worden door het loopbaanbudget. Zulks ter beoordeling van de Ondernemingsraad.</text:p>
            <text:p text:style-name="common-al">
            <text:span text:style-name="nadrukvet">L</text:span>
            <text:span text:style-name="nadrukvet">eden 3 en 4</text:span>.Regelt dat het individueel loopbaanbudget ingezet moet worden voor individuele opleiding- en ontwikkelingswensen die gericht zijn op het verbeteren van de eigen inzetbaarheid en arbeidsmarktpotentie.</text:p>
            <text:p text:style-name="common-al">
            <text:span text:style-name="nadrukvet">Lid 6</text:span>
            <text:span text:style-name="nadrukvet">.</text:span> Om te voorkomen dat medewerkers die in de loop van het jaar in dienst treden dit budget niet meer kunnen besteden en het budget komt te vervallen na verloop van het kalenderjaar, is het van belang dat de leidinggevende dit onderwerp in een vroegtijdig stadium aan de orde stelt.</text:p>
            <text:p text:style-name="common-al">
            <text:span text:style-name="nadrukvet">Lid 7</text:span>.Biedt de mogelijkheid om het individueel loopbaanbudget maximaal drie jaar te sparen. In het persoonlijk ontwikkelingsgesprek worden hierover afspraken gemaakt: deze worden in het persoonlijk opleidingsplan vastgelegd. Het is niet mogelijk om over de geldigheidsduur van dit artikel heen te sparen. Sparen omdat er niet over gesproken is en er dus geen afspraken zijn gemaakt wordt door de LOGA partijen als ongewenst gezien.</text:p>
            <text:p text:style-name="common-al">Briefnummer: U201201556</text:p>
            <text:p text:style-name="tussenkopcur">
            <text:span text:style-name="nadrukvet">Artikel 17:4 Persoonlijk Ontwikkelingsplan</text:span>
          </text:p>
            <text:p text:style-name="common-al">
            <text:span text:style-name="nadrukvet">Lid 1</text:span>
            <text:span text:style-name="nadrukvet">.</text:span> 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common-al">
            <text:span text:style-name="nadrukvet">Lid 2</text:span>
            <text:span text:style-name="nadrukvet">.</text:span> 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common-al">
            <text:span text:style-name="nadrukvet">Lid 3</text:span>
            <text:span text:style-name="nadrukvet">.</text:span> 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common-al">
            <text:span text:style-name="nadrukvet">Lid 4</text:span>
            <text:span text:style-name="nadrukvet">.</text:span> 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common-al">
            <text:span text:style-name="nadrukvet">Lid 5</text:span>
            <text:span text:style-name="nadrukvet">.</text:span> 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common-al">
            <text:span text:style-name="nadrukvet">Lid 6</text:span>
            <text:span text:style-name="nadrukvet">.</text:span> 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 </text:p>
            <text:p text:style-name="tussenkopcur">
            <text:span text:style-name="nadrukvet">Artikel 17:7 Flankerend beleid</text:span>
          </text:p>
            <text:p text:style-name="common-al">Hierbij kan worden gedacht aan reis- en verhuiskosten, suppletie van salaris bij aanvaarden van een lager betaalde functie, voorziening voor pensioenlacunes, stimuleringspremie bij vrijwillig ontslag etc.</text:p>
            <text:p text:style-name="common-al"> Briefnummer: U201201556</text:p>
            <text:p text:style-name="tussenkopcur">
            <text:span text:style-name="nadrukvet">18 VERPLAATSINGSKOSTEN</text:span>
          </text:p>
            <text:p text:style-name="tussenkopcur">
            <text:span text:style-name="nadrukvet">Begripsomschrijvingen</text:span>
          </text:p>
            <text:p text:style-name="tussenkopcur">
            <text:span text:style-name="nadrukvet">Artikel 18:1:1</text:span>
          </text:p>
            <text:p text:style-name="common-al">
            <text:span text:style-name="nadrukvet">lid 1</text:span>
            <text:span text:style-name="nadrukvet">.</text:span> 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common-al">
            <text:span text:style-name="nadrukvet">lid 2</text:span>
            <text:span text:style-name="nadrukvet">.</text:span> Door de verwijzing naar artikel 1:2:1 wordt duidelijk gemaakt dat hoofdstuk 18 niet van toepassing is op de oproepkracht.</text:p>
            <text:p text:style-name="common-al">U201600266</text:p>
            <text:p text:style-name="tussenkopcur">
            <text:span text:style-name="nadrukvet">Tegemoetkoming verhuiskosten</text:span>
          </text:p>
            <text:p text:style-name="tussenkopcur">
            <text:span text:style-name="nadrukvet">Artikel 18:1:2</text:span>
          </text:p>
            <text:p text:style-name="common-al">
            <text:span text:style-name="nadrukvet">lid 1</text:span>
            <text:span text:style-name="nadrukvet">.</text:span> Dit artikel regelt de aanspraak op tegemoetkoming in verhuiskosten voor ambtenaren die in verband met een verplaatsing of indiensttreding moeten verhuizen. Zie ook de toelichting bij artikel 15:1:17 </text:p>
            <text:p text:style-name="common-al">
            <text:span text:style-name="nadrukvet">lid 3</text:span>
            <text:span text:style-name="nadrukvet">.</text:span> Dit lid is bedoeld om te voorkomen dat een betrokkene niet op de hoogte is van de terugbetalingsverplichting.</text:p>
            <text:p text:style-name="tussenkopcur">
            <text:span text:style-name="nadrukvet">Artikel 18:1:3</text:span>
          </text:p>
            <text:p text:style-name="common-al">
            <text:span text:style-name="nadrukvet">lid 1</text:span>
            <text:span text:style-name="nadrukvet">.</text:span>
            <text:span text:style-name="nadrukvet"/> Een werknemer die een dienstwoning betrekt, heeft recht op dezelfde tegemoetkoming in de verhuiskosten als een werknemer die vanwege dienstbelang dient te verhuizen naar een huur- of koopwoning. Zie artikel 15:1:18.</text:p>
            <text:p text:style-name="tussenkopcur">
            <text:span text:style-name="nadrukvet">Artikel 18:1:5</text:span>
          </text:p>
            <text:p text:style-name="common-al">
            <text:span text:style-name="nadrukvet">lid 1</text:span>
            <text:span text:style-name="nadrukvet">.</text:span> 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 </text:p>
            <text:p text:style-name="common-al">
            <text:span text:style-name="nadrukvet">lid 2</text:span>
            <text:span text:style-name="nadrukvet">.</text:span> 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 </text:p>
            <text:p text:style-name="common-al">
            <text:span text:style-name="nadrukvet">lid 3</text:span>
            <text:span text:style-name="nadrukvet">.</text:span> 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 </text:p>
            <text:p text:style-name="common-al">
            <text:span text:style-name="nadrukvet">lid 4</text:span>
            <text:span text:style-name="nadrukvet">.</text:span> 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p text:style-name="tussenkopcur">
            <text:span text:style-name="nadrukvet">Tegemoetkoming woon- werkverkeer</text:span>
          </text:p>
            <text:p text:style-name="tussenkopcur">
            <text:span text:style-name="nadrukvet">Artikel 18:1:6</text:span>
          </text:p>
            <text:p text:style-name="common-al">
            <text:span text:style-name="nadrukvet">lid 1</text:span>
            <text:span text:style-name="nadrukvet">.</text:span> 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 </text:p>
            <text:p text:style-name="tussenkopcur">
            <text:span text:style-name="nadrukvet">Niet verhuisplichtig, toch een tegemoetkoming woon-werkverkeer</text:span>
          </text:p>
            <text:p text:style-name="tussenkopcur">
            <text:span text:style-name="nadrukvet">Artikel 18:1:8</text:span>
          </text:p>
            <text:p text:style-name="common-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 </text:p>
            <text:p text:style-name="tussenkopcur">
            <text:span text:style-name="nadrukvet">Pensionkosten</text:span>
          </text:p>
            <text:p text:style-name="tussenkopcur">
            <text:span text:style-name="nadrukvet">Artikel 18:1:9</text:span>
          </text:p>
            <text:p text:style-name="common-al">
            <text:span text:style-name="nadrukvet">lid 1</text:span>
            <text:span text:style-name="nadrukvet">.</text:span> Wat onder redelijk gemaakte pensionkosten verstaan moet worden is niet zonder meer te zeggen, dit zal regionaal en per seizoen kunnen verschillen.</text:p>
            <text:p text:style-name="tussenkopcur">
            <text:span text:style-name="nadrukvet">Duur tegemoetkoming reis- en pensionkosten</text:span>
          </text:p>
            <text:p text:style-name="tussenkopcur">
            <text:span text:style-name="nadrukvet">Artikel 18:1:10</text:span>
          </text:p>
            <text:p text:style-name="common-al">
            <text:span text:style-name="nadrukvet">lid 1</text:span>
            <text:span text:style-name="nadrukvet">.</text:span> Deze bepaling is opgenomen om er op toe te kunnen zien of betrokkene wel genoeg inspanningen verricht om snel te verhuizen (opdat onnodige kosten worden voorkomen).</text:p>
            <text:p text:style-name="tussenkopcur">
            <text:span text:style-name="nadrukvet">Procedure tegemoetkoming verhuiskosten</text:span>
          </text:p>
            <text:p text:style-name="tussenkopcur">
            <text:span text:style-name="nadrukvet">Artikel 18:1:11</text:span>
          </text:p>
            <text:p text:style-name="common-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p text:style-name="tussenkopcur">
            <text:span text:style-name="nadrukvet">Slotbepaling</text:span>
          </text:p>
            <text:p text:style-name="tussenkopcur">
            <text:span text:style-name="nadrukvet">Artikel 18:1:13</text:span>
          </text:p>
            <text:p text:style-name="common-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p text:style-name="tussenkopcur">
            <text:span text:style-name="nadrukvet">19 RECHTSPOSITIEREGELING VRIJWILLIGERS BIJ DE GEMEENTELIJKE BRANDWEER</text:span>
          </text:p>
            <text:p text:style-name="tussenkopcur">
            <text:span text:style-name="nadrukvet">§ 1 Algemene bepalingen</text:span>
          </text:p>
            <text:p text:style-name="tussenkopcur">
            <text:span text:style-name="nadrukvet">Werkingssfeer</text:span>
          </text:p>
            <text:p text:style-name="tussenkopcur">
            <text:span text:style-name="nadrukvet">Artikel 19:1</text:span>
          </text:p>
            <text:p text:style-name="common-al">
            <text:span text:style-name="nadrukvet"> </text:span>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p text:style-name="common-al"> briefnummer: U200901449</text:p>
            <text:p text:style-name="tussenkopcur">
            <text:span text:style-name="nadrukvet">Overleg met vakorganisaties</text:span>
          </text:p>
            <text:p text:style-name="tussenkopcur">
            <text:span text:style-name="nadrukvet">Artikel 19:3</text:span>
          </text:p>
            <text:p text:style-name="common-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p text:style-name="common-al"> Briefnummer: U200901449 </text:p>
            <text:p text:style-name="tussenkopcur">
            <text:span text:style-name="nadrukvet">§ 2 Aanstelling en bevordering</text:span>
          </text:p>
            <text:p text:style-name="tussenkopcur">
            <text:span text:style-name="nadrukvet">Aanstelling in vaste of tijdelijke dienst</text:span>
          </text:p>
            <text:p text:style-name="tussenkopcur">
            <text:span text:style-name="nadrukvet">Artikel 19:6</text:span>
          </text:p>
            <text:p text:style-name="common-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p text:style-name="common-al"> Briefnummer: U200901449 </text:p>
            <text:p text:style-name="tussenkopcur">
            <text:span text:style-name="nadrukvet">Voorwaarden voor aanstelling</text:span>
          </text:p>
            <text:p text:style-name="tussenkopcur">
            <text:span text:style-name="nadrukvet">Artikel 19:7</text:span>
          </text:p>
            <text:p text:style-name="common-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p text:style-name="common-al"> Briefnummer: u200901449</text:p>
            <text:p text:style-name="tussenkopcur">
            <text:span text:style-name="nadrukvet">Bevordering</text:span>
          </text:p>
            <text:p text:style-name="tussenkopcur">
            <text:span text:style-name="nadrukvet">Artikel 19:9</text:span>
          </text:p>
            <text:p text:style-name="common-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p text:style-name="common-al"> briefnummer: U200901449 </text:p>
            <text:p text:style-name="tussenkopcur">
            <text:span text:style-name="nadrukvet">§ 3 Relatie hoofdwerkgever</text:span>
          </text:p>
            <text:p text:style-name="tussenkopcur">
            <text:span text:style-name="nadrukvet">Informatie aan hoofdwerkgever</text:span>
          </text:p>
            <text:p text:style-name="tussenkopcur">
            <text:span text:style-name="nadrukvet">Artikel 19:12</text:span>
          </text:p>
            <text:p text:style-name="common-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p text:style-name="common-al">Briefnummer: U200901449 </text:p>
            <text:p text:style-name="tussenkopcur">
            <text:span text:style-name="nadrukvet">§ 4 Vergoedingen</text:span>
          </text:p>
            <text:p text:style-name="tussenkopcur">
            <text:span text:style-name="nadrukvet">Vergoeding</text:span>
          </text:p>
            <text:p text:style-name="tussenkopcur">
            <text:span text:style-name="nadrukvet">Artikel 19:13</text:span>
          </text:p>
            <text:p text:style-name="common-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p text:style-name="tussenkopcur">
            <text:span text:style-name="nadrukvet">Briefnummer: U201001923</text:span>
          </text:p>
            <text:p text:style-name="tussenkopcur">
            <text:span text:style-name="nadrukvet">Vergoeding voor oefeningen, cursussen en overige werkzaamheden</text:span>
          </text:p>
            <text:p text:style-name="tussenkopcur">
            <text:span text:style-name="nadrukvet">Artikel 19:15</text:span>
          </text:p>
            <text:p text:style-name="common-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p text:style-name="common-al">Briefnummer: U201300207, U201002283</text:p>
            <text:p text:style-name="common-al"> <text:span text:style-name="nadrukvet">Vergoeding voor daadwerkelijke brandbestrijding en hulpverlening</text:span></text:p>
            <text:p text:style-name="tussenkopcur">
            <text:span text:style-name="nadrukvet">Artikel 19:16</text:span>
          </text:p>
            <text:p text:style-name="common-al">De onkostenvergoeding is bedoeld voor de vergoeding van de reiskosten van de vrijwilligers.</text:p>
            <text:p text:style-name="tussenkopcur">
            <text:span text:style-name="nadrukvet">Vergoeding voor langdurige aanwezigheid</text:span>
          </text:p>
            <text:p text:style-name="tussenkopcur">
            <text:span text:style-name="nadrukvet">Artikel 19:17</text:span>
          </text:p>
            <text:p text:style-name="common-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p text:style-name="common-al">Briefnummer: U200901449 </text:p>
            <text:p text:style-name="tussenkopcur">
            <text:span text:style-name="nadrukvet">Consignatievergoeding</text:span>
          </text:p>
            <text:p text:style-name="tussenkopcur">
            <text:span text:style-name="nadrukvet">Artikel 19:18</text:span>
          </text:p>
            <text:p text:style-name="common-al">Deze vergoeding wordt alleen verstrekt wanneer een vrijwilliger zich buiten de kazerne ter beschikking moet houden om opgeroepen te worden. </text:p>
            <text:p text:style-name="common-al">Briefnummer: U200901449 </text:p>
            <text:p text:style-name="tussenkopcur">
            <text:span text:style-name="nadrukvet">Kazerneringsdienst</text:span>
          </text:p>
            <text:p text:style-name="tussenkopcur">
            <text:span text:style-name="nadrukvet">Artikel 19:19</text:span>
          </text:p>
            <text:p text:style-name="common-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p text:style-name="common-al">Briefnummer:  U200901449</text:p>
            <text:p text:style-name="tussenkopcur">
            <text:span text:style-name="nadrukvet">Gratificatie</text:span>
          </text:p>
            <text:p text:style-name="tussenkopcur">
            <text:span text:style-name="nadrukvet">Artikel 19:22</text:span>
          </text:p>
            <text:p text:style-name="common-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p text:style-name="common-al">Briefnummer: u200901449 </text:p>
            <text:p text:style-name="tussenkopcur">
            <text:span text:style-name="nadrukvet">Fiscaal aantrekkelijke regelingen</text:span>
          </text:p>
            <text:p text:style-name="tussenkopcur">
            <text:span text:style-name="nadrukvet">Artikel 19:23</text:span>
          </text:p>
            <text:p text:style-name="common-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p text:style-name="common-al">Briefnummer: U200901449 </text:p>
            <text:p text:style-name="tussenkopcur">
            <text:span text:style-name="nadrukvet">§ 5 Verzekeringen en schadevergoeding</text:span>
          </text:p>
            <text:p text:style-name="tussenkopcur">
            <text:span text:style-name="nadrukvet">Ongevallenverzekering</text:span>
          </text:p>
            <text:p text:style-name="tussenkopcur">
            <text:span text:style-name="nadrukvet">Artikel 19:25</text:span>
          </text:p>
            <text:p text:style-name="common-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  </text:p>
            <text:p text:style-name="common-al"> Briefnummer: U200901449 </text:p>
            <text:p text:style-name="tussenkopcur">
            <text:span text:style-name="nadrukvet">Vergoeding geneeskundige kosten</text:span>
          </text:p>
            <text:p text:style-name="tussenkopcur">
            <text:span text:style-name="nadrukvet">Artikel 19:26</text:span>
          </text:p>
            <text:p text:style-name="common-al">De medische kosten van een vrijwilliger zullen grotendeels vergoed worden door de zorgverzekeraar. Een deel van de kosten kan echter voor rekening blijven van de vrijwilliger; de ongevallen verzekering biedt hiervoor een voorziening. </text:p>
            <text:p text:style-name="common-al"> Briefnummer: u200901449 </text:p>
            <text:p text:style-name="tussenkopcur">
            <text:span text:style-name="nadrukvet">Verzekering zelfstandig ondernemers</text:span>
          </text:p>
            <text:p text:style-name="tussenkopcur">
            <text:span text:style-name="nadrukvet">Artikel 19:27</text:span>
          </text:p>
            <text:p text:style-name="common-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p text:style-name="common-al">Briefnummer: U20901449 </text:p>
            <text:p text:style-name="tussenkopcur">
            <text:span text:style-name="nadrukvet">Schade aan kleding en uitrusting</text:span>
          </text:p>
            <text:p text:style-name="tussenkopcur">
            <text:span text:style-name="nadrukvet">Artikel 19:28</text:span>
          </text:p>
            <text:p text:style-name="common-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 Het is niet de bedoeling dat de medewerker een onrechtvaardig voordeel geniet door standaard de schade te vergoeden op basis van de nieuwwaarde van een goed. </text:p>
            <text:p text:style-name="common-al">Briefnummer: U200901449 </text:p>
            <text:p text:style-name="tussenkopcur">
            <text:span text:style-name="nadrukvet">§ 6 Zwangerschap</text:span>
          </text:p>
            <text:p text:style-name="tussenkopcur">
            <text:span text:style-name="nadrukvet">Zwangerschap</text:span>
          </text:p>
            <text:p text:style-name="tussenkopcur">
            <text:span text:style-name="nadrukvet">Artikel 19:29</text:span>
          </text:p>
            <text:p text:style-name="common-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p text:style-name="common-al">Briefnummer: u200901449 </text:p>
            <text:p text:style-name="tussenkopcur">
            <text:span text:style-name="nadrukvet">§ 7 Beschikbaarheid en overige plichten vrijwilliger</text:span>
          </text:p>
            <text:p text:style-name="tussenkopcur">
            <text:span text:style-name="nadrukvet">Beschikbaarheid van de vrijwilliger</text:span>
          </text:p>
            <text:p text:style-name="tussenkopcur">
            <text:span text:style-name="nadrukvet">Artikel 19:30</text:span>
          </text:p>
            <text:p text:style-name="common-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 </text:p>
            <text:p text:style-name="common-al"> Briefnummer: U200901449 </text:p>
            <text:p text:style-name="tussenkopcur">
            <text:span text:style-name="nadrukvet">Verplichtingen</text:span>
          </text:p>
            <text:p text:style-name="tussenkopcur">
            <text:span text:style-name="nadrukvet">Artikel 19:31</text:span>
          </text:p>
            <text:p text:style-name="common-al">Dit artikel legt een verband met de plichten die een vrijwilliger heeft op grond van zijn aanstelling. Het biedt de grondslag om een disciplinaire maatregel op te leggen wegens plichtsverzuim. </text:p>
            <text:p text:style-name="common-al"> Briefnummer: u200901449 </text:p>
            <text:p text:style-name="tussenkopcur">
            <text:span text:style-name="nadrukvet">Eed of belofte</text:span>
          </text:p>
            <text:p text:style-name="tussenkopcur">
            <text:span text:style-name="nadrukvet">Artikel 19:32</text:span>
          </text:p>
            <text:p text:style-name="common-al">Sinds maart 2006 is de overheidswerkgever wettelijk verplicht om nieuw aan te stellen personeel een ambtseed- of belofte af te nemen. Dit is een van de middelen om bewuster om te gaan met integriteit.</text:p>
            <text:p text:style-name="common-al"> Briefnummer: U200901449 </text:p>
            <text:p text:style-name="tussenkopcur">
            <text:span text:style-name="nadrukvet">Verboden</text:span>
          </text:p>
            <text:p text:style-name="tussenkopcur">
            <text:span text:style-name="nadrukvet">Artikel 19:33</text:span>
          </text:p>
            <text:p text:style-name="common-al">Overtreding van deze artikelen levert plichtsverzuim op; dit kan leiden tot een disciplinaire straf. Bij persoonlijk gebruik van goederen van de gemeente kan bijvoorbeeld gedacht worden aan het gebruik van een brandweervoertuig voor een privéverhuizing.</text:p>
            <text:p text:style-name="common-al"> Briefnummer: U200901449 </text:p>
            <text:p text:style-name="tussenkopcur">
            <text:span text:style-name="nadrukvet">Gebruik van motorrijtuig</text:span>
          </text:p>
            <text:p text:style-name="tussenkopcur">
            <text:span text:style-name="nadrukvet">Artikel 19:34</text:span>
          </text:p>
            <text:p text:style-name="common-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 </text:p>
            <text:p text:style-name="common-al">Briefnummer: U200901449 </text:p>
            <text:p text:style-name="tussenkopcur">
            <text:span text:style-name="nadrukvet">Kledingvoorschriften</text:span>
          </text:p>
            <text:p text:style-name="tussenkopcur">
            <text:span text:style-name="nadrukvet">Artikel 19:35</text:span>
          </text:p>
            <text:p text:style-name="common-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p text:style-name="common-al">Briefnummer: U200901449</text:p>
            <text:p text:style-name="tussenkopcur">
            <text:span text:style-name="nadrukvet">§ 8 Disciplinaire maatregelen schorsing in het belang van de dienst</text:span>
          </text:p>
            <text:p text:style-name="tussenkopcur">
            <text:span text:style-name="nadrukvet">Disciplinaire straffen</text:span>
          </text:p>
            <text:p text:style-name="tussenkopcur">
            <text:span text:style-name="nadrukvet">Artikel 19:39</text:span>
          </text:p>
            <text:p text:style-name="common-al">Tijdens de periode van schorsing als disciplinaire straf wordt als regel de vergoeding ingehouden. Het gaat hier om zowel de vaste als de variabele vergoeding.</text:p>
            <text:p text:style-name="common-al">briefnummer: u200901449 </text:p>
            <text:p text:style-name="tussenkopcur">
            <text:span text:style-name="nadrukvet">19a KEURINGEN BRANDWEERPERSONEEL</text:span>
          </text:p>
            <text:p text:style-name="common-al">Algemeen In dit hoofdstuk is de aanstellingskeuring en de periodieke medische keuring voor repressief brandweerpersoneel geregeld.</text:p>
            <text:p text:style-name="common-al"> Ledenbrief: U201002606</text:p>
            <text:p text:style-name="tussenkopcur">
            <text:span text:style-name="nadrukvet">Artikel 19a:1 Algemeen</text:span>
          </text:p>
            <text:p text:style-name="common-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p text:style-name="common-al">Ledenbrief: U201002606</text:p>
            <text:p text:style-name="tussenkopcur">
            <text:span text:style-name="nadrukvet">Artikel 19a:2 Aanstellingskeuring</text:span>
          </text:p>
            <text:p text:style-name="common-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common-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common-al">De inhoud van de aanstellingskeuring is vastgelegd in bijlage VIIa van de CAR. Deze aanstellingskeuring is in opdracht van het LOGA door het Coronel instituut ontwikkeld.</text:p>
            <text:p text:style-name="common-al"> Ledenbrief: U201002606</text:p>
            <text:p text:style-name="tussenkopcur">
            <text:span text:style-name="nadrukvet">Artikel 19a:3 Periodiek Preventief Medisch Onderzoek</text:span>
          </text:p>
            <text:p text:style-name="common-al">Lid 1. 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common-al">Lid 2. 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common-al">Lid 3 en 4. 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common-al">Lid 6. Oefenen is ook onderdeel van de taken van een medewerker. Bij de beoordeling van welke taken de medewerker wordt vrijgesteld moet dus ook worden vastgesteld in hoeverre de medewerker nog kan meedoen aan de oefening.</text:p>
            <text:p text:style-name="common-al">Ledenbrief: U201002606 en U201300250</text:p>
            <text:p text:style-name="tussenkopcur">
            <text:span text:style-name="nadrukvet">Artikel 19a:4 Fysieke test</text:span>
          </text:p>
            <text:p text:style-name="common-al">De functie van manschap a en b en bevelvoerder stelt bijzondere eisen aan de fysieke conditie van de medewerker. Jaarlijks wordt de fysieke conditie daarom getoetst. De functiespecifieke test van het PPMO kan hiervoor gebruikt worden.</text:p>
            <text:p text:style-name="common-al"> Ledenbrief: U201002606</text:p>
            <text:p text:style-name="tussenkopcur">
            <text:span text:style-name="nadrukvet">19b AANVULLENDE RECHTSPOSITIEREGELING VOOR DE AMBTENAAR IN EEN INSTELLING VOOR KUNSTEDUCATIE</text:span>
          </text:p>
            <text:p text:style-name="tussenkopcur">
            <text:span text:style-name="nadrukvet">§ 1: Algemene bepalingen</text:span>
          </text:p>
            <text:p text:style-name="tussenkopcur">
            <text:span text:style-name="nadrukvet">Werkingssfeer</text:span>
          </text:p>
            <text:p text:style-name="tussenkopcur">
            <text:span text:style-name="nadrukvet">Artikel 19b:1</text:span>
          </text:p>
            <text:p text:style-name="common-al">Alle genoemde functies, zonder onderscheid in junior of senior, behoren tot de doelgroep van dit hoofdstuk. </text:p>
            <text:p text:style-name="common-al">Briefnummer: U200801115 </text:p>
            <text:p text:style-name="tussenkopcur">
            <text:span text:style-name="nadrukvet">Begripsbepaling</text:span>
          </text:p>
            <text:p text:style-name="tussenkopcur">
            <text:span text:style-name="nadrukvet">Artikel 19b:2</text:span>
          </text:p>
            <text:p text:style-name="common-al">Een instelling kan zowel kunsteducatie aanbieden als ondersteuning hierbij leveren. Ook een combinatie van het aanbieden en het leveren van ondersteuning is mogelijk.</text:p>
            <text:p text:style-name="common-al"> Briefnummer: U200801115 </text:p>
            <text:p text:style-name="tussenkopcur">
            <text:span text:style-name="nadrukvet">Verdeling van werkzaamheden</text:span>
          </text:p>
            <text:p text:style-name="tussenkopcur">
            <text:span text:style-name="nadrukvet">Artikel 19b:5</text:span>
          </text:p>
            <text:p text:style-name="common-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 </text:p>
            <text:p text:style-name="common-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 </text:p>
            <text:p text:style-name="common-al">In de regeling kan per discipline een afwijking op de verhouding lesgebonden versus niet-lesgebonden uren worden opgenomen. De voorwaarden voor deze afwijking, die ook in de regeling zijn opgenomen, bepalen welke verhouding voor de individuele ambtenaar geldt. </text:p>
            <text:p text:style-name="common-al">Voorbeeld: 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common-al">
            <text:span text:style-name="nadrukvet">Lid 3</text:span>. 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p text:style-name="common-al">Briefnummer: U200801115</text:p>
            <text:p text:style-name="tussenkopcur">
            <text:span text:style-name="nadrukvet">§ 2: Salariëring</text:span>
          </text:p>
            <text:p text:style-name="tussenkopcur">
            <text:span text:style-name="nadrukvet">Uitloopbedragen</text:span>
          </text:p>
            <text:p text:style-name="tussenkopcur">
            <text:span text:style-name="nadrukvet">Artikel 19b:8</text:span>
          </text:p>
            <text:p text:style-name="common-al">
            <text:span text:style-name="nadrukvet">Lid 1</text:span>
            <text:span text:style-name="nadrukvet">.</text:span> De uitloopbedragen gelden voor alle ambtenaren in de kunsteducatie en zijn erop gericht om wat langer financieel perspectief te bieden. </text:p>
            <text:p text:style-name="common-al">
            <text:span text:style-name="nadrukvet">Lid 2</text:span>
            <text:span text:style-name="nadrukvet">.</text:span> Voorbeeld De heer Van de Wel heeft op 1 augustus 2009 zijn periodieke verhoging gehad naar periodiek 15 van schaal 8 (dit is de maximumperiodiek). De eerstvolgende verhoging naar uitloopbedrag 1 van schaal 8 vindt pas na 2 jaar plaats: per 1 augustus 2011.</text:p>
            <text:p text:style-name="common-al">Briefnummer: U200801115</text:p>
            <text:p text:style-name="tussenkopcur">
            <text:span text:style-name="nadrukvet">Recht op toelage onregelmatige dienst</text:span>
          </text:p>
            <text:p text:style-name="tussenkopcur">
            <text:span text:style-name="nadrukvet">Artikel 19b:9</text:span>
          </text:p>
            <text:p text:style-name="common-al">Het werken op onregelmatige tijden (de tijden buiten de reguliere kantoortijden) is gebruikelijk in de kunsteducatie. Voor het werken op zondag wordt een toelage onregelmatige dienst verstrekt. </text:p>
            <text:p text:style-name="common-al">
            <text:span text:style-name="nadrukvet">Lid 2 en 4</text:span>
            <text:span text:style-name="nadrukvet">.</text:span> Hoofdregel is dat de compensatie voor het werken op zondag wordt verstrekt in de vorm van extra vrije tijd. Mochten zowel het college als de ambtenaar dat wensen dan kan de compensatie ook in geld in plaats van vrije tijd worden verleend.</text:p>
            <text:p text:style-name="common-al">
            <text:span text:style-name="nadrukvet">Lid 3</text:span>. 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p text:style-name="common-al">Briefnummer: U200801115</text:p>
            <text:p text:style-name="tussenkopcur">
            <text:span text:style-name="nadrukvet">§ 3: Arbeidsduur en vakantie</text:span>
          </text:p>
            <text:p text:style-name="tussenkopcur">
            <text:span text:style-name="nadrukvet">Vakantie-uren</text:span>
          </text:p>
            <text:p text:style-name="tussenkopcur">
            <text:span text:style-name="nadrukvet">Artikel 19b:10</text:span>
          </text:p>
            <text:p text:style-name="common-al">
            <text:span text:style-name="nadrukvet">Algemene toelichting op paragraaf 3</text:span> 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common-al">Deze 1656 uur per jaar komen als volgt tot stand: </text:p>
            <text:list text:style-name="id1-3-2-1-1-2212">
              <text:list-item text:style-override="id1-3-2-1-1-2212-1">
                <text:number>∘</text:number>
                <text:p text:style-name="al">een volledig dienstverband bedraagt 1836 uur per jaar </text:p>
              </text:list-item>
              <text:list-item text:style-override="id1-3-2-1-1-2212-2">
                <text:number>∘</text:number>
                <text:p text:style-name="al">aftrek van het standaard aantal vakantie-uren van 158,4 uur per jaar </text:p>
              </text:list-item>
              <text:list-item text:style-override="id1-3-2-1-1-2212-3">
                <text:number>∘</text:number>
                <text:p text:style-name="al">aftrek van extra vakantie-uren van 21,6 uur per jaar. Hier wordt gefaseerd naar toe gewerkt (zie artikel 19b:13).</text:p>
              </text:list-item>
            </text:list>
            <text:p text:style-name="common-al">De extra vakantie-uren van 21,6 uur per jaar worden toegekend omdat cursorisch onderwijs in de sector met zich meebrengt dat het onderwijzend personeel beperkter is in de vakantieopname dan reguliere gemeenteambtenaren. </text:p>
            <text:p text:style-name="common-al">Voorwaarde voor het krijgen van deze extra vakantie-uren is dat voor de ambtenaar: </text:p>
            <text:list text:style-name="id1-3-2-1-1-2215">
              <text:list-item text:style-override="id1-3-2-1-1-2215-1">
                <text:number>∘</text:number>
                <text:p text:style-name="al">een deel van het jaar is aangemerkt als verplichte vakantieperiode, of </text:p>
              </text:list-item>
              <text:list-item text:style-override="id1-3-2-1-1-2215-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common-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 </text:p>
            <text:p text:style-name="common-al">Hiervan kan worden afgeweken:</text:p>
            <text:list text:style-name="id1-3-2-1-1-2218">
              <text:list-item text:style-override="id1-3-2-1-1-2218-1">
                <text:number>∘</text:number>
                <text:p text:style-name="al">met instemming van de ondernemingsraad of </text:p>
              </text:list-item>
              <text:list-item text:style-override="id1-3-2-1-1-2218-2">
                <text:number>∘</text:number>
                <text:p text:style-name="al">na overeenstemming daarover tussen de werkgever en de individuele ambtenaar.</text:p>
              </text:list-item>
            </text:list>
            <text:p text:style-name="common-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 </text:p>
            <text:p text:style-name="common-al">Hieronder volgt een aantal voorbeelden waarbij telkens:</text:p>
            <text:list text:style-name="id1-3-2-1-1-2221">
              <text:list-item text:style-override="id1-3-2-1-1-2221-1">
                <text:number>•</text:number>
                <text:p text:style-name="al">bij bullet 1 wordt aangegeven hoe men vanuit 1656 uur per jaar komt tot het aantal te werken uren per dag en </text:p>
              </text:list-item>
              <text:list-item text:style-override="id1-3-2-1-1-2221-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common-al">Voorbeeld 1: Een instelling hanteert 12 verplicht vrije weken. Er zijn dan:</text:p>
            <text:list text:style-name="id1-3-2-1-1-2223">
              <text:list-item text:style-override="id1-3-2-1-1-2223-1">
                <text:number>•</text:number>
                <text:p text:style-name="al">40 werkweken (52 – 12 verplicht vrije weken) met een feitelijke arbeidsduur van 41,4 uur (1656 / 40) per week. Dit is 8,28 uur per dag. </text:p>
              </text:list-item>
              <text:list-item text:style-override="id1-3-2-1-1-2223-2">
                <text:number>•</text:number>
                <text:p text:style-name="al">12 weken verplicht vrij waarin de ambtenaar 180 (158,4 + 21,6) / 12 = 15 uur per week = 3 uur per dag verlof opneemt. Per verplicht vrije dag worden dus 3 vakantie-uren ingeleverd.</text:p>
              </text:list-item>
            </text:list>
            <text:p text:style-name="common-al">Voorbeeld 2: Een instelling hanteert 12 verplicht vrije weken, maar medewerkers moeten 1 week hiervan werkzaamheden voor de instelling verrichten. Er zijn dan:</text:p>
            <text:list text:style-name="id1-3-2-1-1-2225">
              <text:list-item text:style-override="id1-3-2-1-1-2225-1">
                <text:number>•</text:number>
                <text:p text:style-name="al">41 werkweken (52 – 11 verplicht vrije weken) met een feitelijke arbeidsduur van 40,39 uur (1656 / 41) per week. Dit is 8,08 uur per dag. </text:p>
              </text:list-item>
              <text:list-item text:style-override="id1-3-2-1-1-2225-2">
                <text:number>•</text:number>
                <text:p text:style-name="al">11 weken verplicht vrij waarin de ambtenaar 180 (158,4 + 21,6) / 11 = 16,36 uur per week = 3,27 uur per dag verlof opneemt. Per verplicht vrije dag worden dus 3,27 vakantie-uren ingeleverd.</text:p>
              </text:list-item>
            </text:list>
            <text:p text:style-name="common-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1-1-2227">
              <text:list-item text:style-override="id1-3-2-1-1-2227-1">
                <text:number>•</text:number>
                <text:p text:style-name="al">45 werkweken (52 – 7 vrije weken) met een feitelijke arbeidsduur van 36,8 uur (1656 / 45) per week. Dit is 7,36 uur per dag. </text:p>
              </text:list-item>
              <text:list-item text:style-override="id1-3-2-1-1-2227-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common-al">Briefnummer: U200801115</text:p>
            <text:p text:style-name="tussenkopcur">
            <text:span text:style-name="nadrukvet">Vaststellen van het rooster</text:span>
          </text:p>
            <text:p text:style-name="tussenkopcur">
            <text:span text:style-name="nadrukvet">Artikel 19b:12</text:span>
          </text:p>
            <text:p text:style-name="common-al">Zie ook algemene toelichting op paragraaf 3 bij artikel 19b:10. </text:p>
            <text:p text:style-name="common-al">
            <text:span text:style-name="nadrukvet">Lid 2</text:span>
            <text:span text:style-name="nadrukvet">.</text:span> De werkgever maakt zo snel mogelijk, maar in ieder geval binnen 2 maanden na ingang van het cursusjaar, een rooster van de in dat cursusjaar te werken uren. </text:p>
            <text:p text:style-name="common-al">
            <text:span text:style-name="nadrukvet">Lid 3</text:span>. 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p text:style-name="common-al">Briefnummer: U200801115</text:p>
            <text:p text:style-name="tussenkopcur">
            <text:span text:style-name="nadrukvet">Overgangsrecht</text:span>
          </text:p>
            <text:p text:style-name="tussenkopcur">
            <text:span text:style-name="nadrukvet">Artikel 19b:13</text:span>
          </text:p>
            <text:p text:style-name="common-al">zie ook algemene toelichting op paragraaf 3 bij artikel 19b:10.</text:p>
            <text:p text:style-name="common-al">Afgesproken is dat het aantal daadwerkelijk te werken uren 1656 uur per jaar bedraagt op basis van een volledig dienstverband. Deze 1656 uur komt als volgt tot stand:</text:p>
            <text:list text:style-name="id1-3-2-1-1-2239">
              <text:list-item text:style-override="id1-3-2-1-1-2239-1">
                <text:number>•</text:number>
                <text:p text:style-name="al">een volledig dienstverband bedraagt 1836 uur per jaar </text:p>
              </text:list-item>
              <text:list-item text:style-override="id1-3-2-1-1-2239-2">
                <text:number>•</text:number>
                <text:p text:style-name="al">aftrek van het standaard vakantieverlof van 158,4 uur per jaar </text:p>
              </text:list-item>
              <text:list-item text:style-override="id1-3-2-1-1-2239-3">
                <text:number>•</text:number>
                <text:p text:style-name="al">aftrek van extra vakantieverlof van 21,6 uur per jaar.</text:p>
              </text:list-item>
            </text:list>
            <text:p text:style-name="common-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common-al">Voorbeeld: In instelling A werkt het onderwijzend personeel momenteel na aftrek van het standaard aantal vakantie-uren 1440 uren per jaar. De werkgever van deze instelling werkt in stappen van 72 uur per jaar toe naar 1656 werkuren per jaar:</text:p>
            <text:list text:style-name="id1-3-2-1-1-2242">
              <text:list-item text:style-override="id1-3-2-1-1-2242-1">
                <text:number>•</text:number>
                <text:p text:style-name="al">per 1 januari 2009: 1440 + 72 = 1512 uur per jaar werken; </text:p>
              </text:list-item>
              <text:list-item text:style-override="id1-3-2-1-1-2242-2">
                <text:number>•</text:number>
                <text:p text:style-name="al">per 1 januari 2010: 1512 + 72 = 1584 uur per jaar werken; </text:p>
              </text:list-item>
              <text:list-item text:style-override="id1-3-2-1-1-2242-3">
                <text:number>•</text:number>
                <text:p text:style-name="al">per 1 januari 2011: 1584 + 72 = 1656 uur per jaar werken.</text:p>
              </text:list-item>
            </text:list>
            <text:p text:style-name="common-al">
            <text:span text:style-name="nadrukvet">Lid 2</text:span>. 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 </text:p>
            <text:p text:style-name="common-al">Voorbeeld: In instelling A (dezelfde instelling als in het vorige voorbeeld) wordt op 1 januari 2010 een nieuwe ambtenaar aangesteld. Deze ambtenaar met een volledig dienstverband werkt in 2010 1584 uur. Vanaf 1 januari 2011 werkt deze ambtenaar 1656 uur per jaar.</text:p>
            <text:p text:style-name="common-al">Briefnummer: U200801115</text:p>
            <text:p text:style-name="tussenkopcur">
            <text:span text:style-name="nadrukvet">Ontslagbescherming tijdens overgangstermijn</text:span>
          </text:p>
            <text:p text:style-name="tussenkopcur">
            <text:span text:style-name="nadrukvet">Artikel 19b:14</text:span>
          </text:p>
            <text:p text:style-name="common-al">Zie ook algemene toelichting op paragraaf 3 bij artikel 19b:10.</text:p>
            <text:p text:style-name="common-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p text:style-name="tussenkopcur">
            <text:span text:style-name="nadrukvet">Samenloop zwangerschaps- en bevallingsverlof met een verplicht vrije periode</text:span>
          </text:p>
            <text:p text:style-name="tussenkopcur">
            <text:span text:style-name="nadrukvet">Artikel 19b:15</text:span>
          </text:p>
            <text:p text:style-name="common-al">Zie ook algemene toelichting op paragraaf 3 bij artikel 19b:10.</text:p>
            <text:p text:style-name="common-al">
            <text:span text:style-name="nadrukvet">Lid 1</text:span>
            <text:span text:style-name="nadrukvet">.</text:span> 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common-al">Voorbeeld 1:  Een fulltime ambtenaar gaat eind 2009 3 weken voorafgaand aan de jaarwisseling met zwangerschaps- of bevallingsverlof. Haar verlof duurt tot en met week 13 van 2010. </text:p>
            <text:p text:style-name="common-al">De instelling werkt met 12 verplicht vrije weken per jaar, waarvan</text:p>
            <text:list text:style-name="id1-3-2-1-1-2256">
              <text:list-item text:style-override="id1-3-2-1-1-2256-1">
                <text:number>•</text:number>
                <text:p text:style-name="al">de laatste week van 2009 vrij is in verband met de kerstvakantie, </text:p>
              </text:list-item>
              <text:list-item text:style-override="id1-3-2-1-1-2256-2">
                <text:number>•</text:number>
                <text:p text:style-name="al">de eerste anderhalve week (8 werkdagen) van 2010 vrij is in verband met de kerstvakantie en </text:p>
              </text:list-item>
              <text:list-item text:style-override="id1-3-2-1-1-2256-3">
                <text:number>•</text:number>
                <text:p text:style-name="al">week 8 van 2010 vrij is in verband met de voorjaarsvakantie. </text:p>
              </text:list-item>
            </text:list>
            <text:p text:style-name="common-al">Het vaststellen van 12 verplicht vrije weken per jaar. Hierdoor zijn de 180 vakantie-uren verspreid over 12 weken, zijnde 60 (werk)dagen. Per (werk)dag in de verplicht vrije periode genieten medewerkers dus 3 uur vakantie. </text:p>
            <text:p text:style-name="common-al">
            <text:span text:style-name="nadrukcur">Berekening 2009</text:span>
            <text:span text:style-name="nadrukcur">.</text:span> In 2009 loopt de periode van zwangerschaps- en bevallingsverlof dus samen met 1 week verplicht vrij.</text:p>
            <text:p text:style-name="common-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 </text:p>
            <text:p text:style-name="common-al">
            <text:span text:style-name="nadrukcur">Berekening 2010</text:span>
            <text:span text:style-name="nadrukcur">. </text:span>
            <text:span text:style-name="nadrukcur"/>In 2010 loopt de periode van zwangerschaps- en bevallingsverlof dus samen met 2 en een halve week (13 werkdagen) verplicht vrij.</text:p>
            <text:p text:style-name="common-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 </text:p>
            <text:p text:style-name="common-al">Voorbeeld 2: Een fulltime ambtenaar is zwanger in 2013. Voor haar zijn 12 verplicht vrije weken vastgesteld. De periode van zwangerschaps- en bevallingsverlof loopt samen met 5 weken verplicht vrij in de zomer. </text:p>
            <text:p text:style-name="common-al">De 180 vakantie-uren zijn verspreid over 12 weken, zijnde 60 (werk)dagen. Per (werk)dag in de verplicht vrije periode geniet men dus 3 uur vakantie. </text:p>
            <text:p text:style-name="common-al">Betrokkene geniet 5 van de 12 verplicht vrije weken zwangerschaps- en bevallingsverlof. In 7 verplicht vrije weken geniet betrokkene wel vakantie met een totale omvang van 7 x 5 x 3 = 105 uren. Het aantal vakantie-uren dat gecompenseerd wordt is daarom gelijk aan 144 – 105 = 39 uur. </text:p>
            <text:p text:style-name="common-al">
            <text:span text:style-name="nadrukvet">Lid 3</text:span>. 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common-al">Voorbeeld: De ambtenaar uit het voorbeeld bij het eerste lid krijgt 39 uur gecompenseerd. Omdat deze ambtenaar in de te werken weken een arbeidsduur heeft van 41,4 uur per week, kan deze ambtenaar 39 / 41,4 uur = 0,94 weken vakantie opnemen.   </text:p>
            <text:p text:style-name="common-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p text:style-name="common-al">Briefnummer: U200801115</text:p>
            <text:p text:style-name="tussenkopcur">
            <text:span text:style-name="nadrukvet">§ 4: Ontslag en uitkeringen</text:span>
          </text:p>
            <text:p text:style-name="tussenkopcur">
            <text:span text:style-name="nadrukvet">Overtolligheid</text:span>
          </text:p>
            <text:p text:style-name="tussenkopcur">
            <text:span text:style-name="nadrukvet">Artikel 19b:16</text:span>
          </text:p>
            <text:p text:style-name="tussenkopcur">
            <text:span text:style-name="nadrukvet">Toelichting paragraaf 4</text:span>
          </text:p>
            <text:p text:style-name="common-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common-al">In deze paragraaf wordt geregeld welke rechten gelden bij reorganisatieontslag.</text:p>
            <text:p text:style-name="common-al">Briefnummer: U200801115</text:p>
            <text:p text:style-name="tussenkopcur">
            <text:span text:style-name="nadrukvet">Reorganisatieontslag en ontslagvolgorde </text:span>
          </text:p>
            <text:p text:style-name="tussenkopcur">
            <text:span text:style-name="nadrukvet">Artikel 19b:17</text:span>
          </text:p>
            <text:p text:style-name="common-al">Zie ook algemene toelichting op paragraaf 4 bij artikel 19b:16. </text:p>
            <text:p text:style-name="common-al">In navolging op de CAO-afspraak 2005-2007 voor reguliere gemeenteambtenaren zijn partijen overeengekomen de vaststelling van de ontslagvolgorde bij reorganisaties ook over te laten aan het lokale overleg.</text:p>
            <text:p text:style-name="common-al">Mocht het lokale overleg nog niet tot een ontslagvolgorde zijn gekomen voor ambtenaren in de instelling, dan geldt een ontslagvolgorde die achtereenvolgens uitgaat van de drie genoemde criteria. </text:p>
            <text:p text:style-name="common-al">Onderdeel c 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 </text:p>
            <text:p text:style-name="common-al">
            <text:span text:style-name="nadrukvet">Lid 4</text:span>
            <text:span text:style-name="nadrukvet">.</text:span> 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 </text:p>
            <text:p text:style-name="common-al">Briefnummer: U200801115</text:p>
            <text:p text:style-name="tussenkopcur">
            <text:span text:style-name="nadrukvet">Reorganisatieontslag voor minder dan 5 uur of, bij een formele arbeidsduur van minder dan 10 uur, voor minder dan de helft van de formele arbeidsduur </text:span>
          </text:p>
            <text:p text:style-name="tussenkopcur">
            <text:span text:style-name="nadrukvet">Artikel 19b:18</text:span>
          </text:p>
            <text:p text:style-name="common-al">Zie ook algemene toelichting op paragraaf 4 bij artikel 19b:16.  </text:p>
            <text:p text:style-name="common-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 </text:p>
            <text:p text:style-name="common-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common-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 </text:p>
            <text:p text:style-name="common-al">Overigens kunnen ambtenaren met klein reorganisatieontslag als bedoeld in dit artikel in plaats van de bovenwettelijke uitkeringen uit hoofdstuk 10d recht hebben op de garantie-uitkering KV van artikel 19b:19<text:span text:style-name="sup">1.</text:span></text:p>
            <text:p text:style-name="common-al">
            <text:span text:style-name="nadrukvet">Lid 2</text:span>. 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 </text:p>
            <text:p text:style-name="common-al">
            <text:span text:style-name="sup">1 Zie paragraaf 3.8.4</text:span>
          </text:p>
            <text:p text:style-name="common-al">Briefnummer: U200801115</text:p>
            <text:p text:style-name="tussenkopcur">
            <text:span text:style-name="nadrukvet">Garantie-uitkering KV</text:span>
          </text:p>
            <text:p text:style-name="tussenkopcur">
            <text:span text:style-name="nadrukvet">Artikel 19b:19</text:span>
          </text:p>
            <text:p text:style-name="common-al">Zie ook algemene toelichting op paragraaf 4 bij artikel 19b:16. </text:p>
            <text:p text:style-name="common-al">
            <text:span text:style-name="nadrukvet">Lid 9</text:span>
            <text:span text:style-name="nadrukvet"/>
            <text:span text:style-name="nadrukvet">onderdeel a</text:span>. Dit onderdeel heeft onder meer betrekking op het recht op een werkloosheidsuitkering dat kan ontstaan indien de ambtenaar </text:p>
            <text:list text:style-name="id1-3-2-1-1-2298">
              <text:list-item text:style-override="id1-3-2-1-1-2298-1">
                <text:number>•</text:number>
                <text:p text:style-name="al">minder dan 5 uren of, bij een formele arbeidsduur van minder dan 10 uur, minder dan de helft van zijn formele arbeidsduur verliest en </text:p>
              </text:list-item>
              <text:list-item text:style-override="id1-3-2-1-1-2298-2">
                <text:number>•</text:number>
                <text:p text:style-name="al">binnen 12 maanden wederom minder dan 5 uren of, bij een formele arbeidsduur van minder dan 10 uur, minder dan de helft van zijn formele arbeidsduur verliest </text:p>
              </text:list-item>
            </text:list>
            <text:p text:style-name="common-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 </text:p>
            <text:p text:style-name="common-al">U200801115</text:p>
            <text:p text:style-name="tussenkopcur">
            <text:span text:style-name="nadrukvet">20 VERGOEDING PIKETDIENST BEROEPSBRANDWEER</text:span>
          </text:p>
            <text:p text:style-name="tussenkopcur">
            <text:span text:style-name="nadrukvet">21 DE RECHTSPOSITIONELE ERKENNING VAN ALTERNATIEVE SAMENLEVINGSVORMEN</text:span>
          </text:p>
            <text:p text:style-name="tussenkopcur">
            <text:span text:style-name="nadrukvet">Begripsomschrijvingen</text:span>
          </text:p>
            <text:p text:style-name="tussenkopcur">
            <text:span text:style-name="nadrukvet">Artikel 21:1:1</text:span>
          </text:p>
            <text:p text:style-name="common-al">Dit hoofdstuk regelt de rechtspositionele gevolgen van de gelijkstelling van levenspartners aan echtgenoten van gehuwde ambtenaren. Artikel 21:1:1 bepaalt onder welke voorwaarden een levenspartner van een ambtenaar gelijk wordt gesteld aan een echtgeno(o)t(e). Het gaat daarbij om: </text:p>
            <text:list text:style-name="id1-3-2-1-1-2306">
              <text:list-item text:style-override="id1-3-2-1-1-2306-1">
                <text:number>•</text:number>
                <text:p text:style-name="al">de ter uitvoering van de CAR en deze regeling vastgestelde regelingen met betrekking tot: </text:p>
                <text:list text:style-name="id1-3-2-1-1-2306-1-3">
                  <text:list-item text:style-override="id1-3-2-1-1-2306-1-3-1">
                    <text:number>a.</text:number>
                    <text:p text:style-name="al">aanspraken op salaris en de toegekende salaristoelage(n) tijdens militaire dienst; </text:p>
                  </text:list-item>
                  <text:list-item text:style-override="id1-3-2-1-1-2306-1-3-2">
                    <text:number>b.</text:number>
                    <text:p text:style-name="al">het verlof met behoud van salarisbetaling wegens persoonlijke of familieomstandigheden; </text:p>
                  </text:list-item>
                  <text:list-item text:style-override="id1-3-2-1-1-2306-1-3-3">
                    <text:number>c.</text:number>
                    <text:p text:style-name="al">de uitkering bij overlijden van de ambtenaar, waarbij voor de toepassing van artikel 8:16:3 de levenspartner als gezinslid wordt aangemerkt; </text:p>
                  </text:list-item>
                </text:list>
              </text:list-item>
              <text:list-item text:style-override="id1-3-2-1-1-2306-2">
                <text:number>•</text:number>
                <text:p text:style-name="al">de bepalingen van hoofdstuk 10 met betrekking tot de uitkering bij overlijden van de wachtgelder; </text:p>
              </text:list-item>
              <text:list-item text:style-override="id1-3-2-1-1-2306-3">
                <text:number>•</text:number>
                <text:p text:style-name="al">de bepalingen van hoofdstuk 11 met betrekking tot: </text:p>
                <text:list text:style-name="id1-3-2-1-1-2306-3-3">
                  <text:list-item text:style-override="id1-3-2-1-1-2306-3-3-1">
                    <text:number>d.</text:number>
                    <text:p text:style-name="al">het recht op een uitkering; </text:p>
                  </text:list-item>
                  <text:list-item text:style-override="id1-3-2-1-1-2306-3-3-2">
                    <text:number>e.</text:number>
                    <text:p text:style-name="al">de uitkering bij overlijden van betrokkene; </text:p>
                  </text:list-item>
                </text:list>
              </text:list-item>
              <text:list-item text:style-override="id1-3-2-1-1-2306-4">
                <text:number>•</text:number>
                <text:p text:style-name="al">de bepalingen van hoofdstuk 18 met betrekking tot de verhuiskosten-, de reiskosten- en de pensionkostenvergoeding; </text:p>
              </text:list-item>
              <text:list-item text:style-override="id1-3-2-1-1-2306-5">
                <text:number>•</text:number>
                <text:p text:style-name="al">de bepalingen van hoofdstuk 9 met betrekking tot de uitkering bij overlijden van de gewezen ambtenaar. </text:p>
              </text:list-item>
            </text:list>
            <text:p text:style-name="common-al">Omdat er niet wordt verwezen naar de bepaling die het buitengewoon verlof regelt bij een huwelijk, kan er geen sprake zijn van het verlenen van buitengewoon verlof bij het ondertekenen van een samenlevingscontract.</text:p>
            <text:p text:style-name="tussenkopcur">
            <text:span text:style-name="nadrukvet">22 OVERGANGS- EN SLOTBEPALINGEN</text:span>
          </text:p>
            <text:p text:style-name="tussenkopcur">
            <text:span text:style-name="nadrukvet">99 BIJLAGEN</text:span>
          </text:p>
            <text:p text:style-name="tussenkopcur">
            <text:span text:style-name="nadrukvet">Artikel 99:BIJLAGE IV</text:span>
          </text:p>
            <text:p text:style-name="common-al">Artikel 1, sub a.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text:p>
            <text:p text:style-name="common-al">Artikel 1, sub b.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common-al">Artikel 3. De algemene werkzaamheden omvatten onder andere: </text:p>
            <text:list text:style-name="id1-3-2-1-1-2314">
              <text:list-item text:style-override="id1-3-2-1-1-2314-1">
                <text:number>1.</text:number>
                <text:p text:style-name="al">- het bijwonen van docentenvergaderingen, sectievergaderingen of daarmee vergelijkbare bijeenkomsten; </text:p>
              </text:list-item>
              <text:list-item text:style-override="id1-3-2-1-1-2314-2">
                <text:number>2.</text:number>
                <text:p text:style-name="al">- het onderhouden van contacten met de directie ten behoeve van de lessen/cursussen; </text:p>
              </text:list-item>
              <text:list-item text:style-override="id1-3-2-1-1-2314-3">
                <text:number>3.</text:number>
                <text:p text:style-name="al">- het onderhouden van contacten met andere medewerkers ten behoeve van de vereiste samenhang in de activiteiten van de instelling; </text:p>
              </text:list-item>
              <text:list-item text:style-override="id1-3-2-1-1-2314-4">
                <text:number>4.</text:number>
                <text:p text:style-name="al">- het onderhouden van contacten met de (ouders van) leerlingen/cursisten voor zover deze verband houden met de activiteiten van de instelling; </text:p>
              </text:list-item>
              <text:list-item text:style-override="id1-3-2-1-1-2314-5">
                <text:number>5.</text:number>
                <text:p text:style-name="al">- het ontwikkelen en verzorgen van materiaal ten behoeve van de (voorbereiding van) de lessen/cursussen,  </text:p>
              </text:list-item>
              <text:list-item text:style-override="id1-3-2-1-1-2314-6">
                <text:number>6.</text:number>
                <text:p text:style-name="al">- het volgen van ontwikkelingen binnen het vakgebied en het deelnemen aan her-, na-, of bijscholingscursussen/projecten in overleg met de werkgever.</text:p>
              </text:list-item>
            </text:list>
            <text:p text:style-name="common-al">Artikel 4.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common-al">Artikel 6.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text:p>
            <text:p text:style-name="common-al">Artikel 7. Dit artikel moet worden gezien in relatie met artikel 3. De taken genoemd in (de toelichting van) artikel 3 horen bij de lesgevende taken. Voor deze taken hoeven dus geen taakuren te worden toegekend.</text:p>
            <text:p text:style-name="common-al">Artikel 8 lid 1.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 </text:p>
            <text:p text:style-name="common-al">Artikel 9. Voor de lessen die de ambtenaar op grond van dit artikel geeft heeft hij recht op het salaris en de toegekende salaristoelage(n) alsof hij bevoegd was voor die lessen. </text:p>
            <text:p text:style-name="common-al">Artikel 11 Lid 1.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p text:style-name="tussenkopcur">
            <text:span text:style-name="nadrukvet">Artikel 99:BIJLAGE IVa</text:span>
          </text:p>
            <text:p text:style-name="last-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text:p>
            <text:p text:style-name="tussenkopcur">
            <text:span text:style-name="nadrukvet">
              <text:span text:style-name="nadrukondlijn">[DE INTEGRALE TOELICHTING BIJ DE CAR-UWO IS AAN DE LINKERKANT TE DOWNLOAD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8077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7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7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erziende integrale toelichting CAR-UW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777</meta:user-defined>
    <meta:user-defined meta:name="OVERHEIDop.GmbID/DC.identifier">gmb-2016-180777</meta:user-defined>
    <meta:user-defined meta:name="OVERHEID.TaxonomieBeleidsagenda/OVERHEID.category">Bestuur | Organisatie en beleid</meta:user-defined>
    <meta:user-defined meta:name="OVERHEID.Gemeente/DC.spatial">Lelystad</meta:user-defined>
    <meta:user-defined meta:name="OVERHEIDop.referentienummer">160011167</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Beleidsregels</meta:user-defined>
    <meta:user-defined meta:name="OVERHEID.Gemeente/DCTERMS.publisher">Lelystad</meta:user-defined>
    <meta:user-defined meta:name="OVERHEID.Gemeente/OVERHEID.authority">Lelystad</meta:user-defined>
    <meta:user-defined meta:name="OVERHEIDop.externeBijlage">Integrale toelichting bij CARUWO i.v.m. Hfdst 3|exb-2016-43651</meta:user-defined>
    <meta:user-defined meta:name="OVERHEIDop.versieInformatie"/>
  </office:meta>
</office:document-meta>
</file>