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schapscentrum Elckerlyc op 13 maart</text:span>
          </text:p>
            <text:p text:style-name="common-al">Zaaknummer: 10669-2016</text:p>
            <text:p text:style-name="last-al">Datum verzending besluit: 13 decemb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8077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op grond van artikel 3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76</meta:user-defined>
    <meta:user-defined meta:name="OVERHEIDop.GmbID/DC.identifier">gmb-2016-180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5AE 9</meta:user-defined>
    <meta:user-defined meta:name="OVERHEIDop.woonplaats">Luttenberg</meta:user-defined>
    <meta:user-defined meta:name="OVERHEIDop.straatnaam">Helmich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1538 491314</meta:user-defined>
    <meta:user-defined meta:name="OVERHEIDop.versieInformatie"/>
  </office:meta>
</office:document-meta>
</file>