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Grote Koppel 13, het wijzigen van het gebruik van het pand t.b.v. wonen, 04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Grote Koppel 13, het wijzigen van het gebruik van het pand t.b.v. wonen, 04-02-2016. Rechtsmiddel: Bezwaar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7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7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7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Grote Koppel 13, het wijzigen van het gebruik van het pand t.b.v. wonen, 04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077</meta:user-defined>
    <meta:user-defined meta:name="OVERHEIDop.GmbID/DC.identifier">gmb-2016-18077</meta:user-defined>
    <meta:user-defined meta:name="OVERHEID.TaxonomieBeleidsagenda/OVERHEID.category">Huisvesting | Organisatie en beleid</meta:user-defined>
    <meta:user-defined meta:name="OVERHEIDop.referentienummer">514047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AA 13</meta:user-defined>
    <meta:user-defined meta:name="OVERHEIDop.woonplaats">Amersfoort</meta:user-defined>
    <meta:user-defined meta:name="OVERHEIDop.straatnaam">Grote Kopp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763 463569</meta:user-defined>
    <meta:user-defined meta:name="OVERHEIDop.versieInformatie"/>
  </office:meta>
</office:document-meta>
</file>