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Pastoor Verhoeffpark 82, 83, 84, 85, 86, 87, 88, 89 en 90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Pastoor Verhoeffpark 82, 83, 84, 85, 86, 87, 88, 89 en 90 Breezand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76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6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6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Pastoor Verhoeffpark 82, 83, 84, 85, 86, 87, 88, 89 en 90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68</meta:user-defined>
    <meta:user-defined meta:name="OVERHEIDop.GmbID/DC.identifier">gmb-2016-180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GS 82</meta:user-defined>
    <meta:user-defined meta:name="OVERHEIDop.woonplaats">Breezand</meta:user-defined>
    <meta:user-defined meta:name="OVERHEIDop.straatnaam">Past. Verhoeffpar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235 545273</meta:user-defined>
    <meta:user-defined meta:name="OVERHEIDop.versieInformatie"/>
  </office:meta>
</office:document-meta>
</file>