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</text:p>
            <text:p text:style-name="common-al">Zaakid:  195221705</text:p>
            <text:p text:style-name="common-al">Datum indiening:                16 juni 2016</text:p>
            <text:p text:style-name="common-al">Omschrijving: Uitbreiding veehouderij</text:p>
            <text:p text:style-name="common-al">Adres: Krakkedel 60 Doornenburg</text:p>
            <text:p text:style-name="common-al">Besluit:  Melding volledig</text:p>
            <text:p text:style-name="common-al">Datum verzending: 13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076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6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76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 behan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767</meta:user-defined>
    <meta:user-defined meta:name="OVERHEIDop.GmbID/DC.identifier">gmb-2016-180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B 60</meta:user-defined>
    <meta:user-defined meta:name="OVERHEIDop.woonplaats">Doornenburg</meta:user-defined>
    <meta:user-defined meta:name="OVERHEIDop.straatnaam">Krakkedel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01 435311</meta:user-defined>
    <meta:user-defined meta:name="OVERHEIDop.versieInformatie"/>
  </office:meta>
</office:document-meta>
</file>