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Lindenlaa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geweigerd, waarbij de reguliere procedure van toepassing is.</text:p>
            <text:p text:style-name="common-al">Zaakid:  195230079</text:p>
            <text:p text:style-name="common-al">Omschrijving: het realiseren van een uitweg/stoepverlaging</text:p>
            <text:p text:style-name="common-al">Adres: Lindenlaan 34 Bemmel</text:p>
            <text:p text:style-name="common-al">Activiteiten: Uitweg </text:p>
            <text:p text:style-name="common-al">Besluit:  Weigeren</text:p>
            <text:p text:style-name="common-al">Datum besluit: 29 juli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076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6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6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Lindenlaan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62</meta:user-defined>
    <meta:user-defined meta:name="OVERHEIDop.GmbID/DC.identifier">gmb-2016-180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XE 34</meta:user-defined>
    <meta:user-defined meta:name="OVERHEIDop.woonplaats">Bemmel</meta:user-defined>
    <meta:user-defined meta:name="OVERHEIDop.straatnaam">Linden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810 433826</meta:user-defined>
    <meta:user-defined meta:name="OVERHEIDop.versieInformatie"/>
  </office:meta>
</office:document-meta>
</file>