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uurdij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324</text:p>
            <text:p text:style-name="common-al">Omschrijving: het plaatsen van een aanbouw voor een personenlift tegen achtergevel</text:p>
            <text:p text:style-name="common-al">Adres: Muurdijk 10 Huissen</text:p>
            <text:p text:style-name="common-al">Activiteiten: Bouwen,  Strijd Gebruik gronden/bouwwerken met RO </text:p>
            <text:p text:style-name="common-al">Besluit:  Verlenen</text:p>
            <text:p text:style-name="common-al">Datum besluit: 7 dec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075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5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5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Muurdij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50</meta:user-defined>
    <meta:user-defined meta:name="OVERHEIDop.GmbID/DC.identifier">gmb-2016-180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HJ 10</meta:user-defined>
    <meta:user-defined meta:name="OVERHEIDop.woonplaats">Huissen</meta:user-defined>
    <meta:user-defined meta:name="OVERHEIDop.straatnaam">Muur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09 439784</meta:user-defined>
    <meta:user-defined meta:name="OVERHEIDop.versieInformatie"/>
  </office:meta>
</office:document-meta>
</file>