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ssenkampwe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5 december 2016 een aanvraag omgevingsvergunning ontvangen voor het realiseren van een nieuw woonhuis en wijnschuur, activiteit 1 op de locatie Ossenkampweg ongenummerd. De aanvraag heeft dossiernummer 16Z001420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9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074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4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4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ssenkampwe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0749</meta:user-defined>
    <meta:user-defined meta:name="OVERHEIDop.GmbID/DC.identifier">gmb-2016-180749</meta:user-defined>
    <meta:user-defined meta:name="OVERHEID.TaxonomieBeleidsagenda/OVERHEID.category">Ruimte en infrastructuur | Organisatie en beleid</meta:user-defined>
    <meta:user-defined meta:name="OVERHEIDop.referentienummer">16Z0014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Blauwe bru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194 485043</meta:user-defined>
    <meta:user-defined meta:name="OVERHEIDop.versieInformatie"/>
  </office:meta>
</office:document-meta>
</file>