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- 627 (kavel 122)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december 2016)</text:p>
            <text:p text:style-name="common-al"/>
            <text:p text:style-name="common-al">Ingekomen aanvraag omgevingsvergunning, Zeedijk 2 - 627 (kavel 122) in Uitdam voor het wijzigingen van een recreatiewoning.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074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 - 627 (kavel 122)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746</meta:user-defined>
    <meta:user-defined meta:name="OVERHEIDop.GmbID/DC.identifier">gmb-2016-18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