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Hanzestraat 149 en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28787</text:p>
            <text:p text:style-name="common-al">Omschrijving: het vervangen van bestaande luifels/winkelpuien en het intern wijzigen van de indeling van de winkels i.v.m. herontwikkeling compact winkelcentrum</text:p>
            <text:p text:style-name="common-al">Adres: Hanzestraat 149 en 151 </text:p>
            <text:p text:style-name="common-al">Activiteiten: Bouwen</text:p>
            <text:p text:style-name="common-al">Besluit: Besluit verlenging behandeltermijn</text:p>
            <text:p text:style-name="common-al">Datum besluit: 12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074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4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4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Hanzestraat 149 en 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0743</meta:user-defined>
    <meta:user-defined meta:name="OVERHEIDop.GmbID/DC.identifier">gmb-2016-180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J 149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85 443999</meta:user-defined>
    <meta:user-defined meta:name="OVERHEIDop.versieInformatie"/>
  </office:meta>
</office:document-meta>
</file>