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 Pontanusl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28536</text:p>
            <text:p text:style-name="common-al">Omschrijving: maken van een uitweg</text:p>
            <text:p text:style-name="common-al">Adres: Pontanuslaan 72 </text:p>
            <text:p text:style-name="common-al">Activiteiten: Aanleggen, Uitweg </text:p>
            <text:p text:style-name="common-al">Besluit: Besluit verlenging behandeltermijn</text:p>
            <text:p text:style-name="common-al">Datum besluit: 12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073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3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3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 Pontanuslaan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0734</meta:user-defined>
    <meta:user-defined meta:name="OVERHEIDop.GmbID/DC.identifier">gmb-2016-180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S 72</meta:user-defined>
    <meta:user-defined meta:name="OVERHEIDop.woonplaats">Arnhem</meta:user-defined>
    <meta:user-defined meta:name="OVERHEIDop.straatnaam">Pontanu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39 444906</meta:user-defined>
    <meta:user-defined meta:name="OVERHEIDop.versieInformatie"/>
  </office:meta>
</office:document-meta>
</file>