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20 december 2016 is een standplaatsvergunning verleend voor:</text:p>
            <text:p text:style-name="common-al">Verkoop van ijs, koffie en frisdrank nabij het monument aan de Zeedijk te Westhoek. </text:p>
            <text:p text:style-name="common-al">Genoemde vergunning ligt vanaf 21 december 2016 gedurende zes weken ter inzage op het gemeentehuis, afdeling Wonen &amp; Werken. Indien gewenst kunt u nadere informatie vragen op telefoonnummer 0518-409231.</text:p>
            <text:p text:style-name="tussenkopcur">
            <text:span text:style-name="nadrukvet">Bezwaarclausule </text:span>
          </text:p>
            <text:p text:style-name="common-al">Tegen de afgifte van deze beschikking kan met toepassing van het bepaalde in hoofdstuk 6 en 7 van de Algemene Wet Bestuursrecht een bezwaarschrift worden ingediend bij het college van burgemeester en wethouders der gemeente het Bildt, postadres: postbus 34, 9076 ZN St.-Annaparochie.</text:p>
            <text:p text:style-name="common-al">De termijn voor het indienen van het bezwaarschrift bedraagt 6 weken en vangt aan met ingang van de dag <text:span text:style-name="nadrukcur">na</text:span> datum verzending van de beschikking. Het bezwaarschrift moet worden ondertekend en bevat ten minste:</text:p>
            <text:list text:style-name="id1-3-2-1-1-7">
              <text:list-item text:style-override="id1-3-2-1-1-7-1">
                <text:number>a.</text:number>
                <text:p text:style-name="al">naam en adres indiener</text:p>
              </text:list-item>
              <text:list-item text:style-override="id1-3-2-1-1-7-2">
                <text:number>b.</text:number>
                <text:p text:style-name="al">dagtekening</text:p>
              </text:list-item>
              <text:list-item text:style-override="id1-3-2-1-1-7-3">
                <text:number>c.</text:number>
                <text:p text:style-name="al">omschrijving van het besluit (vergunning) waar bezwaar zich tegen richt;</text:p>
              </text:list-item>
              <text:list-item text:style-override="id1-3-2-1-1-7-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text:span text:style-name="nadrukondlijn">http://loket.rechtspraak.nl/bestuursrecht</text:span>. Daarvoor moet u wel beschikken over een elektronische handtekening (DigiD). Kijk op genoemde site voor de precieze voorwaarden.</text:p>
            <text:p text:style-name="common-al">Het verzoek om een voorlopige voorziening moet worden ondertekend en bevat tenminste:</text:p>
            <text:list text:style-name="id1-3-2-1-1-12">
              <text:list-item text:style-override="id1-3-2-1-1-12-1">
                <text:number>a.</text:number>
                <text:p text:style-name="al">naam en adres indiener</text:p>
              </text:list-item>
              <text:list-item text:style-override="id1-3-2-1-1-12-2">
                <text:number>b.</text:number>
                <text:p text:style-name="al">dagtekening</text:p>
              </text:list-item>
              <text:list-item text:style-override="id1-3-2-1-1-12-3">
                <text:number>c.</text:number>
                <text:p text:style-name="al">omschrijving van de voor beroep vatbare beschikking waar bezwaar zich tegen richt;</text:p>
              </text:list-item>
              <text:list-item text:style-override="id1-3-2-1-1-12-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8073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3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3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730</meta:user-defined>
    <meta:user-defined meta:name="OVERHEIDop.GmbID/DC.identifier">gmb-2016-1807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5</meta:user-defined>
    <meta:user-defined meta:name="OVERHEIDop.woonplaats">Westhoek</meta:user-defined>
    <meta:user-defined meta:name="OVERHEIDop.straatnaam">Zeedijk</meta:user-defined>
    <meta:user-defined meta:name="OVERHEIDgvop.Informatietype/DC.type">Beschikkingen | afhandeling</meta:user-defined>
    <meta:user-defined meta:name="OVERHEID.Gemeente/OVERHEID.authority">het Bildt</meta:user-defined>
    <meta:user-defined meta:name="OVERHEID.Gemeente/DCTERMS.publisher">het Bildt</meta:user-defined>
    <meta:user-defined meta:name="OVERHEID.EPSG28992/DC.spatial">166220 587482</meta:user-defined>
    <meta:user-defined meta:name="OVERHEIDop.versieInformatie"/>
  </office:meta>
</office:document-meta>
</file>