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k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6481</text:p>
            <text:p text:style-name="common-al">Omschrijving: de functiewijziging van de 1e verdieping van kantoorfunctie tot woonfunctie</text:p>
            <text:p text:style-name="common-al">Adres: Markt 47 Bemmel</text:p>
            <text:p text:style-name="common-al">Activiteiten: Bouwen,  Strijd Gebruik gronden/bouwwerken met RO  </text:p>
            <text:p text:style-name="common-al">Besluit:  Verlenen</text:p>
            <text:p text:style-name="common-al">Datum besluit: 29 juli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ark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29</meta:user-defined>
    <meta:user-defined meta:name="OVERHEIDop.GmbID/DC.identifier">gmb-2016-18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G 47</meta:user-defined>
    <meta:user-defined meta:name="OVERHEIDop.woonplaats">Bemmel</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74 433851</meta:user-defined>
    <meta:user-defined meta:name="OVERHEIDop.versieInformatie"/>
  </office:meta>
</office:document-meta>
</file>