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en: Scherpekamp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en hebben opgesteld inzake de volgende aanvragen voor een omgevingsvergunning, waarbij de uitgebreide voorbereidingsprocedure van toepassing is.</text:p>
            <text:p text:style-name="common-al">Zaakid:  195229012</text:p>
            <text:p text:style-name="common-al">Omschrijving: het verlagen van de zomerkade en de weg Scherpekamp nabij de Winterdijk</text:p>
            <text:p text:style-name="common-al">Adres: Scherpekamp 3 Angeren</text:p>
            <text:p text:style-name="common-al">Activiteiten:  Aanleggen </text:p>
            <text:p text:style-name="common-al">Besluit:  Ontwerpbesluit verlenen</text:p>
            <text:p text:style-name="common-al">Datum besluit: 13 december 2016</text:p>
            <text:p text:style-name="common-al">
            <text:span text:style-name="nadrukvet">Inzien</text:span>
          </text:p>
            <text:p text:style-name="common-al">De bovengenoemde ontwerpbesluiten in het kader van de uitgebreide procedure met de hierop betrekking hebbende documenten liggen ter inzage van donderdag 22 december 2016 tot 2 februari 2017</text:p>
            <text:p text:style-name="common-al">
            <text:span text:style-name="nadrukvet">Zienswijze</text:span>
          </text:p>
            <text:p text:style-name="common-al">Voor eventuele zienswijzen op voornoemde ontwerpbeschikkingen dient u binnen de genoemde periode te richten aan het college van burgemeester en wethouders Lingewaard, onder vermelding van het desbetreffende zaaknummer.</text:p>
            <text:p text:style-name="last-al">U kunt ook uw zienswijze mondeling kenbaar maken binnen de genoemde periode. Voor informatie en een afspraak voor het kenbaar maken van uw mondelinge zienswijze kunt u contact opnemen met gemeente Linge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8071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1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1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en: Scherpekamp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718</meta:user-defined>
    <meta:user-defined meta:name="OVERHEIDop.GmbID/DC.identifier">gmb-2016-180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ML 3</meta:user-defined>
    <meta:user-defined meta:name="OVERHEIDop.woonplaats">Angeren</meta:user-defined>
    <meta:user-defined meta:name="OVERHEIDop.straatnaam">Scherpekamp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298 435992</meta:user-defined>
    <meta:user-defined meta:name="OVERHEIDop.versieInformatie"/>
  </office:meta>
</office:document-meta>
</file>