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28-01-2016</text:span> voor <text:span text:style-name="nadrukvet">het verbouwen van stallen/bergruimte tot een bijeenkomstruimte</text:span> op het adres/de locatie <text:span text:style-name="nadrukvet">Reeweg 66 Landgraaf</text:span>, Dossiernr:<text:span text:style-name="nadrukvet">2016-0052 </text:span></text:p>
            <text:p text:style-name="common-al">* Op <text:span text:style-name="nadrukvet">05-02-2016</text:span> voor <text:span text:style-name="nadrukvet">het kappen van een boom</text:span> op het adres/de locatie <text:span text:style-name="nadrukvet">Eynattenstraat 11 Landgraaf</text:span>, Dossiernr:<text:span text:style-name="nadrukvet">2016-0059 </text:span></text:p>
            <text:p text:style-name="common-al"/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807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71</meta:user-defined>
    <meta:user-defined meta:name="OVERHEIDop.GmbID/DC.identifier">gmb-2016-1807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BX</meta:user-defined>
    <meta:user-defined meta:name="OVERHEIDop.woonplaats">Landgraaf</meta:user-defined>
    <meta:user-defined meta:name="OVERHEIDop.straatnaam">Re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477 326221</meta:user-defined>
    <meta:user-defined meta:name="OVERHEIDop.versieInformatie"/>
  </office:meta>
</office:document-meta>
</file>