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imersingel West/Orio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340</text:p>
            <text:p text:style-name="common-al">Datum indiening: 5 december 2016</text:p>
            <text:p text:style-name="common-al">Omschrijving: 69 huurwoningen Eimersweide in Malburgen tbv Vivare</text:p>
            <text:p text:style-name="common-al">Adres: Eimerssingel West/Orionsingel </text:p>
            <text:p text:style-name="common-al">Perceel: kadastraal sectie: w, nummer: 4331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70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0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0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imersingel West/Orio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701</meta:user-defined>
    <meta:user-defined meta:name="OVERHEIDop.GmbID/DC.identifier">gmb-2016-180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V 40</meta:user-defined>
    <meta:user-defined meta:name="OVERHEIDop.woonplaats">Arnhem</meta:user-defined>
    <meta:user-defined meta:name="OVERHEIDop.straatnaam">Eimerssingel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8 441522</meta:user-defined>
    <meta:user-defined meta:name="OVERHEIDop.versieInformatie"/>
  </office:meta>
</office:document-meta>
</file>