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oningstraat 2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1572</text:p>
            <text:p text:style-name="common-al">Datum indiening: 7 december 2016</text:p>
            <text:p text:style-name="common-al">Omschrijving: het intern herinrichting 1e etage (uitbreiding brandcompartiment)</text:p>
            <text:p text:style-name="common-al">Adres: Koningstraat 27 1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069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9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9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oningstraat 27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0698</meta:user-defined>
    <meta:user-defined meta:name="OVERHEIDop.GmbID/DC.identifier">gmb-2016-180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G 30 1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41 443684</meta:user-defined>
    <meta:user-defined meta:name="OVERHEIDop.versieInformatie"/>
  </office:meta>
</office:document-meta>
</file>