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etgr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582</text:p>
            <text:p text:style-name="common-al">Datum indiening: 8 december 2016</text:p>
            <text:p text:style-name="common-al">Omschrijving: het plaatsen van een  tijdelijk 2-laags gebouw/kantoor VGGM met zorgfunctie</text:p>
            <text:p text:style-name="common-al">Adres: Rietgrachtstraat</text:p>
            <text:p text:style-name="common-al">Perceel: kadastraal sectie q, nummer: 7302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9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9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9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etgra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91</meta:user-defined>
    <meta:user-defined meta:name="OVERHEIDop.GmbID/DC.identifier">gmb-2016-180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Rietgra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5 443426</meta:user-defined>
    <meta:user-defined meta:name="OVERHEIDop.versieInformatie"/>
  </office:meta>
</office:document-meta>
</file>