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t Gelders Huis, Oranje Wa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555</text:p>
            <text:p text:style-name="common-al">Datum indiening: 7 december 2016</text:p>
            <text:p text:style-name="common-al">Omschrijving: Gebouw Prinsenhof b, gebouw Prinsenhof gevelaanpassing</text:p>
            <text:p text:style-name="common-al">Adres: Het Gelders Huis , Oranje Wachtstraat</text:p>
            <text:p text:style-name="common-al">Perceel:  kadastraal sectie: o, nummer: 8213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68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8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8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t Gelders Huis, Oranje Wach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688</meta:user-defined>
    <meta:user-defined meta:name="OVERHEIDop.GmbID/DC.identifier">gmb-2016-180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Oranjewach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20 443263</meta:user-defined>
    <meta:user-defined meta:name="OVERHEIDop.versieInformatie"/>
  </office:meta>
</office:document-meta>
</file>