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Wet milieubeheer - Hengstdal 3 te Ub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 : Hengstdal 3 te Ubbergen </text:p>
            <text:p text:style-name="tussenkopcur">Omschrijving : het veranderen van het bedrijf </text:p>
            <text:p text:style-name="tussenkopcur">Datum ontvangst : 20 november 2016</text:p>
            <text:p text:style-name="tussenkopcur">Zaaknummer : W.Z16.104405.01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806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Wet milieubeheer - Hengstdal 3 te 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85</meta:user-defined>
    <meta:user-defined meta:name="OVERHEIDop.GmbID/DC.identifier">gmb-2016-180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4NA</meta:user-defined>
    <meta:user-defined meta:name="OVERHEIDop.woonplaats">Ubbergen</meta:user-defined>
    <meta:user-defined meta:name="OVERHEIDop.straatnaam">Hengstdal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298 427307</meta:user-defined>
    <meta:user-defined meta:name="OVERHEIDop.versieInformatie"/>
  </office:meta>
</office:document-meta>
</file>