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met een carport - van Fenemalaan 36a te Hoogmade (toekomstige nummeraanduiding) - W20160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voor het bouwen van een woning met een carport op het perceel van Fenemalaan 36a te Hoogmade (toekomstige nummeraanduiding) ligt van donderdag 22 december 2016 t/m woensdag 1 februari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06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woning met een carport - van Fenemalaan 36a te Hoogmade (toekomstige nummeraanduiding) - W20160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84</meta:user-defined>
    <meta:user-defined meta:name="OVERHEIDop.GmbID/DC.identifier">gmb-2016-180684</meta:user-defined>
    <meta:user-defined meta:name="OVERHEID.TaxonomieBeleidsagenda/OVERHEID.category">Huisvesting | Organisatie en beleid</meta:user-defined>
    <meta:user-defined meta:name="OVERHEIDop.referentienummer">W2016016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K 36</meta:user-defined>
    <meta:user-defined meta:name="OVERHEIDop.woonplaats">Hoogmade</meta:user-defined>
    <meta:user-defined meta:name="OVERHEIDop.straatnaam">Van Fenem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555 464625</meta:user-defined>
    <meta:user-defined meta:name="OVERHEIDop.versieInformatie"/>
  </office:meta>
</office:document-meta>
</file>